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9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 EXTRAORDINÁRIA<text:s/>COM CONSELHOS PROFISSIONAIS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51</text:span><text:span text:style-name="T50">/2021 – C</text:span><text:span text:style-name="T51">EF</text:span><text:span text:style-name="T52">-CAU/RS</text:span></text:p>
          </table:table-cell>
          <table:covered-table-cell/>
        </table:table-row>
      </table:table>
      <text:p text:style-name="P53"/>
      <text:p text:style-name="P54">A COMISSÃO DE ENSINO E FORMAÇÃO – CEF-CAU/RS, reunida ordinariamente por meio de videoconferência no dia 29<text:s/>de<text:s/>novembro<text:s/>de 2021, no uso das competências que lhe conferem o artigo 2º, inciso III, alínea ‘b’, da Resolução nº 30 do CAU/BR, que dispõe sobre os atos administrativos de caráter decisório, após análise do assunto em epígrafe; e</text:p>
      <text:p text:style-name="P55">Considerando<text:s/>o art. 91, inciso VI,<text:s/>do Regimento Interno do CAU/RS,<text:s/>o qual define que compete às comissões ordinárias e especiais apreciar e deliberar sobre convocações de reuniões extraordinárias;</text:p>
      <text:p text:style-name="P56">Considerando<text:s/>os encaminhamentos gerados<text:s/>nas<text:s/>24ª<text:s/>e 25ª<text:s/>Reuniões<text:s/>Extraordinárias<text:s/>da CEF-CAU/RS, em que se definiu pela finalização de documento conjunto entre conselhos, para encaminhamento ao Ministério Público Federal.</text:p>
      <text:p text:style-name="P57">Considerando que ainda resta<text:s/>1<text:s/>(uma)<text:s/>reunião extraordinária autorizada<text:s/>para realização no ano de 2021 pela CEF-CAU/RS;</text:p>
      <text:p text:style-name="P58"><text:span text:style-name="T59">DELIBERA:</text:span></text:p>
      <text:list text:style-name="LFO19" text:continue-numbering="true">
        <text:list-item>
          <text:p text:style-name="P60"><text:span text:style-name="T61">Por solicitar à Presidência do CAU/RS<text:s/></text:span><text:span text:style-name="T62">autorização para realização da<text:s/></text:span><text:span text:style-name="T63">2</text:span><text:span text:style-name="T64">6</text:span><text:span text:style-name="T65">ª Reunião Extraordinária da C</text:span><text:span text:style-name="T66">EF</text:span><text:span text:style-name="T67">-CAU/RS</text:span><text:span text:style-name="T68">, no dia<text:s/></text:span><text:span text:style-name="T69">16</text:span><text:span text:style-name="T70">/1</text:span><text:span text:style-name="T71">2</text:span><text:span text:style-name="T72">, via<text:s/></text:span><text:span text:style-name="T73">Microsoft Teams</text:span><text:span text:style-name="T74">, das 09h às 12h,<text:s/></text:span><text:span text:style-name="T75">com<text:s/></text:span><text:span text:style-name="T76">a pauta “Conversa entre Conselhos Profissionais sobre o Ensino à Distância – EAD e alinhamento de ações” objetivando</text:span><text:span text:style-name="T77"><text:s/></text:span><text:span text:style-name="T78">a</text:span><text:span text:style-name="T79"><text:s/>conclu</text:span><text:span text:style-name="T80">são</text:span><text:span text:style-name="T81"><text:s/></text:span><text:span text:style-name="T82">de</text:span><text:span text:style-name="T83"><text:s/></text:span><text:span text:style-name="T84">documento</text:span><text:span text:style-name="T85"><text:s/></text:span><text:span text:style-name="T86">conjunto entre conselhos, para encaminhamento ao Ministério Público Federal.</text:span></text:p>
        </text:list-item>
        <text:list-item>
          <text:p text:style-name="P87"><text:span text:style-name="T88">Por solicitar que o Gabinete da Presidência mantenha o contato com os conselhos, encaminhando o convite e o link de realização da reunião.</text:span></text:p>
        </text:list-item>
        <text:list-item>
          <text:p text:style-name="P89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90"/>
      <text:p text:style-name="P91"><text:span text:style-name="T92">Porto Alegre – RS, 2</text:span><text:span text:style-name="T93">9</text:span><text:span text:style-name="T94"><text:s/>de<text:s/></text:span><text:span text:style-name="T95">novembro</text:span><text:span text:style-name="T96"><text:s/>de 2021</text:span><text:span text:style-name="T97">.</text:span></text:p>
      <text:p text:style-name="P98"/>
      <text:p text:style-name="P99"><text:span text:style-name="T100">Acompanhado dos votos dos conselheiros<text:s/></text:span><text:span text:style-name="T101">Fabio Muller</text:span><text:span text:style-name="T102"><text:s/>e</text:span><text:span text:style-name="T103"><text:s/></text:span><text:span text:style-name="T104">Rinaldo Ferreira</text:span><text:span text:style-name="T105"><text:s/></text:span><text:span text:style-name="T106">registrada ausência justificada d</text:span><text:span text:style-name="T107">a</text:span><text:span text:style-name="T108">s</text:span><text:span text:style-name="T109"><text:s/>conselheir</text:span><text:span text:style-name="T110">a</text:span><text:span text:style-name="T111">s Roberta Krahe Edelweis e Lidia Glacir Gomes Rodrigues</text:span><text:span text:style-name="T112">,<text:s/></text:span><text:span text:style-name="T113">atesto a veracidade das informações aqui apresentadas.</text:span></text:p>
      <text:p text:style-name="P114"/>
      <text:p text:style-name="P115"/>
      <text:p text:style-name="P116"/>
      <text:p text:style-name="P117">RODRIGO SPINELLI<text:s/></text:p>
      <text:p text:style-name="P118"><text:span text:style-name="T119">Coordenador - CEF-CAU/RS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3-04T13:18:00Z</meta:creation-date>
    <dc:date>2022-03-04T13:18:00Z</dc:date>
    <meta:print-date>2021-11-29T14:0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9" meta:character-count="2038" meta:row-count="14" meta:non-whitespace-character-count="1723"/>
  </office:meta>
</office:document-meta>
</file>