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bullet text:level="1" text:style-name="WW_CharLFO21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21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21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21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21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22in"/>
    </style:style>
    <style:style style:name="TableColumn3" style:family="table-column">
      <style:table-column-properties style:column-width="4.8548in"/>
    </style:style>
    <style:style style:name="Table1" style:family="table" style:master-page-name="MP0">
      <style:table-properties style:width="6.027in" fo:margin-left="0.075in" table:align="left"/>
    </style:style>
    <style:style style:name="TableRow4" style:family="table-row">
      <style:table-row-properties style:row-height="0.513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4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style:text-autospace="none" fo:text-align="justify" fo:margin-top="0.0833in" fo:margin-left="0.0986in">
        <style:tab-stops/>
      </style:paragraph-properties>
      <style:text-properties style:font-name="Calibri" style:font-name-complex="Calibri" fo:letter-spacing="0.002in" fo:background-color="#FFFFFF"/>
    </style:style>
    <style:style style:name="P36" style:parent-style-name="Normal" style:family="paragraph">
      <style:paragraph-properties style:text-autospace="none" fo:text-align="justify" fo:margin-top="0.0833in" fo:margin-left="0.0986in">
        <style:tab-stops/>
      </style:paragraph-properties>
      <style:text-properties style:font-name="Calibri" style:font-name-complex="Calibri" fo:letter-spacing="0.002in" fo:background-color="#FFFFFF"/>
    </style:style>
    <style:style style:name="P37" style:parent-style-name="Normal" style:family="paragraph">
      <style:paragraph-properties style:text-autospace="none" fo:text-align="justify" fo:margin-top="0.0833in" fo:margin-left="0.0986in">
        <style:tab-stops/>
      </style:paragraph-properties>
      <style:text-properties style:font-name="Calibri" style:font-name-complex="Calibri" fo:letter-spacing="0.002in" fo:background-color="#FFFFFF"/>
    </style:style>
    <style:style style:name="P38" style:parent-style-name="Normal" style:family="paragraph">
      <style:paragraph-properties fo:text-align="justify" fo:margin-top="0.0833in" fo:margin-left="0.0986in">
        <style:tab-stops/>
      </style:paragraph-properties>
      <style:text-properties style:font-name="Calibri" style:font-name-asian="Calibri" style:font-name-complex="Calibri" fo:color="#000000"/>
    </style:style>
    <style:style style:name="P39" style:parent-style-name="Normal" style:family="paragraph">
      <style:paragraph-properties fo:text-align="justify" fo:margin-top="0.0833in" fo:margin-left="0.0986in">
        <style:tab-stops/>
      </style:paragraph-properties>
      <style:text-properties style:font-name="Calibri" style:font-name-asian="Calibri" style:font-name-complex="Calibri" fo:color="#000000"/>
    </style:style>
    <style:style style:name="P40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/>
    </style:style>
    <style:style style:name="P41" style:parent-style-name="ParágrafodaLista" style:family="paragraph">
      <style:paragraph-properties style:text-autospace="none" fo:text-align="justify" fo:margin-top="0.0833in"/>
    </style:style>
    <style:style style:name="T42" style:parent-style-name="Fonteparág.padrão" style:family="text">
      <style:text-properties style:font-name="Calibri" style:font-name-complex="Calibri" fo:letter-spacing="0.002in" fo:background-color="#FFFFFF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ParágrafodaLista" style:family="paragraph">
      <style:paragraph-properties fo:text-align="justify" fo:margin-top="0.0833in" fo:line-height="107%"/>
      <style:text-properties style:font-name="Calibri" style:font-name-complex="Calibri"/>
    </style:style>
    <style:style style:name="P47" style:parent-style-name="ParágrafodaLista" style:family="paragraph">
      <style:paragraph-properties fo:text-align="justify" fo:margin-top="0.0833in" fo:line-height="107%"/>
      <style:text-properties style:font-name="Calibri" style:font-name-complex="Calibri"/>
    </style:style>
    <style:style style:name="P48" style:parent-style-name="ParágrafodaLista" style:family="paragraph">
      <style:paragraph-properties fo:text-align="justify" fo:margin-top="0.0833in" fo:line-height="107%"/>
      <style:text-properties style:font-name="Calibri" style:font-name-complex="Calibri"/>
    </style:style>
    <style:style style:name="P49" style:parent-style-name="Normal" style:family="paragraph">
      <style:paragraph-properties fo:text-align="center" fo:margin-top="0.0833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asian="Times New Roman" style:font-name-complex="Times New Roman"/>
    </style:style>
    <style:style style:name="T5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background-color="#FFFFFF"/>
    </style:style>
    <style:style style:name="T58" style:parent-style-name="Fonteparág.padrão" style:family="text">
      <style:text-properties style:font-name="Calibri" style:font-name-asian="Times New Roman" style:font-name-complex="Times New Roman"/>
    </style:style>
    <style:style style:name="P59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/>
    </style:style>
    <style:style style:name="P60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/>
    </style:style>
    <style:style style:name="P61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Times New Roman"/>
    </style:style>
    <style:style style:name="P6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6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64" style:parent-style-name="Fonteparág.padrão" style:family="text">
      <style:text-properties style:font-name="Calibri" style:font-name-asian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Manifesta apoio à<text:s/>atualização<text:s/>das Diretrizes Curriculares Nacionais de Arquitetura e Urbanismo junto ao MEC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</text:span><text:span text:style-name="T27">51</text:span><text:span text:style-name="T28">/20</text:span><text:span text:style-name="T29">22</text:span><text:span text:style-name="T30"><text:s/></text:span><text:span text:style-name="T31">– CEF</text:span><text:span text:style-name="T32">-</text:span><text:span text:style-name="T33">CAU/RS</text:span></text:p>
          </table:table-cell>
          <table:covered-table-cell/>
        </table:table-row>
      </table:table>
      <text:p text:style-name="P34">A COMISSÃO DE ENSINO<text:s/>E<text:s/>FORMAÇÃO – CEF-CAU/RS, reunida ordinariamente na sede do CAU/RS em Porto Alegre, no dia<text:s/>16<text:s/>de<text:s/>agosto<text:s/>de 2022,<text:s/>no uso das competências que lhe conferem o artigo 2º, inciso III, alínea ‘b’, da Resolução nº 30 do CAU/BR, que dispõe sobre os atos administrativos de caráter decisório, após análise do assunto em epígrafe; e</text:p>
      <text:p text:style-name="P35">Considerando<text:s/>o histórico ativo de contribuições desta Comissão para a atualização das Diretrizes Curriculares Nacionais de Arquitetura e Urbanismo, bem como<text:s/>sua função<text:s/>regimental<text:s/>em<text:s/>zelar pela qualidade do ensino;</text:p>
      <text:p text:style-name="P36">Considerando que o Plano de Trabalho da CEF-CAU/RS para o exercício 2022 (Deliberação Nº 006/2022) prevê<text:s/>em sua META 3, ação 3.1, o “Projeto de retomada da discussão sobre as novas Diretrizes Curriculares Nacionais de Arquitetura e Urbanismo (DCN) e revisão da minuta elaborada em 2019”;</text:p>
      <text:p text:style-name="P37">Considerando a Deliberação CEF-CAU/RS nº<text:s/>40/2021,<text:s/>a qual<text:s/>aprovou Nota Pública manifestando-se<text:s/>em favor da atualização das DCN junto ao CNE/MEC;</text:p>
      <text:p text:style-name="P38">Considerando que o CAU/RS vem demonstrando sua intenção em ser ativo partícipe e colaborador na construção de atos autorizativos propostos pelo MEC, direito respaldado na Lei nº 12378/2010 (2°, 3°, 4°, 24, 28, 34 e 61), para um ensino e formação de qualidade na área de Arquitetura e Urbanismo do Brasil; e</text:p>
      <text:p text:style-name="P39">Considerando os diversos esforços que esta Comissão tem demandado para dar efetividade ao encaminhamento deste importante assunto;</text:p>
      <text:p text:style-name="P40">DELIBERA:<text:s/></text:p>
      <text:list text:style-name="LFO20" text:continue-numbering="true">
        <text:list-item>
          <text:p text:style-name="P41"><text:span text:style-name="T42">Por<text:s/></text:span><text:span text:style-name="T43">manifestar apoio quanto à<text:s/></text:span><text:span text:style-name="T44">atualização das</text:span><text:span text:style-name="T45"><text:s/>Diretrizes Curriculares Nacionais de Arquitetura e Urbanismo junto ao MEC;</text:span></text:p>
        </text:list-item>
        <text:list-item>
          <text:p text:style-name="P46">Por informar que a CEF-CAU/RS vem defendendo a elaboração<text:s/>e<text:s/>a apresentação de novas DCN,<text:s/>em favor da preservação da qualidade do ensino presencial em Arquitetura e Urbanismo;</text:p>
        </text:list-item>
        <text:list-item>
          <text:p text:style-name="P47">Por reforçar que tal movimento alia-se à visão<text:s/>que<text:s/>CEF-CAU/RS<text:s/>vem defendendo<text:s/>ao longo dos últimos anos, tendo em vista a necessidade de atualização urgente do texto das DCN<text:s/>de Arquitetura<text:s/>Urbanismo, compatibilizando-as<text:s/>às prerrogativas de um ensino de qualidade na contemporaneidade brasileira, para o que colaborou em diversos momentos durante o processo de sua construção, tanto com o debate em eventos como o III Seminário Nacional de Ensino e Formação (Florianópolis/SC -2018) e o X Seminário de Ensino e Formação do CAU/RS (Porto Alegre – 2019), como no envio de propostas que culminaram na Deliberação 77/2019 da CEF-CAU/BR, além da própria participação no XX CONABEA (Rio de Janeiro-2019).</text:p>
        </text:list-item>
        <text:list-item>
          <text:p text:style-name="P48">Por solicitar à Presidência que nos termos do art. 116, do Regimento Interno do CAU/RS, submeta ao Plenário deste Conselho,<text:s/>e dê o encaminhamento à CEF-CAU/BR e<text:s/>ao<text:s/>CEAU-CAU/BR;</text:p>
        </text:list-item>
      </text:list>
      <text:p text:style-name="P49"><text:span text:style-name="T50">Porto Alegre – RS,<text:s/></text:span><text:span text:style-name="T51">16 de agosto de 202</text:span><text:span text:style-name="T52">2</text:span><text:span text:style-name="T53">.</text:span></text:p>
      <text:p text:style-name="P54"><text:span text:style-name="T55">Acompanhado dos votos dos conselheiros</text:span><text:span text:style-name="T56"><text:s/>Marília Pereira de Ardovino Barbosa, Márcia Elizabeth Martins, Núbia Margot Menezes Jardim e<text:s/></text:span><text:span text:style-name="T57">Rinaldo Ferreira Barbosa</text:span><text:span text:style-name="T58"><text:s/>atesto a veracidade das informações aqui apresentadas.</text:span></text:p>
      <text:p text:style-name="P59"/>
      <text:p text:style-name="P60"/>
      <text:p text:style-name="P61"/>
      <text:p text:style-name="P62">RODRIGO SPINELLI<text:s/></text:p>
      <text:p text:style-name="P63"><text:span text:style-name="T64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-complex="Calibri" fo:color="#000000"/>
    </style:style>
    <style:style style:name="WW_CharLFO17LVL1" style:family="text">
      <style:text-properties style:font-name-complex="Calibri" fo:color="#000000"/>
    </style:style>
    <style:style style:name="WW_CharLFO18LVL1" style:family="text">
      <style:text-properties style:font-name-complex="Calibri" fo:color="#000000"/>
    </style:style>
    <style:style style:name="WW_CharLFO21LVL1" style:family="text">
      <style:text-properties style:font-name="Noto Sans Symbols" style:font-name-asian="Noto Sans Symbols" style:font-name-complex="Noto Sans Symbols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Noto Sans Symbols" style:font-name-asian="Noto Sans Symbols" style:font-name-complex="Noto Sans Symbols"/>
    </style:style>
    <style:style style:name="WW_CharLFO21LVL4" style:family="text">
      <style:text-properties style:font-name="Noto Sans Symbols" style:font-name-asian="Noto Sans Symbols" style:font-name-complex="Noto Sans Symbols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Noto Sans Symbols" style:font-name-asian="Noto Sans Symbols" style:font-name-complex="Noto Sans Symbols"/>
    </style:style>
    <style:style style:name="WW_CharLFO21LVL7" style:family="text">
      <style:text-properties style:font-name="Noto Sans Symbols" style:font-name-asian="Noto Sans Symbols" style:font-name-complex="Noto Sans Symbols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bullet text:level="1" text:style-name="WW_CharLFO21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21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21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21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21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21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21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21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21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arina Leivas Proto</dc:creator>
    <meta:creation-date>2022-08-17T13:51:00Z</meta:creation-date>
    <dc:date>2022-08-17T13:51:00Z</dc:date>
    <meta:print-date>2022-08-17T00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8" meta:character-count="3056" meta:row-count="21" meta:non-whitespace-character-count="2584"/>
  </office:meta>
</office:document-meta>
</file>