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15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 fo:margin-top="0.0833in" fo:line-height="107%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top="0.0833in" fo:line-height="107%" fo:margin-left="0.0986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ParágrafodaLista" style:family="paragraph">
      <style:paragraph-properties fo:text-align="justify" fo:margin-top="0.0833in" fo:line-height="107%"/>
      <style:text-properties style:font-name="Calibri" style:font-name-asian="Calibri" style:font-name-complex="Calibri"/>
    </style:style>
    <style:style style:name="P43" style:parent-style-name="ParágrafodaLista" style:family="paragraph">
      <style:paragraph-properties fo:text-align="justify" fo:margin-top="0.0833in" fo:line-height="107%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ParágrafodaLista" style:family="paragraph">
      <style:paragraph-properties fo:margin-top="0.0833in" fo:line-height="107%"/>
      <style:text-properties style:font-name="Calibri" style:font-name-complex="Calibri"/>
    </style:style>
    <style:style style:name="P51" style:parent-style-name="ParágrafodaLista" style:family="paragraph">
      <style:paragraph-properties fo:margin-top="0.0833in" fo:line-height="107%" fo:margin-left="0.3486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top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asian="Times New Roman" style:font-name-complex="Times New Roman"/>
    </style:style>
    <style:style style:name="T5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61" style:parent-style-name="Fonteparág.padrão" style:family="text">
      <style:text-properties style:font-name="Calibri" style:font-name-asian="Times New Roman" style:font-name-complex="Times New Roma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68" style:parent-style-name="Fonteparág.padrão" style:family="text">
      <style:text-properties style:font-name="Calibri" style:font-name-asian="Times New Roman" style:font-name-complex="Times New Roman"/>
    </style:style>
    <style:style style:name="P6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end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99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000000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 ao CAU/BR informações e esclarecimentos com relação ao encaminhamento, sem<text:s/>a aprovação final do CEAU-CAU/BR, das Diretrizes Curriculares Nacionais de Arquitetura e Urbanismo junto ao MEC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52</text:span><text:span text:style-name="T28">/20</text:span><text:span text:style-name="T29">22</text:span><text:span text:style-name="T30"><text:s/></text:span><text:span text:style-name="T31">– CEF</text:span><text:span text:style-name="T32">-</text:span><text:span text:style-name="T33">CAU/RS</text:span></text:p>
          </table:table-cell>
          <table:covered-table-cell/>
        </table:table-row>
      </table:table>
      <text:p text:style-name="P34">A COMISSÃO DE ENSINO<text:s/>E<text:s/>FORMAÇÃO – CEF-CAU/RS, reunida ordinariamente na sede do CAU/RS em Porto Alegre, no dia<text:s/>16<text:s/>de<text:s/>agosto<text:s/>de 2022,<text:s/>no uso das competências que lhe conferem o artigo 2º, inciso III, alínea ‘b’, da Resolução nº 30 do CAU/BR, que dispõe sobre os atos administrativos de caráter decisório, após análise do assunto em epígrafe; e</text:p>
      <text:p text:style-name="P35">Considerando<text:s/>o histórico ativo de contribuições desta Comissão para a atualização das Diretrizes Curriculares Nacionais de Arquitetura e Urbanismo, bem como<text:s/>sua função<text:s/>regimental<text:s/>em<text:s/>zelar pela qualidade do ensino;</text:p>
      <text:p text:style-name="P36">Considerando que o Plano de Trabalho da CEF-CAU/RS para o exercício 2022 (Deliberação Nº 006/2022) prevê<text:s/>em sua META 3, ação 3.1, o “Projeto de retomada da discussão sobre as novas Diretrizes Curriculares Nacionais de Arquitetura e Urbanismo (DCN) e revisão da minuta elaborada em 2019”;</text:p>
      <text:p text:style-name="P37">Considerando a Deliberação CEF-CAU/RS nº<text:s/>40/2021,<text:s/>a qual encaminhou Nota Pública manifestando-se em favor da retomada de discussão e atualização das DCN junto ao CNE/MEC, sendo ratificado o apoio deste encaminhamento na Deliberação 051/2022;</text:p>
      <text:p text:style-name="P38">Considerando a Deliberação CEF-CAU/RS nº<text:s/>007/2022,<text:s/>a qual propôs sugestão de calendário para retomada de discussão das DCN conjuntamente com os outros<text:s/>CAUs, as Entidades e os Coordenadores de curso, visando a revisão e atualização da minuta elaborada em 2019, tendo em vista os fatos observados ao longo de 2020, 2021 e 2022;</text:p>
      <text:p text:style-name="P39">Considerando a CEF-CAU/RS buscou sempre diálogo com o CAU/BR e ABEA para tratar do documento, tendo enviado em 2021 os Ofícios PRES 067/2021 e 129/2021 para<text:s/>manifestar sua clara intenção em participar do processo de revisão das Diretrizes Curriculares Nacionais, enquanto colaboradores, objetivando um ensino e formação presencial<text:s/>de qualidade na área de Arquitetura e Urbanismo no Brasil;</text:p>
      <text:p text:style-name="P40">Considerando os diversos esforços que esta Comissão tem demandado para dar efetividade ao encaminhamento deste importante assunto;</text:p>
      <text:p text:style-name="P41">DELIBERA:<text:s/></text:p>
      <text:list text:style-name="LFO22" text:continue-numbering="true">
        <text:list-item>
          <text:p text:style-name="P42">Por aprovar a minuta de ofício constante no ANEXO I;</text:p>
        </text:list-item>
        <text:list-item>
          <text:p text:style-name="P43"><text:span text:style-name="T44">Por solicitar à Presidência do CAU/RS o envio do ofício ao CAU/BR para<text:s/></text:span><text:span text:style-name="T45">prestar</text:span><text:span text:style-name="T46"><text:s/>esclarecimentos sobre medidas que possam vir a ser tomadas dado o recente encaminhamento das novas<text:s/></text:span><text:span text:style-name="T47">Diretrizes Curriculares Nacionais de Arquitetura e Urbanismo junto ao MEC, sem<text:s/></text:span><text:span text:style-name="T48">a aprovação final pelo CEAU-CAU/BR</text:span><text:span text:style-name="T49">;</text:span></text:p>
        </text:list-item>
        <text:list-item>
          <text:p text:style-name="P50">Por encaminhar<text:s/>à Presidência nos termos do art. 116,<text:s/>do Regimento Interno do CAU/RS, para<text:s/>que dê providências;</text:p>
        </text:list-item>
      </text:list>
      <text:p text:style-name="P51"/>
      <text:p text:style-name="P52"><text:span text:style-name="T53">Porto Alegre – RS,<text:s/></text:span><text:span text:style-name="T54">16 de agosto de 2022</text:span><text:span text:style-name="T55">.</text:span></text:p>
      <text:p text:style-name="P56"><text:span text:style-name="T57">Acompanhado dos votos dos conselheiros</text:span><text:span text:style-name="T58"><text:s/></text:span><text:span text:style-name="T59">Marília Pereira de Ardovino Barbosa, Márcia Elizabeth Martins, Núbia Margot Menezes Jardim e<text:s/></text:span><text:span text:style-name="T60">Rinaldo Ferreira Barbosa</text:span><text:span text:style-name="T61"><text:s/>atesto a veracidade das informações aqui apresentadas.</text:span></text:p>
      <text:p text:style-name="P62"/>
      <text:p text:style-name="P63"/>
      <text:p text:style-name="P64"/>
      <text:p text:style-name="P65"/>
      <text:p text:style-name="P66">RODRIGO SPINELLI<text:s/></text:p>
      <text:p text:style-name="P67"><text:span text:style-name="T68">Coordenador - CEF-CAU/RS</text:span></text:p>
      <text:p text:style-name="P69"/>
      <text:p text:style-name="P70"/>
      <text:soft-page-break/>
      <text:p text:style-name="P71">ANEXO I - OFÍCIO AO CAUBR</text:p>
      <text:p text:style-name="P72"/>
      <text:p text:style-name="P73"><text:span text:style-name="T74">Ofício PRES-CAU/RS n°<text:s/></text:span><text:span text:style-name="T75">XXX</text:span><text:span text:style-name="T76">/2020</text:span></text:p>
      <text:p text:style-name="P77"><text:span text:style-name="T78">Porto Alegre,<text:s/></text:span><text:span text:style-name="T79">XX</text:span><text:span text:style-name="T80"><text:s/>de<text:s/></text:span><text:span text:style-name="T81">XXX</text:span><text:span text:style-name="T82"><text:s/>de 2022.</text:span></text:p>
      <text:p text:style-name="P83"><text:s/></text:p>
      <text:p text:style-name="P84"><text:s/></text:p>
      <text:p text:style-name="P85">À Senhora</text:p>
      <text:p text:style-name="P86">Arq. e Urb. Nadia Somekh</text:p>
      <text:p text:style-name="P87">Presidente do Conselho de Arquitetura e Urbanismo do Brasil (CAU/BR)</text:p>
      <text:p text:style-name="P88">Setor Comercial Sul (SCS), Quadra 02, Bloco “C”</text:p>
      <text:p text:style-name="P89">Ed. Serra Dourada, Salas 401/409 – Asa Sul</text:p>
      <text:p text:style-name="P90">70300-902 | Brasília | DF</text:p>
      <text:p text:style-name="P91"><text:s/></text:p>
      <text:p text:style-name="P92"><text:s/></text:p>
      <text:p text:style-name="P93"><text:span text:style-name="T94">Assunto:</text:span><text:span text:style-name="T95"><text:s/>Solicitação de esclarecimento quanto ao envio das Diretrizes Curriculares Nacionais ao MEC</text:span></text:p>
      <text:p text:style-name="P96"><text:s/></text:p>
      <text:p text:style-name="P97">Prezada Presidente,</text:p>
      <text:p text:style-name="P98"/>
      <text:list text:style-name="LFO1" text:continue-numbering="true">
        <text:list-item>
          <text:p text:style-name="P99"><text:span text:style-name="T100">Ao cumprimentá-la respeitosamente, o Conselho de Arquitetura e Urbanismo do Rio Grande do Sul (CAU/RS), por meio de sua Comissão de Ensino e Formação, vem através deste, uma vez que compete ao CAU/BR o diálogo com as demais entidades da profissão, em âmbito nacional, solicitar maiores esclarecimentos quanto ao recente encaminhamento das novas Diretrizes Curriculares Nacionais de Arquitetura e Urbanismo junto ao Conselho Nacional de Educação e ao Ministério da Educação, sem</text:span><text:span text:style-name="T101"><text:s/>a devida participação do CAU, das entidades e da comunidade acadêmica</text:span><text:span text:style-name="T102">;</text:span></text:p>
        </text:list-item>
        <text:list-item>
          <text:p text:style-name="P103"><text:span text:style-name="T104">Ao longo da última década, estabeleceu-se um amplo debate entre as entidades representativas da classe de Arquitetura e Urbanismo para a const</text:span><text:span text:style-name="T105">rução de uma nova minuta das Diretrizes Curriculares Nacionais</text:span><text:span text:style-name="T106">, que repercutisse a realidade atual do ensino da Arquitetura e Urbanismo no país, pois havia o entendimento conjunto de que esta alteração seria a principal ferramenta de prevenção e combate à precariedade do ensino.<text:s/></text:span></text:p>
        </text:list-item>
        <text:list-item>
          <text:p text:style-name="P107"><text:span text:style-name="T108">Nesse sentido, o</text:span><text:span text:style-name="T109"><text:s/>CAU/RS exerceu um papel de forte parceria<text:s/></text:span><text:span text:style-name="T110">participando de eventos<text:s/></text:span><text:span text:style-name="T111">nos últimos anos<text:s/></text:span><text:span text:style-name="T112">e auxiliando no envio de propostas que culminaram na Deliberação 77/2019 da CEF-CAU/BR, e na atualização da versão do documento de 2019, aprovada no XX CONABEA.</text:span></text:p>
        </text:list-item>
        <text:list-item>
          <text:p text:style-name="P113">Ressalta-se que o CAU/RS ainda no ano de 2021, ciente da conjuntura que se formaria em 2022, buscou alertar o CAU/BR e a ABEA da urgência de retomada da discussão e da atualização do documento a partir da realidade enfrentada nos últimos anos e se colocou à disposição através dos Ofícios PRES 067/2021 e 129/2021 (anexos).</text:p>
        </text:list-item>
        <text:list-item>
          <text:p text:style-name="P114">Procurou respeitar, todavia,<text:s/>o entendimento da ABEA em não retomar a discussão e, tampouco, buscar encaminhar o documento junto<text:s/>ao MEC, dado a<text:s/>conjuntura política<text:s/>atual.</text:p>
        </text:list-item>
        <text:list-item>
          <text:p text:style-name="P115">Há de se mencionar, no entanto, a insatisfação deste CAU/UF, uma vez que tendo a urgência tomado aspectos desproporcionais no ensino da Arquitetura e Urbanismo, fez aquela Entidade Nacional protocolar o documento no MEC, sabendo que ainda restavam ajustes a serem feitos, bem como<text:s/>a aprovação final pelo CEAU-CAU/BR.</text:p>
        </text:list-item>
        <text:list-item>
          <text:p text:style-name="P116">Desta forma, vimos solicitar esclarecimentos ao CAU/BR, buscando apurar<text:s/>informações<text:s/>sobre as estratégias adotadas pela ABEA neste encaminhamento, bem como<text:s/>informar<text:s/>quais serão os próximos passos do CAU/BR, em prol da homologação da melhor versão das Diretrizes Curriculares Nacionais de Arquitetura e Urbanismo (DCN).<text:s/></text:p>
        </text:list-item>
        <text:list-item>
          <text:p text:style-name="P117"><text:span text:style-name="T118">Sendo o que havia para o momento, o CAU/RS se<text:s/></text:span><text:span text:style-name="T119">coloca à disposição na possibilidade de trabalho conjunto, e fica no aguardo de um retorno</text:span><text:span text:style-name="T120">.</text:span></text:p>
        </text:list-item>
      </text:list>
      <text:p text:style-name="P121"><text:span text:style-name="T122"><text:s/></text:span></text:p>
      <text:p text:style-name="P123"><text:span text:style-name="T124">Atenciosamente,</text:span><text:span text:style-name="T125"><text:s/></text:span></text:p>
      <text:p text:style-name="P126"><text:span text:style-name="T127"><text:s/></text:span></text:p>
      <text:p text:style-name="P128"><text:s/></text:p>
      <text:p text:style-name="P129"/>
      <text:p text:style-name="P130"><text:span text:style-name="T131">TIAGO HOLZMANN DA SILVA</text:span></text:p>
      <text:p text:style-name="P132"><text:span text:style-name="T133">Presidente do CAU/RS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-complex="Calibri" fo:color="#000000"/>
    </style:style>
    <style:style style:name="WW_CharLFO19LVL1" style:family="text">
      <style:text-properties style:font-name-complex="Calibri" fo:color="#000000"/>
    </style:style>
    <style:style style:name="WW_CharLFO20LVL1" style:family="text">
      <style:text-properties style:font-name-complex="Calibri" fo:color="#000000"/>
    </style: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ina Leivas Proto</dc:creator>
    <meta:creation-date>2022-08-17T14:09:00Z</meta:creation-date>
    <dc:date>2022-08-17T14:09:00Z</dc:date>
    <meta:print-date>2022-08-17T12:5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2" meta:character-count="5954" meta:row-count="41" meta:non-whitespace-character-count="5033"/>
  </office:meta>
</office:document-meta>
</file>