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0.3972in"/>
    </style:style>
    <style:style style:name="TableColumn107" style:family="table-column">
      <style:table-column-properties style:column-width="3.1041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1812in"/>
    </style:style>
    <style:style style:name="Table105" style:family="table">
      <style:table-properties style:width="6.2576in" fo:margin-left="-0.0069in" table:align="lef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fo:hyphenate="true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fo:hyphenate="true"/>
    </style:style>
    <style:style style:name="T1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fo:hyphenate="true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17 a<text:s/>30 DE<text:s/>DE<text:s/>NOVEMBRO<text:s/>DE 20<text:bookmark-end text:name="_Hlk22217371"/>21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53</text:span><text:span text:style-name="T27">/2021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em por meio de videoconferência no aplicativo<text:s/></text:span><text:span text:style-name="T31">Microsoft Teams</text:span><text:span text:style-name="T32">, dia<text:s/></text:span><text:span text:style-name="T33">01</text:span><text:span text:style-name="T34"><text:s/>de<text:s/></text:span><text:span text:style-name="T35">dezembro</text:span><text:span text:style-name="T36"><text:s/>de 2021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3"/>
      <text:p text:style-name="P54"/>
      <text:p text:style-name="P55"/>
      <text:soft-page-break/>
      <text:p text:style-name="P56">DELIBERA:<text:s/></text:p>
      <text:p text:style-name="P57"/>
      <text:p text:style-name="P58"><text:span text:style-name="T59">1 – Por<text:s/></text:span><text:span text:style-name="T60">APROVAR</text:span><text:span text:style-name="T61"><text:s/>a efetivação dos registros profissionais listados no Anexo I “RELATÓRIO DE REGISTROS PROFISSIONAIS ANALISADOS”, cujos requerimentos foram realizados no período<text:s/></text:span><text:span text:style-name="T62">17 a 30<text:s/></text:span><text:span text:style-name="T63">de</text:span><text:span text:style-name="T64"><text:s/></text:span><text:span text:style-name="T65">novembro</text:span><text:span text:style-name="T66"><text:s/></text:span><text:span text:style-name="T67">de</text:span><text:span text:style-name="T68"><text:s/>2021</text:span><text:span text:style-name="T69">.</text:span></text:p>
      <text:p text:style-name="P70"/>
      <text:p text:style-name="P71"><text:span text:style-name="T72">Porto Alegre – RS,<text:s/></text:span><text:span text:style-name="T73">01</text:span><text:span text:style-name="T74"><text:s/>de<text:s/></text:span><text:span text:style-name="T75">deze</text:span><text:span text:style-name="T76">mbro de 2021</text:span><text:span text:style-name="T77">.</text:span></text:p>
      <text:p text:style-name="P78"/>
      <text:p text:style-name="P79"><text:span text:style-name="T80">Acompanhado dos votos dos conselheiros<text:s/></text:span><text:span text:style-name="T81">Fábio Müller</text:span><text:span text:style-name="T82">,<text:s/></text:span><text:span text:style-name="T83">Rinaldo Ferreira Barbosa e Roberta Krahe Edelweis</text:span><text:span text:style-name="T84">s</text:span><text:span text:style-name="T85">, registrada ausência justificada d</text:span><text:span text:style-name="T86">a</text:span><text:span text:style-name="T87"><text:s/>conselheir</text:span><text:span text:style-name="T88">a</text:span><text:span text:style-name="T89">,</text:span><text:span text:style-name="T90"><text:s/></text:span><text:span text:style-name="T91">Lidia Glacir Gomes Rodrigues</text:span><text:span text:style-name="T92">, atesto a veracidade das informações aqui apresentadas.</text:span></text:p>
      <text:p text:style-name="P93"/>
      <text:p text:style-name="P94"/>
      <text:p text:style-name="P95"/>
      <text:p text:style-name="P96"><text:span text:style-name="T97">Rodrigo Spinelli</text:span></text:p>
      <text:p text:style-name="P98"><text:span text:style-name="T99">Coordenador</text:span><text:span text:style-name="T100"><text:s/></text:span><text:span text:style-name="T101">- CEF-CAU/RS</text:span></text:p>
      <text:p text:style-name="P102"/>
      <text:p text:style-name="P103">ANEXO I - RELATÓRIO DE REGISTROS PROFISSIONAIS ANALISADOS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REQUERENTE</text:p>
          </table:table-cell>
          <table:table-cell table:style-name="TableCell115">
            <text:p text:style-name="P116">IES</text:p>
          </table:table-cell>
          <table:table-cell table:style-name="TableCell117">
            <text:p text:style-name="P118">PROTOCOLO SICCAU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ALANA SEVERO LORENZET</text:span></text:p>
          </table:table-cell>
          <table:table-cell table:style-name="TableCell126">
            <text:p text:style-name="P127"><text:span text:style-name="T128">IMED</text:span></text:p>
          </table:table-cell>
          <table:table-cell table:style-name="TableCell129">
            <text:p text:style-name="P130"><text:span text:style-name="T131">1425866/2021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ANDREZA DA COSTA</text:p>
          </table:table-cell>
          <table:table-cell table:style-name="TableCell137">
            <text:p text:style-name="P138">UFSM-Cachoeira</text:p>
          </table:table-cell>
          <table:table-cell table:style-name="TableCell139">
            <text:p text:style-name="P140">1422343/2021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ANGÉLICA DRUM FLORES</text:p>
          </table:table-cell>
          <table:table-cell table:style-name="TableCell146">
            <text:p text:style-name="P147">UNISINOS</text:p>
          </table:table-cell>
          <table:table-cell table:style-name="TableCell148">
            <text:p text:style-name="P149">1420467/2021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BIBIANE SÁ ECHABE</text:p>
          </table:table-cell>
          <table:table-cell table:style-name="TableCell155">
            <text:p text:style-name="P156">UCS-CAXIAS</text:p>
          </table:table-cell>
          <table:table-cell table:style-name="TableCell157">
            <text:p text:style-name="P158">1290141/2021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FABRICIO PATRÍCIO FARIAS</text:p>
          </table:table-cell>
          <table:table-cell table:style-name="TableCell164">
            <text:p text:style-name="P165">ULBRA-SM</text:p>
          </table:table-cell>
          <table:table-cell table:style-name="TableCell166">
            <text:p text:style-name="P167">1421156/2021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GIULIANA BORGES DE LEMOS CAMILO</text:p>
          </table:table-cell>
          <table:table-cell table:style-name="TableCell173">
            <text:p text:style-name="P174">UNIRITTER-ZS</text:p>
          </table:table-cell>
          <table:table-cell table:style-name="TableCell175">
            <text:p text:style-name="P176">1423076/2021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HARRISSON MELLO DA COSTA</text:p>
          </table:table-cell>
          <table:table-cell table:style-name="TableCell182">
            <text:p text:style-name="P183">UNIRITTER-FAPA</text:p>
          </table:table-cell>
          <table:table-cell table:style-name="TableCell184">
            <text:p text:style-name="P185">1408532/2021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JALUSA CARMELINDA BERARDI GUIMARÃES</text:p>
          </table:table-cell>
          <table:table-cell table:style-name="TableCell191">
            <text:p text:style-name="P192">IMED</text:p>
          </table:table-cell>
          <table:table-cell table:style-name="TableCell193">
            <text:p text:style-name="P194">1421801/2021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JANINE RIZZON</text:p>
          </table:table-cell>
          <table:table-cell table:style-name="TableCell200">
            <text:p text:style-name="P201">FSG</text:p>
          </table:table-cell>
          <table:table-cell table:style-name="TableCell202">
            <text:p text:style-name="P203">1423782/2021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JULIO CEZAR PACHECO PEREIRA</text:p>
          </table:table-cell>
          <table:table-cell table:style-name="TableCell209">
            <text:p text:style-name="P210">UNIGRANRIO/RJ</text:p>
          </table:table-cell>
          <table:table-cell table:style-name="TableCell211">
            <text:p text:style-name="P212">1421952/2021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LETICIA ROSSI<text:s/></text:p>
          </table:table-cell>
          <table:table-cell table:style-name="TableCell218">
            <text:p text:style-name="P219">UPF</text:p>
          </table:table-cell>
          <table:table-cell table:style-name="TableCell220">
            <text:p text:style-name="P221">1422900/2021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LUANA ALMEIDA AZEVEDO</text:p>
          </table:table-cell>
          <table:table-cell table:style-name="TableCell227">
            <text:p text:style-name="P228">UNIJUÍ</text:p>
          </table:table-cell>
          <table:table-cell table:style-name="TableCell229">
            <text:p text:style-name="P230">1425141/2021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LUIZA WOLLMANN</text:p>
          </table:table-cell>
          <table:table-cell table:style-name="TableCell236">
            <text:p text:style-name="P237">UFSM-Cachoeira</text:p>
          </table:table-cell>
          <table:table-cell table:style-name="TableCell238">
            <text:p text:style-name="P239">1420485/2021</text:p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MAYARA PEREIRA DOS SANTOS</text:p>
          </table:table-cell>
          <table:table-cell table:style-name="TableCell245">
            <text:p text:style-name="P246">UNISINOS</text:p>
          </table:table-cell>
          <table:table-cell table:style-name="TableCell247">
            <text:p text:style-name="P248">1424051/2021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PAULINE DALPIAZ RESCHKE</text:p>
          </table:table-cell>
          <table:table-cell table:style-name="TableCell254">
            <text:p text:style-name="P255">UNIRITTER</text:p>
          </table:table-cell>
          <table:table-cell table:style-name="TableCell256">
            <text:p text:style-name="P257">1428398/2021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PEDRO GUERREIRO DA CUNHA</text:p>
          </table:table-cell>
          <table:table-cell table:style-name="TableCell263">
            <text:p text:style-name="P264">UNIRITTER-ZS</text:p>
          </table:table-cell>
          <table:table-cell table:style-name="TableCell265">
            <text:p text:style-name="P266">1425546/2021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RENAN GOTTLIEB</text:p>
          </table:table-cell>
          <table:table-cell table:style-name="TableCell272">
            <text:p text:style-name="P273">UNISINOS</text:p>
          </table:table-cell>
          <table:table-cell table:style-name="TableCell274">
            <text:p text:style-name="P275">1423012/2021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VICTOR BIER E SOUZA</text:p>
          </table:table-cell>
          <table:table-cell table:style-name="TableCell281">
            <text:p text:style-name="P282">UNIRITTER-ZS</text:p>
          </table:table-cell>
          <table:table-cell table:style-name="TableCell283">
            <text:p text:style-name="P284">1421391/2021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VICTÓRIA MÖLLER SELAIMEN</text:p>
          </table:table-cell>
          <table:table-cell table:style-name="TableCell290">
            <text:p text:style-name="P291">UNIRITTER-FAPA</text:p>
          </table:table-cell>
          <table:table-cell table:style-name="TableCell292">
            <text:p text:style-name="P293">1426433/2021</text:p>
          </table:table-cell>
        </table:table-row>
      </table:table>
      <text:p text:style-name="P294"/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1-12-02T17:12:00Z</meta:creation-date>
    <dc:date>2021-12-02T17:12:00Z</dc:date>
    <meta:print-date>2021-11-04T11:4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4" meta:character-count="4434" meta:row-count="31" meta:non-whitespace-character-count="3748"/>
  </office:meta>
</office:document-meta>
</file>