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Normal" style:family="paragraph">
      <style:text-properties style:font-name="Calibri" style:font-name-complex="Calibri"/>
    </style:style>
    <style:style style:name="P5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7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7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7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asian="Calibri" style:font-name-complex="Calibri"/>
    </style:style>
    <style:style style:name="T81" style:parent-style-name="Fonteparág.padrão" style:family="text">
      <style:text-properties style:font-name="Calibri" style:font-name-asian="Calibri" style:font-name-complex="Calibri"/>
    </style:style>
    <style:style style:name="T82" style:parent-style-name="Fonteparág.padrão" style:family="text">
      <style:text-properties style:font-name="Calibri" style:font-name-asian="Calibri" style:font-name-complex="Calibri"/>
    </style:style>
    <style:style style:name="T83" style:parent-style-name="Fonteparág.padrão" style:family="text">
      <style:text-properties style:font-name="Calibri" style:font-name-asian="Calibri" style:font-name-complex="Calibri"/>
    </style:style>
    <style:style style:name="T84" style:parent-style-name="Fonteparág.padrão" style:family="text">
      <style:text-properties style:font-name="Calibri" style:font-name-asian="Calibri" style:font-name-complex="Calibri"/>
    </style:style>
    <style:style style:name="T85" style:parent-style-name="Fonteparág.padrão" style:family="text">
      <style:text-properties style:font-name="Calibri" style:font-name-asian="Calibri" style:font-name-complex="Calibri"/>
    </style:style>
    <style:style style:name="T86" style:parent-style-name="Fonteparág.padrão" style:family="text">
      <style:text-properties style:font-name="Calibri" style:font-name-asian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asian="Calibri" style:font-name-complex="Calibri"/>
    </style:style>
    <style:style style:name="P8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name="T95" style:parent-style-name="Fonteparág.padrão" style:family="text">
      <style:text-properties style:font-name="Calibri" style:font-name-asian="Calibri" style:font-name-complex="Calibri"/>
    </style:style>
    <style:style style:name="T96" style:parent-style-name="Fonteparág.padrão" style:family="text">
      <style:text-properties style:font-name="Calibri" style:font-name-asian="Calibri" style:font-name-complex="Calibri"/>
    </style:style>
    <style:style style:name="T97" style:parent-style-name="Fonteparág.padrão" style:family="text">
      <style:text-properties style:font-name="Calibri" style:font-name-asian="Calibri" style:font-name-complex="Calibri"/>
    </style:style>
    <style:style style:name="T98" style:parent-style-name="Fonteparág.padrão" style:family="text">
      <style:text-properties style:font-name="Calibri" style:font-name-asian="Calibri" style:font-name-complex="Calibri"/>
    </style:style>
    <style:style style:name="T99" style:parent-style-name="Fonteparág.padrão" style:family="text">
      <style:text-properties style:font-name="Calibri" style:font-name-asian="Calibri" style:font-name-complex="Calibri"/>
    </style:style>
    <style:style style:name="T100" style:parent-style-name="Fonteparág.padrão" style:family="text">
      <style:text-properties style:font-name="Calibri" style:font-name-asian="Calibri" style:font-name-complex="Calibri"/>
    </style:style>
    <style:style style:name="T101" style:parent-style-name="Fonteparág.padrão" style:family="text">
      <style:text-properties style:font-name="Calibri" style:font-name-asian="Calibri" style:font-name-complex="Calibri"/>
    </style:style>
    <style:style style:name="P10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10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Calibri" style:font-name-asian="Calibri" style:font-name-complex="Calibri"/>
    </style:style>
    <style:style style:name="T105" style:parent-style-name="Fonteparág.padrão" style:family="text">
      <style:text-properties style:font-name="Calibri" style:font-name-asian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asian="Calibri" style:font-name-complex="Calibri"/>
    </style:style>
    <style:style style:name="T109" style:parent-style-name="Fonteparág.padrão" style:family="text">
      <style:text-properties style:font-name="Calibri" style:font-name-asian="Calibri" style:font-name-complex="Calibri"/>
    </style:style>
    <style:style style:name="T110" style:parent-style-name="Fonteparág.padrão" style:family="text">
      <style:text-properties style:font-name="Calibri" style:font-name-asian="Calibri" style:font-name-complex="Calibri"/>
    </style:style>
    <style:style style:name="P11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Calibri" style:font-name-asian="Calibri" style:font-name-complex="Calibri" style:font-style-complex="italic"/>
    </style:style>
    <style:style style:name="T113" style:parent-style-name="Fonteparág.padrão" style:family="text">
      <style:text-properties style:font-name="Calibri" style:font-name-asian="Calibri" style:font-name-complex="Calibri" style:font-style-complex="italic"/>
    </style:style>
    <style:style style:name="T114" style:parent-style-name="Fonteparág.padrão" style:family="text">
      <style:text-properties style:font-name="Calibri" style:font-name-asian="Calibri" style:font-name-complex="Calibri" style:font-style-complex="italic"/>
    </style:style>
    <style:style style:name="T115" style:parent-style-name="Fonteparág.padrão" style:family="text">
      <style:text-properties style:font-name="Calibri" style:font-name-asian="Calibri" style:font-name-complex="Calibri" style:font-style-complex="italic"/>
    </style:style>
    <style:style style:name="T116" style:parent-style-name="Fonteparág.padrão" style:family="text">
      <style:text-properties style:font-name="Calibri" style:font-name-asian="Calibri" style:font-name-complex="Calibri" style:font-style-complex="italic"/>
    </style:style>
    <style:style style:name="T117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18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19" style:parent-style-name="Fonteparág.padrão" style:family="text">
      <style:text-properties style:font-name="Calibri" style:font-name-asian="Calibri" style:font-name-complex="Calibri" style:font-style-complex="italic"/>
    </style:style>
    <style:style style:name="T120" style:parent-style-name="Fonteparág.padrão" style:family="text">
      <style:text-properties style:font-name="Calibri" style:font-name-asian="Calibri" style:font-name-complex="Calibri" style:font-style-complex="italic"/>
    </style:style>
    <style:style style:name="P12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/>
    </style:style>
    <style:style style:name="P123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asian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P130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asian="Calibri" style:font-name-complex="Calibri"/>
    </style:style>
    <style:style style:name="P135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asian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P139" style:parent-style-name="ParágrafodaLista" style:family="paragraph">
      <style:paragraph-properties fo:border="0in solid #FFFFFF" fo:padding="0.4305in" style:shadow="#000000 0in 0in" fo:text-align="justify" fo:margin-bottom="0.0833in" fo:margin-left="0.25in">
        <style:tab-stops>
          <style:tab-stop style:type="left" style:position="0.7347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 style:language-asian="pt" style:country-asian="BR"/>
    </style:style>
    <style:style style:name="P1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Calibri" style:font-name-asian="Times New Roman" style:font-name-complex="Times New Roman"/>
    </style:style>
    <style:style style:name="T15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5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background-color="#FFFFFF"/>
    </style:style>
    <style:style style:name="T153" style:parent-style-name="Fonteparág.padrão" style:family="text">
      <style:text-properties style:font-name="Calibri" style:font-name-asian="Times New Roman" style:font-name-complex="Times New Roman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5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fo:background-color="#FFFFFF"/>
    </style:style>
    <style:style style:name="P16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62" style:parent-style-name="Fonteparág.padrão" style:family="text">
      <style:text-properties style:font-name="Calibri" style:font-name-asian="Times New Roman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8">
            <text:p text:style-name="P39">COMISSÃO DE<text:s/>ENSINO E FORMAÇÃO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ANULAÇÃO PARCIAL DE<text:s/>DELIBERAÇÃO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</text:span><text:span text:style-name="T49">53</text:span><text:span text:style-name="T50">/202</text:span><text:span text:style-name="T51">2</text:span><text:span text:style-name="T52"><text:s/>– C</text:span><text:span text:style-name="T53">EF</text:span><text:span text:style-name="T54">-CAU/RS</text:span></text:p>
          </table:table-cell>
          <table:covered-table-cell/>
        </table:table-row>
      </table:table>
      <text:p text:style-name="P55"/>
      <text:p text:style-name="P56"><text:span text:style-name="T57">A COMISSÃO DE ENSINO E FORMAÇÃO – CEF-CAU/RS,<text:s/></text:span><text:span text:style-name="T58">reunida extraordinariamente</text:span><text:span text:style-name="T59"><text:s/>por meio de videoconferência no aplicativo<text:s/></text:span><text:span text:style-name="T60">Microsoft Teams</text:span><text:span text:style-name="T61">,<text:s/></text:span><text:span text:style-name="T62">no dia</text:span><text:span text:style-name="T63"><text:s/></text:span><text:span text:style-name="T64">30</text:span><text:span text:style-name="T65"><text:s/>de<text:s/></text:span><text:span text:style-name="T66">agosto</text:span><text:span text:style-name="T67"><text:s/></text:span><text:span text:style-name="T68">de 2022</text:span><text:span text:style-name="T69">, no uso das competências que lhe conferem o artigo 2º, inciso III, alínea ‘b’, da Resolução nº 30 do CAU/BR, que dispõe sobre os atos administrativos de caráter decisório, após análise do assunto em epígrafe; e</text:span></text:p>
      <text:p text:style-name="P70">Considerando que é de competência da Comissão de Ensino e Formação, nos termos do Regimento Interno do CAU/RS,<text:s/>“instruir, apreciar e deliberar, sobre requerimentos de registros de profissionais portadores de diplomas de graduação em Arquitetura e Urbanismo<text:s/>(art. 93. VII)”;</text:p>
      <text:p text:style-name="P71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72">“Art. 7° Apresentado o requerimento de registro profissional devidamente instruído, o processo digital será encaminhado à Comissão Permanente de Ensino e Formação Profissional do CAU/UF para apreciação.<text:s/></text:p>
      <text:p text:style-name="P73">Parágrafo único. O registro do profissional diplomado no País será concedido após sua aprovação pela Comissão referida no caput deste artigo, respeitados os procedimentos para esse fim previstos no SICCAU.”</text:p>
      <text:p text:style-name="P74"/>
      <text:p text:style-name="P75">Considerando que é fato novo dentre os procedimentos ordinários da CEF a análise das primeiras solicitações de registro provenientes de egressos do curso código<text:s/>e-MEC 1187257, na modalidade presencial, ainda sem ato oficial de reconhecimento do curso publicado pelo MEC;</text:p>
      <text:p text:style-name="P76">Considerando que o curso código<text:s/>e-MEC 1187257, foi inicialmente analisado na 215ª Reunião Ordinária da CEF-CAU/RS, verificando-se a necessidade de melhor entender junto à IES, das características da matriz curricular e da sistematização do uso de ferramentas digitais na<text:s/>carga horária das disciplinas;</text:p>
      <text:p text:style-name="P77"><text:span text:style-name="T78">Considerando<text:s/></text:span><text:span text:style-name="T79">o<text:s/></text:span><text:span text:style-name="T80">processo administrativo</text:span><text:span text:style-name="T81"><text:s/>nº<text:s/></text:span><text:span text:style-name="T82">1552714</text:span><text:span text:style-name="T83">/2022, aberto de ofício pelo CAU/RS, em 14 de junho de 2022,</text:span><text:span text:style-name="T84"><text:s/>para averiguação do cumprimento das diretrizes curriculares e demais condições para ensino de Arquitetura e Urbanismo<text:s/></text:span><text:span text:style-name="T85">pelo curso<text:s/></text:span><text:span text:style-name="T86">código e-MEC<text:s/></text:span><text:span text:style-name="T87">1187257</text:span><text:span text:style-name="T88">;</text:span></text:p>
      <text:p text:style-name="P89"><text:span text:style-name="T90">Considerando</text:span><text:span text:style-name="T91"><text:s/>que</text:span><text:span text:style-name="T92"><text:s/></text:span><text:span text:style-name="T93">o<text:s/></text:span><text:span text:style-name="T94">processo administrativo</text:span><text:span text:style-name="T95"><text:s/>nº<text:s/></text:span><text:span text:style-name="T96">1552714</text:span><text:span text:style-name="T97">/2022</text:span><text:span text:style-name="T98"><text:s/>se</text:span><text:span text:style-name="T99"><text:s/>encontra em andamento e dentro dos prazos previstos pela<text:s/></text:span><text:span text:style-name="T100">DELIBERAÇÃO PLENÁRIA DPO/RS Nº 1367/2021</text:span><text:span text:style-name="T101">;</text:span></text:p>
      <text:soft-page-break/>
      <text:p text:style-name="P102">Considerando que a Instituição de Ensino respondeu, tempestivamente, diligência do CAU/RS no dia<text:s/>22 de agosto de 2022,<text:s/>e que<text:s/>o Conselheiro Relator está dentro do prazo para<text:s/>apresentar parecer fundamentado;</text:p>
      <text:p text:style-name="P103"><text:span text:style-name="T104">Considerando a Deliberação</text:span><text:span text:style-name="T105"><text:s/>CEF-CAU/RS nº 048/2022, a qual aprovou, por um equívoco, o registro de uma egressa do curso de Arquitetura e Urbanismo código e-MEC<text:s/></text:span><text:span text:style-name="T106">1187257</text:span><text:span text:style-name="T107">, antes mesmo do fim do processo administrativo<text:s/></text:span><text:span text:style-name="T108">nº<text:s/></text:span><text:span text:style-name="T109">1552714</text:span><text:span text:style-name="T110">/2022;</text:span></text:p>
      <text:p text:style-name="P111"><text:span text:style-name="T112">Considerando o Art. 53 da<text:s/></text:span><text:span text:style-name="T113">Lei nº </text:span><text:a office:title="Lei nº 9.784 , de 29 de janeiro de 1999." xlink:href="http://www.jusbrasil.com.br/legislacao/104076/lei-de-procedimento-administrativo-lei-9784-99" office:target-frame-name="_top" xlink:show="replace"><text:span text:style-name="T114">9.784</text:span></text:a><text:span text:style-name="T115">/99,<text:s/></text:span><text:span text:style-name="T116">o qual determina que “</text:span><text:span text:style-name="T117">A Administração deve anular seus próprios atos, quando eivados de vício de legalidade</text:span><text:span text:style-name="T118"><text:s/>(...)</text:span><text:span text:style-name="T119">”</text:span><text:span text:style-name="T120">.</text:span></text:p>
      <text:p text:style-name="P121"><text:span text:style-name="T122">DELIBERA:</text:span></text:p>
      <text:list text:style-name="LFO19" text:continue-numbering="true">
        <text:list-item>
          <text:p text:style-name="P123"><text:span text:style-name="T124">Por<text:s/></text:span><text:span text:style-name="T125">anular</text:span><text:span text:style-name="T126"><text:s/>o item 16 do anexo I da Deliberação<text:s/></text:span><text:span text:style-name="T127">CEF-CAU/RS nº 048/2022, a fim de corrigir um equívoco praticado por esta Comissão, a qual autorizou a efetivação do registro profissional da egressa do curso de Arquitetura e Urbanismo código e-MEC<text:s/></text:span><text:span text:style-name="T128">1187257</text:span><text:span text:style-name="T129">.</text:span></text:p>
        </text:list-item>
        <text:list-item>
          <text:p text:style-name="P130"><text:span text:style-name="T131">Por<text:s/></text:span><text:span text:style-name="T132">anular</text:span><text:span text:style-name="T133"><text:s/>todos os atos praticados pela Unidade de Registro de Pessoa Física, referente ao registro da egressa, após a aprovação da Deliberação<text:s/></text:span><text:span text:style-name="T134">CEF-CAU/RS nº 048/2022.</text:span></text:p>
        </text:list-item>
        <text:list-item>
          <text:p text:style-name="P135"><text:span text:style-name="T136">Por</text:span><text:span text:style-name="T137"><text:s/>encaminhar a presente Deliberação à Presidência do CAU/RS para conhecimento,<text:s/></text:span><text:span text:style-name="T138">nos termos do art. 116, do Regimento Interno do CAU/RS.</text:span></text:p>
        </text:list-item>
      </text:list>
      <text:p text:style-name="P139"/>
      <text:p text:style-name="P140"><text:span text:style-name="T141">Porto Alegre – RS,<text:s/></text:span><text:span text:style-name="T142">30</text:span><text:span text:style-name="T143"><text:s/></text:span><text:span text:style-name="T144">de<text:s/></text:span><text:span text:style-name="T145">agosto</text:span><text:span text:style-name="T146"><text:s/>de 2022</text:span><text:span text:style-name="T147">.</text:span></text:p>
      <text:p text:style-name="P148"/>
      <text:p text:style-name="P149"><text:span text:style-name="T150">Acompanhado dos votos dos conselheiros</text:span><text:span text:style-name="T151"><text:s/>Marília Pereira de Ardovino Barbosa, Márcia Elizabeth Martins, Núbia Margot Menezes Jardim e<text:s/></text:span><text:span text:style-name="T152">Rinaldo Ferreira Barbosa</text:span><text:span text:style-name="T153"><text:s/>atesto a veracidade das informações aqui apresentadas.</text:span></text:p>
      <text:p text:style-name="P154"/>
      <text:p text:style-name="P155"/>
      <text:p text:style-name="P156"/>
      <text:p text:style-name="P157"/>
      <text:p text:style-name="P158"/>
      <text:p text:style-name="P159"><text:span text:style-name="T160">Rodrigo Spinelli</text:span></text:p>
      <text:p text:style-name="P161"><text:span text:style-name="T162">Coordenador 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8-31T20:46:00Z</meta:creation-date>
    <dc:date>2022-08-31T20:46:00Z</dc:date>
    <meta:print-date>2022-08-31T20:4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9" meta:character-count="4084" meta:row-count="28" meta:non-whitespace-character-count="3453"/>
  </office:meta>
</office:document-meta>
</file>