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DaxCondensed" svg:font-family="DaxCondensed" style:font-family-generic="system" style:font-pitch="variable" svg:panose-1="2 0 5 6 5 0 0 2 0 4"/>
  </office:font-face-decl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0" style:family="paragraph">
      <style:paragraph-properties fo:break-before="page" fo:text-align="center" fo:line-height="150%" style:page-number="1"/>
      <style:text-properties style:font-name="Calibri" style:font-name-complex="Calibri" fo:font-weight="bold" style:font-weight-asian="bold" style:font-weight-complex="bold" fo:color="#000000" fo:font-size="11pt" style:font-size-asian="11pt" style:font-size-complex="11pt"/>
    </style:style>
    <style:style style:name="P25" style:parent-style-name="Normal" style:family="paragraph">
      <style:paragraph-properties fo:text-align="center" fo:line-height="150%"/>
      <style:text-properties style:font-name="Calibri" style:font-name-complex="Calibri" fo:font-weight="bold" style:font-weight-asian="bold" style:font-weight-complex="bold" fo:color="#000000" fo:font-size="11pt" style:font-size-asian="11pt" style:font-size-complex="11pt"/>
    </style:style>
    <style:style style:name="P26" style:parent-style-name="Normal" style:family="paragraph">
      <style:paragraph-properties fo:text-align="justify" fo:line-height="150%" fo:text-indent="0.7875in"/>
      <style:text-properties style:font-name="Calibri" style:font-name-asian="Calibri" style:font-name-complex="Calibri"/>
    </style:style>
    <style:style style:name="P27" style:parent-style-name="Normal" style:family="paragraph">
      <style:paragraph-properties fo:text-align="justify" fo:margin-bottom="0.0833in" fo:line-height="150%" fo:text-indent="0.7875in"/>
    </style:style>
    <style:style style:name="T28" style:parent-style-name="Fonteparág.padrão" style:family="text">
      <style:text-properties style:font-name="Calibri" style:font-name-complex="Calibri" fo:color="#000000"/>
    </style:style>
    <style:style style:name="T29" style:parent-style-name="Fonteparág.padrão" style:family="text">
      <style:text-properties style:font-name="Calibri" style:font-name-asian="Calibri" style:font-name-complex="Calibri"/>
    </style:style>
    <style:style style:name="P30"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31" style:parent-style-name="Normal" style:family="paragraph">
      <style:paragraph-properties fo:text-align="justify" fo:line-height="150%" fo:text-indent="0.7875in"/>
      <style:text-properties style:font-name="Calibri" style:font-name-asian="Calibri" style:font-name-complex="Calibri"/>
    </style:style>
    <style:style style:name="P32" style:parent-style-name="Normal" style:family="paragraph">
      <style:paragraph-properties fo:text-align="justify" fo:line-height="150%" fo:text-indent="0.7875in"/>
      <style:text-properties style:font-name="Calibri" style:font-name-asian="Calibri" style:font-name-complex="Calibri"/>
    </style:style>
    <style:style style:name="P33" style:parent-style-name="Normal" style:family="paragraph">
      <style:paragraph-properties fo:border="0in solid #FFFFFF" fo:padding="0.4305in" style:shadow="#000000 0in 0in" fo:text-align="justify" fo:line-height="150%" fo:margin-left="1.1812in" fo:text-indent="-0.3937in">
        <style:tab-stops/>
      </style:paragraph-properties>
      <style:text-properties style:font-name="Calibri" style:font-name-asian="Calibri" style:font-name-complex="Calibri" fo:color="#000000"/>
    </style:style>
    <style:style style:name="P34" style:parent-style-name="Normal" style:family="paragraph">
      <style:paragraph-properties fo:border="0in solid #FFFFFF" fo:padding="0.4305in" style:shadow="#000000 0in 0in" fo:text-align="justify" fo:line-height="150%" fo:margin-left="1.1812in" fo:text-indent="-0.3937in">
        <style:tab-stops/>
      </style:paragraph-properties>
      <style:text-properties style:font-name="Calibri" style:font-name-asian="Calibri" style:font-name-complex="Calibri" fo:color="#000000"/>
    </style:style>
    <style:style style:name="P35" style:parent-style-name="Normal" style:family="paragraph">
      <style:paragraph-properties fo:border="0in solid #FFFFFF" fo:padding="0.4305in" style:shadow="#000000 0in 0in" fo:text-align="justify" fo:margin-bottom="0.0833in" fo:line-height="150%" fo:margin-left="1.1812in" fo:text-indent="-0.3937in">
        <style:tab-stops/>
      </style:paragraph-properties>
      <style:text-properties style:font-name="Calibri" style:font-name-asian="Calibri" style:font-name-complex="Calibri" fo:color="#000000"/>
    </style:style>
    <style:style style:name="P36"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37" style:parent-style-name="Normal" style:family="paragraph">
      <style:paragraph-properties fo:text-align="justify" fo:line-height="150%" fo:text-indent="0.7875in"/>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fo:font-weight="bold" style:font-weight-asian="bold"/>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fo:font-weight="bold" style:font-weight-asian="bold"/>
    </style:style>
    <style:style style:name="T44" style:parent-style-name="Fonteparág.padrão" style:family="text">
      <style:text-properties style:font-name="Calibri" style:font-name-asian="Calibri" style:font-name-complex="Calibri" fo:font-weight="bold" style:font-weight-asian="bold"/>
    </style:style>
    <style:style style:name="T45" style:parent-style-name="Fonteparág.padrão" style:family="text">
      <style:text-properties style:font-name="Calibri" style:font-name-asian="Calibri" style:font-name-complex="Calibri" fo:font-weight="bold" style:font-weight-asian="bold"/>
    </style:style>
    <style:style style:name="T46" style:parent-style-name="Fonteparág.padrão" style:family="text">
      <style:text-properties style:font-name="Calibri" style:font-name-asian="Calibri" style:font-name-complex="Calibri" fo:font-weight="bold" style:font-weight-asian="bold"/>
    </style:style>
    <style:style style:name="T47" style:parent-style-name="Fonteparág.padrão" style:family="text">
      <style:text-properties style:font-name="Calibri" style:font-name-asian="Calibri" style:font-name-complex="Calibri" fo:font-weight="bold" style:font-weight-asian="bold"/>
    </style:style>
    <style:style style:name="T48" style:parent-style-name="Fonteparág.padrão" style:family="text">
      <style:text-properties style:font-name="Calibri" style:font-name-asian="Calibri" style:font-name-complex="Calibri" fo:font-weight="bold" style:font-weight-asian="bold"/>
    </style:style>
    <style:style style:name="T49" style:parent-style-name="Fonteparág.padrão" style:family="text">
      <style:text-properties style:font-name="Calibri" style:font-name-asian="Calibri" style:font-name-complex="Calibri"/>
    </style:style>
    <style:style style:name="P50" style:parent-style-name="Normal" style:family="paragraph">
      <style:paragraph-properties fo:text-align="justify" fo:line-height="150%" fo:text-indent="0.7875in"/>
      <style:text-properties style:font-name="Calibri" style:font-name-asian="Calibri" style:font-name-complex="Calibri"/>
    </style:style>
    <style:style style:name="P51"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52"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53"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54"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55" style:parent-style-name="Normal" style:family="paragraph">
      <style:paragraph-properties fo:border="0in solid #FFFFFF" fo:padding="0.4305in" style:shadow="#000000 0in 0in" fo:text-align="justify" fo:margin-bottom="0.1666in" fo:margin-left="1.575in">
        <style:tab-stops/>
      </style:paragraph-properties>
    </style:style>
    <style:style style:name="T56" style:parent-style-name="Fonteparág.padrão" style:family="text">
      <style:text-properties style:font-name="Calibri" style:font-name-asian="Calibri" style:font-name-complex="Calibri" fo:font-size="10pt" style:font-size-asian="10pt" style:font-size-complex="10pt"/>
    </style:style>
    <style:style style:name="P57" style:parent-style-name="Normal" style:family="paragraph">
      <style:paragraph-properties fo:text-align="justify" fo:line-height="150%" fo:text-indent="0.7875in"/>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fo:font-style="italic" style:font-style-asian="italic"/>
    </style:style>
    <style:style style:name="T66" style:parent-style-name="Fonteparág.padrão" style:family="text">
      <style:text-properties style:font-name="Calibri" style:font-name-asian="Calibri" style:font-name-complex="Calibri"/>
    </style:style>
    <style:style style:name="P67"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68"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69"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70"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71"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72" style:parent-style-name="Normal" style:family="paragraph">
      <style:paragraph-properties fo:border="0in solid #FFFFFF" fo:padding="0.4305in" style:shadow="#000000 0in 0in" fo:text-align="justify" fo:margin-bottom="0.1666in" fo:margin-left="1.575in">
        <style:tab-stops/>
      </style:paragraph-properties>
    </style:style>
    <style:style style:name="T73" style:parent-style-name="Fonteparág.padrão" style:family="text">
      <style:text-properties style:font-name="Calibri" style:font-name-asian="Calibri" style:font-name-complex="Calibri" fo:font-size="10pt" style:font-size-asian="10pt" style:font-size-complex="10pt"/>
    </style:style>
    <style:style style:name="P74" style:parent-style-name="Normal" style:family="paragraph">
      <style:paragraph-properties fo:text-align="justify" fo:margin-bottom="0.1666in" fo:line-height="150%" fo:text-indent="0.7875in"/>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fo:font-style="italic" style:font-style-asian="italic"/>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border="0in solid #FFFFFF" fo:padding="0.4305in" style:shadow="#000000 0in 0in" fo:text-align="justify" fo:margin-bottom="0.0833in" fo:line-height="150%" fo:margin-left="0in" fo:text-indent="0in">
        <style:tab-stops>
          <style:tab-stop style:type="left" style:position="0.1972in"/>
        </style:tab-stops>
      </style:paragraph-properties>
      <style:text-properties style:font-name="Calibri" style:font-name-asian="Calibri" style:font-name-complex="Calibri" fo:font-weight="bold" style:font-weight-asian="bold" fo:color="#000000"/>
    </style:style>
    <style:style style:name="P79" style:parent-style-name="Normal" style:family="paragraph">
      <style:paragraph-properties fo:text-align="justify" fo:line-height="150%" fo:text-indent="0.7875in"/>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text-position="super 66.6%"/>
    </style:style>
    <style:style style:name="P82" style:parent-style-name="Normal" style:family="paragraph">
      <style:paragraph-properties fo:text-align="justify"/>
    </style:style>
    <style:style style:name="T83" style:parent-style-name="Fonteparág.padrão" style:family="text">
      <style:text-properties style:font-name="Calibri" style:font-name-asian="Calibri" style:font-name-complex="Calibri" fo:font-size="10pt" style:font-size-asian="10pt" style:font-size-complex="10pt"/>
    </style:style>
    <style:style style:name="T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asian="Calibri" style:font-name-complex="Calibri"/>
    </style:style>
    <style:style style:name="P86" style:parent-style-name="Normal" style:family="paragraph">
      <style:paragraph-properties fo:text-align="justify" fo:line-height="150%" fo:text-indent="0.7875in"/>
      <style:text-properties style:font-name="Calibri" style:font-name-asian="Calibri" style:font-name-complex="Calibri"/>
    </style:style>
    <style:style style:name="P87" style:parent-style-name="Normal" style:family="paragraph">
      <style:paragraph-properties fo:text-align="justify" fo:line-height="150%" fo:margin-right="-0.0944in" fo:text-indent="0.7875in"/>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fo:font-weight="bold" style:font-weight-asian="bold"/>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text-position="super 66.6%"/>
    </style:style>
    <style:style style:name="P92" style:parent-style-name="Normal" style:family="paragraph">
      <style:paragraph-properties fo:text-align="justify"/>
    </style:style>
    <style:style style:name="T93" style:parent-style-name="Fonteparág.padrão" style:family="text">
      <style:text-properties style:font-name="Calibri" style:font-name-asian="Calibri" style:font-name-complex="Calibri"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Calibri" style:font-name-asian="Calibri" style:font-name-complex="Calibri" fo:font-size="10pt" style:font-size-asian="10pt" style:font-size-complex="10pt"/>
    </style:style>
    <style:style style:name="T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asian="Calibri" style:font-name-complex="Calibri" fo:font-size="10pt" style:font-size-asian="10pt" style:font-size-complex="10pt"/>
    </style:style>
    <style:style style:name="P9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9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Calibri" style:font-name-asian="Calibri" style:font-name-complex="Calibri" fo:font-size="10pt" style:font-size-asian="10pt" style:font-size-complex="10pt"/>
    </style:style>
    <style:style style:name="T1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asian="Calibri" style:font-name-complex="Calibri" fo:font-size="10pt" style:font-size-asian="10pt" style:font-size-complex="10pt"/>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fo:font-weight="bold" style:font-weight-asian="bold"/>
    </style:style>
    <style:style style:name="T107" style:parent-style-name="Fonteparág.padrão" style:family="text">
      <style:text-properties style:font-name="Calibri" style:font-name-asian="Calibri" style:font-name-complex="Calibri"/>
    </style:style>
    <style:style style:name="P108" style:parent-style-name="Normal" style:family="paragraph">
      <style:paragraph-properties fo:text-align="justify" fo:line-height="150%" fo:text-indent="0.7875in"/>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fo:font-weight="bold" style:font-weight-asian="bold"/>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style:style>
    <style:style style:name="P124" style:parent-style-name="Normal" style:family="paragraph">
      <style:paragraph-properties fo:border="0in solid #FFFFFF" fo:padding="0.4305in" style:shadow="#000000 0in 0in" fo:text-align="justify" fo:margin-left="1.5743in">
        <style:tab-stops/>
      </style:paragraph-properties>
    </style:style>
    <style:style style:name="T125" style:parent-style-name="Fonteparág.padrão" style:family="text">
      <style:text-properties style:font-name="Calibri" style:font-name-asian="Calibri" style:font-name-complex="Calibri" fo:font-size="10pt" style:font-size-asian="10pt" style:font-size-complex="10pt"/>
    </style:style>
    <style:style style:name="T12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asian="Calibri" style:font-name-complex="Calibri" fo:font-size="10pt" style:font-size-asian="10pt" style:font-size-complex="10pt"/>
    </style:style>
    <style:style style:name="P128"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129"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130"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131"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132"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133"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weight="bold" style:font-weight-asian="bold" fo:font-size="10pt" style:font-size-asian="10pt" style:font-size-complex="10pt"/>
    </style:style>
    <style:style style:name="P134" style:parent-style-name="Normal" style:family="paragraph">
      <style:paragraph-properties fo:border="0in solid #FFFFFF" fo:padding="0.4305in" style:shadow="#000000 0in 0in" fo:text-align="justify" fo:margin-left="1.5743in">
        <style:tab-stops/>
      </style:paragraph-properties>
    </style:style>
    <style:style style:name="T135" style:parent-style-name="Fonteparág.padrão" style:family="text">
      <style:text-properties style:font-name="Calibri" style:font-name-asian="Calibri" style:font-name-complex="Calibri" fo:font-size="10pt" style:font-size-asian="10pt" style:font-size-complex="10pt"/>
    </style:style>
    <style:style style:name="T1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asian="Calibri" style:font-name-complex="Calibri" fo:font-size="10pt" style:font-size-asian="10pt" style:font-size-complex="10pt"/>
    </style:style>
    <style:style style:name="T1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asian="Calibri" style:font-name-complex="Calibri" fo:font-size="10pt" style:font-size-asian="10pt" style:font-size-complex="10pt"/>
    </style:style>
    <style:style style:name="P140" style:parent-style-name="Normal" style:family="paragraph">
      <style:paragraph-properties fo:border="0in solid #FFFFFF" fo:padding="0.4305in" style:shadow="#000000 0in 0in" fo:text-align="justify" fo:margin-left="1.5743in">
        <style:tab-stops/>
      </style:paragraph-properties>
      <style:text-properties style:font-name="Calibri" style:font-name-asian="Calibri" style:font-name-complex="Calibri" fo:font-size="10pt" style:font-size-asian="10pt" style:font-size-complex="10pt"/>
    </style:style>
    <style:style style:name="P141" style:parent-style-name="Normal" style:family="paragraph">
      <style:paragraph-properties fo:border="0in solid #FFFFFF" fo:padding="0.4305in" style:shadow="#000000 0in 0in" fo:text-align="justify" fo:margin-left="1.5743in">
        <style:tab-stops/>
      </style:paragraph-properties>
    </style:style>
    <style:style style:name="T142" style:parent-style-name="Fonteparág.padrão" style:family="text">
      <style:text-properties style:font-name="Calibri" style:font-name-asian="Calibri" style:font-name-complex="Calibri" fo:font-size="10pt" style:font-size-asian="10pt" style:font-size-complex="10pt"/>
    </style:style>
    <style:style style:name="T1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asian="Calibri" style:font-name-complex="Calibri" fo:font-size="10pt" style:font-size-asian="10pt" style:font-size-complex="10pt"/>
    </style:style>
    <style:style style:name="P145" style:parent-style-name="Normal" style:family="paragraph">
      <style:paragraph-properties fo:border="0in solid #FFFFFF" fo:padding="0.4305in" style:shadow="#000000 0in 0in" fo:text-align="justify" fo:margin-bottom="0.1666in" fo:margin-left="1.575in">
        <style:tab-stops/>
      </style:paragraph-properties>
      <style:text-properties style:font-name="Calibri" style:font-name-asian="Calibri" style:font-name-complex="Calibri" fo:font-size="10pt" style:font-size-asian="10pt" style:font-size-complex="10pt"/>
    </style:style>
    <style:style style:name="P146" style:parent-style-name="Normal" style:family="paragraph">
      <style:paragraph-properties fo:text-align="justify" fo:line-height="150%" fo:text-indent="0.7875in"/>
      <style:text-properties style:font-name="Calibri" style:font-name-asian="Calibri" style:font-name-complex="Calibri"/>
    </style:style>
    <style:style style:name="P147" style:parent-style-name="Normal" style:family="paragraph">
      <style:paragraph-properties fo:text-align="justify" fo:line-height="150%" fo:text-indent="0.7875in"/>
      <style:text-properties style:font-name="Calibri" style:font-name-asian="Calibri" style:font-name-complex="Calibri"/>
    </style:style>
    <style:style style:name="P148" style:parent-style-name="Normal" style:family="paragraph">
      <style:paragraph-properties fo:text-align="justify" fo:line-height="150%"/>
      <style:text-properties style:font-name="Calibri" style:font-name-asian="Calibri" style:font-name-complex="Calibri"/>
    </style:style>
    <style:style style:name="P149" style:parent-style-name="Normal" style:family="paragraph">
      <style:paragraph-properties fo:text-align="justify" fo:line-height="150%"/>
      <style:text-properties style:font-name="Calibri" style:font-name-asian="Calibri" style:font-name-complex="Calibri"/>
    </style:style>
    <style:style style:name="P150" style:parent-style-name="Normal" style:family="paragraph">
      <style:paragraph-properties fo:text-align="justify" fo:line-height="150%"/>
      <style:text-properties style:font-name="Calibri" style:font-name-asian="Calibri" style:font-name-complex="Calibri"/>
    </style:style>
    <style:style style:name="P151" style:parent-style-name="Normal" style:family="paragraph">
      <style:paragraph-properties fo:text-align="justify" fo:line-height="150%"/>
      <style:text-properties style:font-name="Calibri" style:font-name-asian="Calibri" style:font-name-complex="Calibri"/>
    </style:style>
    <style:style style:name="P152" style:parent-style-name="Normal" style:family="paragraph">
      <style:paragraph-properties fo:text-align="justify" fo:margin-bottom="0.1666in" fo:line-height="150%" fo:text-indent="0.7875in"/>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fo:font-weight="bold" style:font-weight-asian="bold"/>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text-position="super 66.6%"/>
    </style:style>
    <style:style style:name="P157" style:parent-style-name="Normal" style:family="paragraph">
      <style:paragraph-properties fo:border="0in solid #FFFFFF" fo:padding="0.4305in" style:shadow="#000000 0in 0in"/>
    </style:style>
    <style:style style:name="T158" style:parent-style-name="Fonteparág.padrão" style:family="text">
      <style:text-properties style:font-name="Calibri" style:font-name-asian="Calibri" style:font-name-complex="Calibri" fo:color="#000000" fo:font-size="10pt" style:font-size-asian="10pt" style:font-size-complex="10pt"/>
    </style:style>
    <style:style style:name="P15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60"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6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6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Calibri" style:font-name-asian="Calibri" style:font-name-complex="Calibri" fo:font-size="10pt" style:font-size-asian="10pt" style:font-size-complex="10pt"/>
    </style:style>
    <style:style style:name="T1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asian="Calibri" style:font-name-complex="Calibri" fo:font-size="10pt" style:font-size-asian="10pt" style:font-size-complex="10pt"/>
    </style:style>
    <style:style style:name="P16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Calibri" style:font-name-asian="Calibri" style:font-name-complex="Calibri" fo:font-size="10pt" style:font-size-asian="10pt" style:font-size-complex="10pt"/>
    </style:style>
    <style:style style:name="T1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asian="Calibri" style:font-name-complex="Calibri" fo:font-size="10pt" style:font-size-asian="10pt" style:font-size-complex="10pt"/>
    </style:style>
    <style:style style:name="T1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asian="Calibri" style:font-name-complex="Calibri" fo:font-size="10pt" style:font-size-asian="10pt" style:font-size-complex="10pt"/>
    </style:style>
    <style:style style:name="T1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asian="Calibri" style:font-name-complex="Calibri" fo:font-size="10pt" style:font-size-asian="10pt" style:font-size-complex="10pt"/>
    </style:style>
    <style:style style:name="P17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Calibri" style:font-name-asian="Calibri" style:font-name-complex="Calibri" fo:font-size="10pt" style:font-size-asian="10pt" style:font-size-complex="10pt"/>
    </style:style>
    <style:style style:name="T1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asian="Calibri" style:font-name-complex="Calibri"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Calibri" style:font-name-asian="Calibri" style:font-name-complex="Calibri" fo:font-size="10pt" style:font-size-asian="10pt" style:font-size-complex="10pt"/>
    </style:style>
    <style:style style:name="T1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asian="Calibri" style:font-name-complex="Calibri" fo:font-size="10pt" style:font-size-asian="10pt" style:font-size-complex="10pt"/>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fo:font-weight="bold" style:font-weight-asian="bold"/>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fo:font-weight="bold" style:font-weight-asian="bold"/>
    </style:style>
    <style:style style:name="T190" style:parent-style-name="Fonteparág.padrão" style:family="text">
      <style:text-properties style:font-name="Calibri" style:font-name-asian="Calibri" style:font-name-complex="Calibri"/>
    </style:style>
    <style:style style:name="P191"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192" style:parent-style-name="Normal" style:family="paragraph">
      <style:paragraph-properties fo:border="0in solid #FFFFFF" fo:padding="0.4305in" style:shadow="#000000 0in 0in" fo:text-align="justify" fo:margin-bottom="0.0833in" fo:line-height="150%"/>
    </style:style>
    <style:style style:name="T193" style:parent-style-name="Fonteparág.padrão" style:family="text">
      <style:text-properties style:font-name="Calibri" style:font-name-asian="Calibri" style:font-name-complex="Calibri" fo:font-weight="bold" style:font-weight-asian="bold"/>
    </style:style>
    <style:style style:name="T194" style:parent-style-name="Fonteparág.padrão" style:family="text">
      <style:text-properties style:font-name="Calibri" style:font-name-asian="Calibri" style:font-name-complex="Calibri" fo:font-weight="bold" style:font-weight-asian="bold" fo:color="#000000"/>
    </style:style>
    <style:style style:name="P195" style:parent-style-name="Normal" style:family="paragraph">
      <style:paragraph-properties fo:text-align="justify" fo:line-height="150%" fo:text-indent="0.7875in"/>
      <style:text-properties style:font-name="Calibri" style:font-name-asian="Calibri" style:font-name-complex="Calibri"/>
    </style:style>
    <style:style style:name="P196" style:parent-style-name="Normal" style:family="paragraph">
      <style:paragraph-properties fo:text-align="justify" fo:line-height="150%" fo:text-indent="0.7875in"/>
      <style:text-properties style:font-name="Calibri" style:font-name-asian="Calibri" style:font-name-complex="Calibri"/>
    </style:style>
    <style:style style:name="P197" style:parent-style-name="Normal" style:family="paragraph">
      <style:paragraph-properties fo:text-align="justify" fo:line-height="150%" fo:text-indent="0.7875in"/>
      <style:text-properties style:font-name="Calibri" style:font-name-asian="Calibri" style:font-name-complex="Calibri"/>
    </style:style>
    <style:style style:name="P198" style:parent-style-name="Normal" style:family="paragraph">
      <style:paragraph-properties fo:text-align="justify" fo:line-height="150%" fo:text-indent="0.7875in"/>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text-position="super 66.6%"/>
    </style:style>
    <style:style style:name="P203" style:parent-style-name="Normal" style:family="paragraph">
      <style:paragraph-properties fo:border="0in solid #FFFFFF" fo:padding="0.4305in" style:shadow="#000000 0in 0in" fo:text-align="justify"/>
    </style:style>
    <style:style style:name="T204" style:parent-style-name="Fonteparág.padrão" style:family="text">
      <style:text-properties style:font-name="Calibri" style:font-name-asian="Calibri" style:font-name-complex="Calibri" fo:color="#000000" fo:font-size="10pt" style:font-size-asian="10pt" style:font-size-complex="10pt"/>
    </style:style>
    <style:style style:name="T205" style:parent-style-name="Fonteparág.padrão" style:family="text">
      <style:text-properties style:font-name="Calibri"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Calibri" style:font-name-asian="Calibri" style:font-name-complex="Calibri"/>
    </style:style>
    <style:style style:name="P207"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208"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209" style:parent-style-name="Normal" style:family="paragraph">
      <style:paragraph-properties fo:text-align="justify" fo:margin-bottom="0.1666in" fo:margin-left="1.575in">
        <style:tab-stops/>
      </style:paragraph-properties>
    </style:style>
    <style:style style:name="T210" style:parent-style-name="Fonteparág.padrão" style:family="text">
      <style:text-properties style:font-name="Calibri" style:font-name-asian="Calibri" style:font-name-complex="Calibri" fo:font-size="10pt" style:font-size-asian="10pt" style:font-size-complex="10pt"/>
    </style:style>
    <style:style style:name="P211" style:parent-style-name="Normal" style:family="paragraph">
      <style:paragraph-properties fo:text-align="justify" fo:line-height="150%" fo:text-indent="0.7875in"/>
      <style:text-properties style:font-name="Calibri" style:font-name-asian="Calibri" style:font-name-complex="Calibri"/>
    </style:style>
    <style:style style:name="P212" style:parent-style-name="Normal" style:family="paragraph">
      <style:paragraph-properties fo:text-align="justify" fo:line-height="150%" fo:text-indent="0.7875in"/>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Calibri" style:font-name-asian="Calibri" style:font-name-complex="Calibri" style:text-position="super 66.6%"/>
    </style:style>
    <style:style style:name="P215" style:parent-style-name="Normal" style:family="paragraph">
      <style:paragraph-properties fo:border="0in solid #FFFFFF" fo:padding="0.4305in" style:shadow="#000000 0in 0in"/>
    </style:style>
    <style:style style:name="T216" style:parent-style-name="Fonteparág.padrão" style:family="text">
      <style:text-properties fo:color="#000000" fo:font-size="10pt" style:font-size-asian="10pt" style:font-size-complex="10pt"/>
    </style:style>
    <style:style style:name="T217" style:parent-style-name="Fonteparág.padrão" style:family="text">
      <style:text-properties style:font-name="Calibri" style:font-name-asian="Calibri" style:font-name-complex="Calibri" fo:color="#000000" fo:font-size="10pt" style:font-size-asian="10pt" style:font-size-complex="10pt"/>
    </style:style>
    <style:style style:name="T218" style:parent-style-name="Fonteparág.padrão" style:family="text">
      <style:text-properties style:font-name="Calibri" style:font-name-asian="Calibri" style:font-name-complex="Calibri"/>
    </style:style>
    <style:style style:name="P219" style:parent-style-name="Normal" style:family="paragraph">
      <style:paragraph-properties fo:text-align="justify" fo:margin-bottom="0.1666in" fo:line-height="150%" fo:text-indent="0.7875in"/>
      <style:text-properties style:font-name="Calibri" style:font-name-asian="Calibri" style:font-name-complex="Calibri"/>
    </style:style>
    <style:style style:name="P220" style:parent-style-name="Normal" style:family="paragraph">
      <style:paragraph-properties fo:border="0in solid #FFFFFF" fo:padding="0.4305in" style:shadow="#000000 0in 0in" fo:text-align="justify" fo:margin-bottom="0.0833in" fo:line-height="150%"/>
      <style:text-properties style:font-name="Calibri" style:font-name-asian="Calibri" style:font-name-complex="Calibri" fo:font-weight="bold" style:font-weight-asian="bold"/>
    </style:style>
    <style:style style:name="P221" style:parent-style-name="Normal" style:family="paragraph">
      <style:paragraph-properties fo:text-align="justify" fo:line-height="150%" fo:text-indent="0.7875in"/>
    </style:style>
    <style:style style:name="T222" style:parent-style-name="Fonteparág.padrão" style:family="text">
      <style:text-properties style:font-name="Calibri" style:font-name-asian="Calibri" style:font-name-complex="Calibri"/>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fo:font-weight="bold" style:font-weight-asian="bold"/>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fo:font-weight="bold" style:font-weight-asian="bold"/>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fo:font-weight="bold" style:font-weight-asian="bold"/>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fo:font-weight="bold" style:font-weight-asian="bold"/>
    </style:style>
    <style:style style:name="T232" style:parent-style-name="Fonteparág.padrão" style:family="text">
      <style:text-properties style:font-name="Calibri" style:font-name-asian="Calibri" style:font-name-complex="Calibri"/>
    </style:style>
    <style:style style:name="T233" style:parent-style-name="Fonteparág.padrão" style:family="text">
      <style:text-properties style:font-name="Calibri" style:font-name-asian="Calibri" style:font-name-complex="Calibri"/>
    </style:style>
    <style:style style:name="P234" style:parent-style-name="Normal" style:family="paragraph">
      <style:paragraph-properties fo:text-align="justify" fo:line-height="150%" fo:text-indent="0.7875in"/>
      <style:text-properties style:font-name="Calibri" style:font-name-asian="Calibri" style:font-name-complex="Calibri"/>
    </style:style>
    <style:style style:name="P235" style:parent-style-name="Normal" style:family="paragraph">
      <style:paragraph-properties fo:text-align="justify" fo:line-height="150%" fo:text-indent="0.7875in"/>
    </style:style>
    <style:style style:name="T236" style:parent-style-name="Fonteparág.padrão" style:family="text">
      <style:text-properties style:font-name="Calibri" style:font-name-asian="Calibri" style:font-name-complex="Calibri"/>
    </style:style>
    <style:style style:name="T237" style:parent-style-name="Fonteparág.padrão" style:family="text">
      <style:text-properties style:font-name="Calibri" style:font-name-asian="Calibri" style:font-name-complex="Calibri" style:text-position="super 66.6%"/>
    </style:style>
    <style:style style:name="P238" style:parent-style-name="Normal" style:family="paragraph">
      <style:paragraph-properties fo:text-align="justify"/>
    </style:style>
    <style:style style:name="T239" style:parent-style-name="Fonteparág.padrão" style:family="text">
      <style:text-properties style:font-name="Calibri" style:font-name-asian="Calibri" style:font-name-complex="Calibri" fo:font-size="10pt" style:font-size-asian="10pt" style:font-size-complex="10pt"/>
    </style:style>
    <style:style style:name="P240" style:parent-style-name="Normal" style:family="paragraph">
      <style:paragraph-properties fo:text-align="justify"/>
    </style:style>
    <style:style style:name="T241" style:parent-style-name="Fonteparág.padrão" style:family="text">
      <style:text-properties style:font-name="Calibri" style:font-name-asian="Calibri" style:font-name-complex="Calibri" fo:font-size="10pt" style:font-size-asian="10pt" style:font-size-complex="10pt"/>
    </style:style>
    <style:style style:name="T2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asian="Calibri" style:font-name-complex="Calibri" fo:font-size="10pt" style:font-size-asian="10pt" style:font-size-complex="10pt"/>
    </style:style>
    <style:style style:name="P244" style:parent-style-name="Normal" style:family="paragraph">
      <style:paragraph-properties fo:text-align="justify"/>
    </style:style>
    <style:style style:name="T245" style:parent-style-name="Fonteparág.padrão" style:family="text">
      <style:text-properties style:font-name="Calibri" style:font-name-asian="Calibri" style:font-name-complex="Calibri" fo:font-size="10pt" style:font-size-asian="10pt" style:font-size-complex="10pt"/>
    </style:style>
    <style:style style:name="T2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asian="Calibri" style:font-name-complex="Calibri" fo:font-size="10pt" style:font-size-asian="10pt" style:font-size-complex="10pt"/>
    </style:style>
    <style:style style:name="P248" style:parent-style-name="Normal" style:family="paragraph">
      <style:paragraph-properties fo:text-align="justify"/>
    </style:style>
    <style:style style:name="T249" style:parent-style-name="Fonteparág.padrão" style:family="text">
      <style:text-properties style:font-name="Calibri" style:font-name-asian="Calibri" style:font-name-complex="Calibri" fo:font-size="10pt" style:font-size-asian="10pt" style:font-size-complex="10pt"/>
    </style:style>
    <style:style style:name="T2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asian="Calibri" style:font-name-complex="Calibri" fo:font-size="10pt" style:font-size-asian="10pt" style:font-size-complex="10pt"/>
    </style:style>
    <style:style style:name="P252" style:parent-style-name="Normal" style:family="paragraph">
      <style:paragraph-properties fo:text-align="justify"/>
    </style:style>
    <style:style style:name="T2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asian="Calibri" style:font-name-complex="Calibri"/>
    </style:style>
    <style:style style:name="T256" style:parent-style-name="Fonteparág.padrão" style:family="text">
      <style:text-properties style:font-name="Calibri" style:font-name-asian="Calibri" style:font-name-complex="Calibri" fo:color="#808080"/>
    </style:style>
    <style:style style:name="T257" style:parent-style-name="Fonteparág.padrão" style:family="text">
      <style:text-properties style:font-name="Calibri" style:font-name-asian="Calibri" style:font-name-complex="Calibri"/>
    </style:style>
    <style:style style:name="T258" style:parent-style-name="Fonteparág.padrão" style:family="text">
      <style:text-properties style:font-name="Calibri" style:font-name-asian="Calibri" style:font-name-complex="Calibri"/>
    </style:style>
    <style:style style:name="T259" style:parent-style-name="Fonteparág.padrão" style:family="text">
      <style:text-properties style:font-name="Calibri" style:font-name-asian="Calibri" style:font-name-complex="Calibri" fo:font-weight="bold" style:font-weight-asian="bold"/>
    </style:style>
    <style:style style:name="T260" style:parent-style-name="Fonteparág.padrão" style:family="text">
      <style:text-properties style:font-name="Calibri" style:font-name-asian="Calibri" style:font-name-complex="Calibri"/>
    </style:style>
    <style:style style:name="P261" style:parent-style-name="Normal" style:family="paragraph">
      <style:paragraph-properties fo:text-align="justify" fo:line-height="150%" fo:text-indent="0.7875in"/>
    </style:style>
    <style:style style:name="T262" style:parent-style-name="Fonteparág.padrão" style:family="text">
      <style:text-properties style:font-name="Calibri" style:font-name-asian="Calibri" style:font-name-complex="Calibri"/>
    </style:style>
    <style:style style:name="P263" style:parent-style-name="Normal" style:family="paragraph">
      <style:paragraph-properties fo:text-align="justify" fo:line-height="150%" fo:text-indent="0.7875in"/>
    </style:style>
    <style:style style:name="T264" style:parent-style-name="Fonteparág.padrão" style:family="text">
      <style:text-properties style:font-name="Calibri" style:font-name-asian="Calibri" style:font-name-complex="Calibri"/>
    </style:style>
    <style:style style:name="T265" style:parent-style-name="Fonteparág.padrão" style:family="text">
      <style:text-properties style:font-name="Calibri" style:font-name-asian="Calibri" style:font-name-complex="Calibri" style:text-position="super 66.6%"/>
    </style:style>
    <style:style style:name="T266" style:parent-style-name="Fonteparág.padrão" style:family="text">
      <style:text-properties style:font-name="Calibri" style:font-name-asian="Calibri" style:font-name-complex="Calibri" fo:font-size="10pt" style:font-size-asian="10pt" style:font-size-complex="10pt"/>
    </style:style>
    <style:style style:name="P26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268" style:parent-style-name="Normal" style:family="paragraph">
      <style:paragraph-properties fo:text-align="justify"/>
    </style:style>
    <style:style style:name="T269" style:parent-style-name="Fonteparág.padrão" style:family="text">
      <style:text-properties style:font-name="Calibri" style:font-name-asian="Calibri" style:font-name-complex="Calibri" fo:font-size="10pt" style:font-size-asian="10pt" style:font-size-complex="10pt"/>
    </style:style>
    <style:style style:name="T270" style:parent-style-name="Fonteparág.padrão" style:family="text">
      <style:text-properties style:font-name="Calibri" style:font-name-asian="Calibri" style:font-name-complex="Calibri"/>
    </style:style>
    <style:style style:name="T271" style:parent-style-name="Fonteparág.padrão" style:family="text">
      <style:text-properties style:font-name="Calibri" style:font-name-asian="Calibri" style:font-name-complex="Calibri"/>
    </style:style>
    <style:style style:name="T272" style:parent-style-name="Fonteparág.padrão" style:family="text">
      <style:text-properties style:font-name="Calibri" style:font-name-asian="Calibri" style:font-name-complex="Calibri"/>
    </style:style>
    <style:style style:name="T273" style:parent-style-name="Fonteparág.padrão" style:family="text">
      <style:text-properties style:font-name="Calibri" style:font-name-asian="Calibri" style:font-name-complex="Calibri" fo:color="#000000"/>
    </style:style>
    <style:style style:name="T274" style:parent-style-name="Fonteparág.padrão" style:family="text">
      <style:text-properties style:font-name="Calibri" style:font-name-asian="Calibri" style:font-name-complex="Calibri"/>
    </style:style>
    <style:style style:name="T275" style:parent-style-name="Fonteparág.padrão" style:family="text">
      <style:text-properties style:font-name="Calibri" style:font-name-asian="Calibri" style:font-name-complex="Calibri" fo:color="#000000"/>
    </style:style>
    <style:style style:name="P276" style:parent-style-name="Normal" style:family="paragraph">
      <style:paragraph-properties fo:text-align="justify" fo:line-height="150%" fo:text-indent="0.7875in"/>
    </style:style>
    <style:style style:name="T277" style:parent-style-name="Fonteparág.padrão" style:family="text">
      <style:text-properties style:font-name="Calibri" style:font-name-asian="Calibri" style:font-name-complex="Calibri" fo:color="#000000"/>
    </style:style>
    <style:style style:name="T278" style:parent-style-name="Fonteparág.padrão" style:family="text">
      <style:text-properties style:font-name="Calibri" style:font-name-asian="Calibri" style:font-name-complex="Calibri" fo:color="#000000" style:text-position="super 66.6%"/>
    </style:style>
    <style:style style:name="P279" style:parent-style-name="Normal" style:family="paragraph">
      <style:paragraph-properties fo:text-align="justify"/>
    </style:style>
    <style:style style:name="T280" style:parent-style-name="Fonteparág.padrão" style:family="text">
      <style:text-properties style:font-name="Calibri" style:font-name-asian="Calibri" style:font-name-complex="Calibri" fo:font-size="10pt" style:font-size-asian="10pt" style:font-size-complex="10pt"/>
    </style:style>
    <style:style style:name="T281" style:parent-style-name="Fonteparág.padrão"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Calibri" style:font-name-asian="Calibri" style:font-name-complex="Calibri" fo:color="#000000" fo:font-size="10pt" style:font-size-asian="10pt" style:font-size-complex="10pt"/>
    </style:style>
    <style:style style:name="T283" style:parent-style-name="Fonteparág.padrão" style:family="text">
      <style:text-properties style:font-name="Calibri" style:font-name-asian="Calibri" style:font-name-complex="Calibri" fo:color="#000000"/>
    </style:style>
    <style:style style:name="T284" style:parent-style-name="Fonteparág.padrão" style:family="text">
      <style:text-properties style:font-name="Calibri" style:font-name-asian="Calibri" style:font-name-complex="Calibri" fo:color="#000000" style:text-position="super 66.6%"/>
    </style:style>
    <style:style style:name="P285" style:parent-style-name="Normal" style:family="paragraph">
      <style:paragraph-properties fo:border="0in solid #FFFFFF" fo:padding="0.4305in" style:shadow="#000000 0in 0in" fo:text-align="justify"/>
    </style:style>
    <style:style style:name="T286" style:parent-style-name="Fonteparág.padrão" style:family="text">
      <style:text-properties style:font-name="Calibri" style:font-name-asian="Calibri" style:font-name-complex="Calibri" fo:color="#000000" fo:font-size="10pt" style:font-size-asian="10pt" style:font-size-complex="10pt"/>
    </style:style>
    <style:style style:name="T287" style:parent-style-name="Fonteparág.padrão" style:family="text">
      <style:text-properties style:font-name="Calibri"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P288" style:parent-style-name="Normal" style:family="paragraph">
      <style:paragraph-properties fo:border="0in solid #FFFFFF" fo:padding="0.4305in" style:shadow="#000000 0in 0in" fo:text-align="justify"/>
      <style:text-properties style:font-name="Calibri" style:font-name-asian="Calibri" style:font-name-complex="Calibri" fo:color="#000000" fo:font-size="10pt" style:font-size-asian="10pt" style:font-size-complex="10pt"/>
    </style:style>
    <style:style style:name="T289" style:parent-style-name="Fonteparág.padrão" style:family="text">
      <style:text-properties style:font-name="Calibri" style:font-name-asian="Calibri" style:font-name-complex="Calibri" fo:color="#000000"/>
    </style:style>
    <style:style style:name="P290" style:parent-style-name="Normal" style:family="paragraph">
      <style:paragraph-properties fo:border="0in solid #FFFFFF" fo:padding="0.4305in" style:shadow="#000000 0in 0in" fo:text-align="justify" fo:margin-bottom="0.1666in" fo:margin-left="1.575in">
        <style:tab-stops/>
      </style:paragraph-properties>
      <style:text-properties style:font-name="Calibri" style:font-name-asian="Calibri" style:font-name-complex="Calibri" fo:font-size="10pt" style:font-size-asian="10pt" style:font-size-complex="10pt"/>
    </style:style>
    <style:style style:name="P291" style:parent-style-name="Normal" style:family="paragraph">
      <style:paragraph-properties fo:text-align="justify" fo:line-height="150%" fo:text-indent="0.7875in"/>
      <style:text-properties style:font-name="Calibri" style:font-name-asian="Calibri" style:font-name-complex="Calibri"/>
    </style:style>
    <style:style style:name="P292" style:parent-style-name="Normal" style:family="paragraph">
      <style:paragraph-properties fo:text-align="justify" fo:line-height="150%" fo:text-indent="0.7875in"/>
    </style:style>
    <style:style style:name="T293" style:parent-style-name="Fonteparág.padrão" style:family="text">
      <style:text-properties style:font-name="Calibri" style:font-name-asian="Calibri" style:font-name-complex="Calibri"/>
    </style:style>
    <style:style style:name="T294" style:parent-style-name="Fonteparág.padrão" style:family="text">
      <style:text-properties style:font-name="Calibri" style:font-name-asian="Calibri" style:font-name-complex="Calibri"/>
    </style:style>
    <style:style style:name="T295" style:parent-style-name="Fonteparág.padrão" style:family="text">
      <style:text-properties style:font-name="Calibri" style:font-name-asian="Calibri" style:font-name-complex="Calibri"/>
    </style:style>
    <style:style style:name="T296" style:parent-style-name="Fonteparág.padrão" style:family="text">
      <style:text-properties style:font-name="Calibri" style:font-name-asian="Calibri" style:font-name-complex="Calibri"/>
    </style:style>
    <style:style style:name="T297" style:parent-style-name="Fonteparág.padrão" style:family="text">
      <style:text-properties style:font-name="Calibri" style:font-name-asian="Calibri" style:font-name-complex="Calibri"/>
    </style:style>
    <style:style style:name="T298" style:parent-style-name="Fonteparág.padrão" style:family="text">
      <style:text-properties style:font-name="Calibri" style:font-name-asian="Calibri" style:font-name-complex="Calibri" style:text-position="super 66.6%"/>
    </style:style>
    <style:style style:name="T299" style:parent-style-name="Fonteparág.padrão" style:family="text">
      <style:text-properties style:font-name="Calibri" style:font-name-complex="Calibri" style:text-position="super 65%" fo:font-size="10pt" style:font-size-asian="10pt" style:font-size-complex="10pt"/>
    </style:style>
    <style:style style:name="T300" style:parent-style-name="Fonteparág.padrão" style:family="text">
      <style:text-properties style:font-name="Calibri" style:font-name-asian="Calibri" style:font-name-complex="Calibri" fo:font-size="10pt" style:font-size-asian="10pt" style:font-size-complex="10pt"/>
    </style:style>
    <style:style style:name="P301" style:parent-style-name="Normal" style:family="paragraph">
      <style:text-properties style:font-name="Calibri" style:font-name-asian="Calibri" style:font-name-complex="Calibri" fo:font-size="10pt" style:font-size-asian="10pt" style:font-size-complex="10pt"/>
    </style:style>
    <style:style style:name="P302" style:parent-style-name="Normal" style:family="paragraph">
      <style:text-properties style:font-name="Calibri" style:font-name-asian="Calibri" style:font-name-complex="Calibri" fo:font-size="10pt" style:font-size-asian="10pt" style:font-size-complex="10pt"/>
    </style:style>
    <style:style style:name="P303" style:parent-style-name="Normal" style:family="paragraph">
      <style:text-properties style:font-name="Calibri" style:font-name-asian="Calibri" style:font-name-complex="Calibri" fo:font-size="10pt" style:font-size-asian="10pt" style:font-size-complex="10pt"/>
    </style:style>
    <style:style style:name="P304" style:parent-style-name="Normal" style:family="paragraph">
      <style:text-properties style:font-name="Calibri" style:font-name-asian="Calibri" style:font-name-complex="Calibri" fo:font-size="10pt" style:font-size-asian="10pt" style:font-size-complex="10pt"/>
    </style:style>
    <style:style style:name="T305" style:parent-style-name="Fonteparág.padrão" style:family="text">
      <style:text-properties style:font-name="Calibri" style:font-name-asian="Calibri" style:font-name-complex="Calibri"/>
    </style:style>
    <style:style style:name="T306" style:parent-style-name="Fonteparág.padrão" style:family="text">
      <style:text-properties style:font-name="Calibri" style:font-name-asian="Calibri" style:font-name-complex="Calibri"/>
    </style:style>
    <style:style style:name="P307" style:parent-style-name="Normal" style:family="paragraph">
      <style:paragraph-properties fo:text-align="justify" fo:line-height="150%" fo:text-indent="0.7875in"/>
      <style:text-properties style:font-name="Calibri" style:font-name-asian="Calibri" style:font-name-complex="Calibri"/>
    </style:style>
    <style:style style:name="P308" style:parent-style-name="Normal" style:family="paragraph">
      <style:paragraph-properties fo:text-align="justify" fo:margin-bottom="0.1666in" fo:line-height="150%" fo:text-indent="0.7875in"/>
      <style:text-properties style:font-name="Calibri" style:font-name-asian="Calibri" style:font-name-complex="Calibri"/>
    </style:style>
    <style:style style:name="P309"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310" style:parent-style-name="Normal" style:family="paragraph">
      <style:paragraph-properties fo:text-align="justify" fo:line-height="150%" fo:text-indent="0.7868in"/>
      <style:text-properties style:font-name="Calibri" style:font-name-asian="Calibri" style:font-name-complex="Calibri"/>
    </style:style>
    <style:style style:name="P311" style:parent-style-name="Normal" style:family="paragraph">
      <style:paragraph-properties fo:text-align="justify" fo:line-height="150%" fo:text-indent="0.7875in"/>
      <style:text-properties style:font-name="Calibri" style:font-name-asian="Calibri" style:font-name-complex="Calibri"/>
    </style:style>
    <style:style style:name="P312" style:parent-style-name="Normal" style:family="paragraph">
      <style:paragraph-properties fo:text-align="justify" fo:margin-bottom="0.1666in" fo:line-height="150%" fo:text-indent="0.7875in"/>
    </style:style>
    <style:style style:name="T313" style:parent-style-name="Fonteparág.padrão" style:family="text">
      <style:text-properties style:font-name="Calibri" style:font-name-asian="Calibri" style:font-name-complex="Calibri"/>
    </style:style>
    <style:style style:name="T314" style:parent-style-name="Fonteparág.padrão" style:family="text">
      <style:text-properties style:font-name="Calibri" style:font-name-asian="Calibri" style:font-name-complex="Calibri"/>
    </style:style>
    <style:style style:name="T315" style:parent-style-name="Fonteparág.padrão" style:family="text">
      <style:text-properties style:font-name="Calibri" style:font-name-asian="Calibri" style:font-name-complex="Calibri"/>
    </style:style>
    <style:style style:name="T316" style:parent-style-name="Fonteparág.padrão" style:family="text">
      <style:text-properties style:font-name="Calibri" style:font-name-asian="Calibri" style:font-name-complex="Calibri" fo:font-style="italic" style:font-style-asian="italic"/>
    </style:style>
    <style:style style:name="T317" style:parent-style-name="Fonteparág.padrão" style:family="text">
      <style:text-properties style:font-name="Calibri" style:font-name-asian="Calibri" style:font-name-complex="Calibri"/>
    </style:style>
    <style:style style:name="T318" style:parent-style-name="Fonteparág.padrão" style:family="text">
      <style:text-properties style:font-name="Calibri" style:font-name-asian="Calibri" style:font-name-complex="Calibri"/>
    </style:style>
    <style:style style:name="T319" style:parent-style-name="Fonteparág.padrão" style:family="text">
      <style:text-properties style:font-name="Calibri" style:font-name-asian="Calibri" style:font-name-complex="Calibri"/>
    </style:style>
    <style:style style:name="T320" style:parent-style-name="Fonteparág.padrão" style:family="text">
      <style:text-properties style:font-name="Calibri" style:font-name-asian="Calibri" style:font-name-complex="Calibri"/>
    </style:style>
    <style:style style:name="T321" style:parent-style-name="Fonteparág.padrão" style:family="text">
      <style:text-properties style:font-name="Calibri" style:font-name-asian="Calibri" style:font-name-complex="Calibri"/>
    </style:style>
    <style:style style:name="T322" style:parent-style-name="Fonteparág.padrão" style:family="text">
      <style:text-properties style:font-name="Calibri" style:font-name-asian="Calibri" style:font-name-complex="Calibri"/>
    </style:style>
    <style:style style:name="T323" style:parent-style-name="Fonteparág.padrão" style:family="text">
      <style:text-properties style:font-name="Calibri" style:font-name-asian="Calibri" style:font-name-complex="Calibri"/>
    </style:style>
    <style:style style:name="P324" style:parent-style-name="Normal" style:family="paragraph">
      <style:paragraph-properties fo:text-align="justify" fo:margin-bottom="0.0833in" fo:line-height="150%"/>
      <style:text-properties style:font-name="Calibri" style:font-name-asian="Calibri" style:font-name-complex="Calibri" fo:font-weight="bold" style:font-weight-asian="bold"/>
    </style:style>
    <style:style style:name="P325" style:parent-style-name="Normal" style:family="paragraph">
      <style:paragraph-properties fo:text-align="justify" fo:line-height="150%" fo:text-indent="0.7875in"/>
    </style:style>
    <style:style style:name="T326" style:parent-style-name="Fonteparág.padrão" style:family="text">
      <style:text-properties style:font-name="Calibri" style:font-name-asian="Calibri" style:font-name-complex="Calibri"/>
    </style:style>
    <style:style style:name="T327" style:parent-style-name="Fonteparág.padrão" style:family="text">
      <style:text-properties style:font-name="Calibri" style:font-name-asian="Calibri" style:font-name-complex="Calibri" fo:font-weight="bold" style:font-weight-asian="bold" fo:color="#0000FF"/>
    </style:style>
    <style:style style:name="T328" style:parent-style-name="Fonteparág.padrão" style:family="text">
      <style:text-properties style:font-name="Calibri" style:font-name-asian="Calibri" style:font-name-complex="Calibri"/>
    </style:style>
    <style:style style:name="T329" style:parent-style-name="Fonteparág.padrão" style:family="text">
      <style:text-properties style:font-name="Calibri" style:font-name-asian="Calibri" style:font-name-complex="Calibri"/>
    </style:style>
    <style:style style:name="T330" style:parent-style-name="Fonteparág.padrão" style:family="text">
      <style:text-properties style:font-name="Calibri" style:font-name-asian="Calibri" style:font-name-complex="Calibri"/>
    </style:style>
    <style:style style:name="P331" style:parent-style-name="Normal" style:family="paragraph">
      <style:paragraph-properties fo:text-align="justify" fo:line-height="150%" fo:text-indent="0.7875in"/>
    </style:style>
    <style:style style:name="T332" style:parent-style-name="Fonteparág.padrão" style:family="text">
      <style:text-properties style:font-name="Calibri" style:font-name-asian="Calibri" style:font-name-complex="Calibri"/>
    </style:style>
    <style:style style:name="T333" style:parent-style-name="Fonteparág.padrão" style:family="text">
      <style:text-properties style:font-name="Calibri" style:font-name-asian="Calibri" style:font-name-complex="Calibri" fo:font-weight="bold" style:font-weight-asian="bold"/>
    </style:style>
    <style:style style:name="T334" style:parent-style-name="Fonteparág.padrão" style:family="text">
      <style:text-properties style:font-name="Calibri" style:font-name-asian="Calibri" style:font-name-complex="Calibri"/>
    </style:style>
    <style:style style:name="T335" style:parent-style-name="Fonteparág.padrão" style:family="text">
      <style:text-properties style:font-name="Calibri" style:font-name-asian="Calibri" style:font-name-complex="Calibri" fo:font-weight="bold" style:font-weight-asian="bold"/>
    </style:style>
    <style:style style:name="T336" style:parent-style-name="Fonteparág.padrão" style:family="text">
      <style:text-properties style:font-name="Calibri" style:font-name-asian="Calibri" style:font-name-complex="Calibri" fo:font-weight="bold" style:font-weight-asian="bold"/>
    </style:style>
    <style:style style:name="T337" style:parent-style-name="Fonteparág.padrão" style:family="text">
      <style:text-properties style:font-name="Calibri" style:font-name-asian="Calibri" style:font-name-complex="Calibri" fo:font-weight="bold" style:font-weight-asian="bold"/>
    </style:style>
    <style:style style:name="T338" style:parent-style-name="Fonteparág.padrão" style:family="text">
      <style:text-properties style:font-name="Calibri" style:font-name-asian="Calibri" style:font-name-complex="Calibri" fo:font-weight="bold" style:font-weight-asian="bold"/>
    </style:style>
    <style:style style:name="T339" style:parent-style-name="Fonteparág.padrão" style:family="text">
      <style:text-properties style:font-name="Calibri" style:font-name-asian="Calibri" style:font-name-complex="Calibri" fo:font-weight="bold" style:font-weight-asian="bold"/>
    </style:style>
    <style:style style:name="T340" style:parent-style-name="Fonteparág.padrão" style:family="text">
      <style:text-properties style:font-name="Calibri" style:font-name-asian="Calibri" style:font-name-complex="Calibri" fo:font-weight="bold" style:font-weight-asian="bold"/>
    </style:style>
    <style:style style:name="T341" style:parent-style-name="Fonteparág.padrão" style:family="text">
      <style:text-properties style:font-name="Calibri" style:font-name-asian="Calibri" style:font-name-complex="Calibri" fo:font-weight="bold" style:font-weight-asian="bold"/>
    </style:style>
    <style:style style:name="T342" style:parent-style-name="Fonteparág.padrão" style:family="text">
      <style:text-properties style:font-name="Calibri" style:font-name-asian="Calibri" style:font-name-complex="Calibri"/>
    </style:style>
    <style:style style:name="T343" style:parent-style-name="Fonteparág.padrão" style:family="text">
      <style:text-properties style:font-name="Calibri" style:font-name-asian="Calibri" style:font-name-complex="Calibri"/>
    </style:style>
    <style:style style:name="T344" style:parent-style-name="Fonteparág.padrão" style:family="text">
      <style:text-properties style:font-name="Calibri" style:font-name-asian="Calibri" style:font-name-complex="Calibri"/>
    </style:style>
    <style:style style:name="T345" style:parent-style-name="Fonteparág.padrão" style:family="text">
      <style:text-properties style:font-name="Calibri" style:font-name-asian="Calibri" style:font-name-complex="Calibri" style:text-position="super 66.6%"/>
    </style:style>
    <style:style style:name="P346" style:parent-style-name="Normal" style:family="paragraph">
      <style:paragraph-properties fo:text-align="justify"/>
    </style:style>
    <style:style style:name="T347" style:parent-style-name="Fonteparág.padrão" style:family="text">
      <style:text-properties style:font-name="Calibri" style:font-name-asian="Calibri" style:font-name-complex="Calibri" fo:font-size="10pt" style:font-size-asian="10pt" style:font-size-complex="10pt"/>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Calibri" style:font-name-asian="Calibri" style:font-name-complex="Calibri"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Calibri" style:font-name-asian="Calibri" style:font-name-complex="Calibri" fo:font-size="10pt" style:font-size-asian="10pt" style:font-size-complex="10pt"/>
    </style:style>
    <style:style style:name="T35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asian="Calibri" style:font-name-complex="Calibri" fo:font-size="10pt" style:font-size-asian="10pt" style:font-size-complex="10pt"/>
    </style:style>
    <style:style style:name="T35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asian="Calibri" style:font-name-complex="Calibri" fo:font-size="10pt" style:font-size-asian="10pt" style:font-size-complex="10pt"/>
    </style:style>
    <style:style style:name="P35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5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5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5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0"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2"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3"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4"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5"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67" style:parent-style-name="Normal" style:family="paragraph">
      <style:paragraph-properties fo:text-align="justify"/>
    </style:style>
    <style:style style:name="T368" style:parent-style-name="Fonteparág.padrão" style:family="text">
      <style:text-properties style:font-name="Calibri" style:font-name-asian="Calibri" style:font-name-complex="Calibri" fo:font-size="10pt" style:font-size-asian="10pt" style:font-size-complex="10pt"/>
    </style:style>
    <style:style style:name="T369" style:parent-style-name="Fonteparág.padrão" style:family="text">
      <style:text-properties style:font-name="Calibri" style:font-name-asian="Calibri" style:font-name-complex="Calibri"/>
    </style:style>
    <style:style style:name="T370" style:parent-style-name="Fonteparág.padrão" style:family="text">
      <style:text-properties style:font-name="Calibri" style:font-name-asian="Calibri" style:font-name-complex="Calibri"/>
    </style:style>
    <style:style style:name="T371" style:parent-style-name="Fonteparág.padrão" style:family="text">
      <style:text-properties style:font-name="Calibri" style:font-name-asian="Calibri" style:font-name-complex="Calibri"/>
    </style:style>
    <style:style style:name="T372" style:parent-style-name="Fonteparág.padrão" style:family="text">
      <style:text-properties style:font-name="Calibri" style:font-name-asian="Calibri" style:font-name-complex="Calibri"/>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style:font-name="Calibri" style:font-name-asian="Calibri" style:font-name-complex="Calibri"/>
    </style:style>
    <style:style style:name="T375" style:parent-style-name="Fonteparág.padrão" style:family="text">
      <style:text-properties style:font-name="Calibri" style:font-name-asian="Calibri" style:font-name-complex="Calibri"/>
    </style:style>
    <style:style style:name="P376" style:parent-style-name="Normal" style:family="paragraph">
      <style:paragraph-properties fo:text-align="justify" fo:line-height="150%" fo:text-indent="0.7875in"/>
      <style:text-properties style:font-name="Calibri" style:font-name-asian="Calibri" style:font-name-complex="Calibri"/>
    </style:style>
    <style:style style:name="P377" style:parent-style-name="Normal" style:family="paragraph">
      <style:paragraph-properties fo:text-align="justify" fo:margin-left="1.5743in">
        <style:tab-stops/>
      </style:paragraph-properties>
      <style:text-properties style:font-name="Calibri" style:font-name-asian="Calibri" style:font-name-complex="Calibri" fo:font-size="10pt" style:font-size-asian="10pt" style:font-size-complex="10pt"/>
    </style:style>
    <style:style style:name="P378" style:parent-style-name="Normal" style:family="paragraph">
      <style:paragraph-properties fo:text-align="justify" fo:margin-bottom="0.1666in" fo:margin-left="1.575in">
        <style:tab-stops/>
      </style:paragraph-properties>
    </style:style>
    <style:style style:name="T379" style:parent-style-name="Fonteparág.padrão" style:family="text">
      <style:text-properties style:font-name="Calibri" style:font-name-asian="Calibri" style:font-name-complex="Calibri" fo:font-size="10pt" style:font-size-asian="10pt" style:font-size-complex="10pt"/>
    </style:style>
    <style:style style:name="P380" style:parent-style-name="Normal" style:family="paragraph">
      <style:paragraph-properties fo:text-align="justify" fo:line-height="150%" fo:text-indent="0.7881in"/>
    </style:style>
    <style:style style:name="T381" style:parent-style-name="Fonteparág.padrão" style:family="text">
      <style:text-properties style:font-name="Calibri" style:font-name-asian="Calibri" style:font-name-complex="Calibri"/>
    </style:style>
    <style:style style:name="T382" style:parent-style-name="Fonteparág.padrão" style:family="text">
      <style:text-properties style:font-name="Calibri" style:font-name-asian="Calibri" style:font-name-complex="Calibri"/>
    </style:style>
    <style:style style:name="T383" style:parent-style-name="Fonteparág.padrão" style:family="text">
      <style:text-properties style:font-name="Calibri" style:font-name-asian="Calibri" style:font-name-complex="Calibri"/>
    </style:style>
    <style:style style:name="T384" style:parent-style-name="Fonteparág.padrão" style:family="text">
      <style:text-properties style:font-name="Calibri" style:font-name-asian="Calibri" style:font-name-complex="Calibri"/>
    </style:style>
    <style:style style:name="T385" style:parent-style-name="Fonteparág.padrão" style:family="text">
      <style:text-properties style:font-name="Calibri" style:font-name-asian="Calibri" style:font-name-complex="Calibri"/>
    </style:style>
    <style:style style:name="T386" style:parent-style-name="Fonteparág.padrão" style:family="text">
      <style:text-properties style:font-name="Calibri" style:font-name-asian="Calibri" style:font-name-complex="Calibri"/>
    </style:style>
    <style:style style:name="T387" style:parent-style-name="Fonteparág.padrão" style:family="text">
      <style:text-properties style:font-name="Calibri" style:font-name-asian="Calibri" style:font-name-complex="Calibri"/>
    </style:style>
    <style:style style:name="T388" style:parent-style-name="Fonteparág.padrão" style:family="text">
      <style:text-properties style:font-name="Calibri" style:font-name-asian="Calibri" style:font-name-complex="Calibri"/>
    </style:style>
    <style:style style:name="T389" style:parent-style-name="Fonteparág.padrão" style:family="text">
      <style:text-properties style:font-name="Calibri" style:font-name-asian="Calibri" style:font-name-complex="Calibri"/>
    </style:style>
    <style:style style:name="T390" style:parent-style-name="Fonteparág.padrão" style:family="text">
      <style:text-properties style:text-position="super 66.6%"/>
    </style:style>
    <style:style style:name="P391" style:parent-style-name="Normal" style:family="paragraph">
      <style:paragraph-properties fo:text-align="justify"/>
    </style:style>
    <style:style style:name="T392" style:parent-style-name="Fonteparág.padrão" style:family="text">
      <style:text-properties style:font-name="Calibri" style:font-name-asian="Calibri" style:font-name-complex="Calibri" fo:font-size="10pt" style:font-size-asian="10pt" style:font-size-complex="10pt"/>
    </style:style>
    <style:style style:name="P393"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94"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95"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Calibri" style:font-name-asian="Calibri" style:font-name-complex="Calibri" fo:font-size="10pt" style:font-size-asian="10pt" style:font-size-complex="10pt"/>
    </style:style>
    <style:style style:name="T398" style:parent-style-name="Fonteparág.padrão" style:family="text">
      <style:text-properties style:font-name="Calibri" style:font-name-asian="Calibri" style:font-name-complex="Calibri"/>
    </style:style>
    <style:style style:name="T399" style:parent-style-name="Fonteparág.padrão" style:family="text">
      <style:text-properties style:font-name="Calibri" style:font-name-asian="Calibri" style:font-name-complex="Calibri"/>
    </style:style>
    <style:style style:name="T400" style:parent-style-name="Fonteparág.padrão" style:family="text">
      <style:text-properties style:font-name="Calibri" style:font-name-asian="Calibri" style:font-name-complex="Calibri"/>
    </style:style>
    <style:style style:name="P401" style:parent-style-name="Normal" style:family="paragraph">
      <style:paragraph-properties fo:text-align="justify" fo:line-height="150%" fo:text-indent="0.7881in"/>
      <style:text-properties style:font-name="Calibri" style:font-name-asian="Calibri" style:font-name-complex="Calibri"/>
    </style:style>
    <style:style style:name="P402" style:parent-style-name="Normal" style:family="paragraph">
      <style:paragraph-properties fo:text-align="justify" fo:line-height="150%" fo:text-indent="0.7881in"/>
      <style:text-properties style:font-name="Calibri" style:font-name-asian="Calibri" style:font-name-complex="Calibri"/>
    </style:style>
    <style:style style:name="P403" style:parent-style-name="Normal" style:family="paragraph">
      <style:paragraph-properties fo:text-align="justify" fo:line-height="150%" fo:text-indent="0.7881in"/>
      <style:text-properties style:font-name="Calibri" style:font-name-asian="Calibri" style:font-name-complex="Calibri"/>
    </style:style>
    <style:style style:name="P404" style:parent-style-name="Normal" style:family="paragraph">
      <style:paragraph-properties fo:text-align="justify" fo:margin-bottom="0.1666in" fo:line-height="150%" fo:text-indent="0.7875in"/>
    </style:style>
    <style:style style:name="T405" style:parent-style-name="Fonteparág.padrão" style:family="text">
      <style:text-properties style:font-name="Calibri" style:font-name-asian="Calibri" style:font-name-complex="Calibri"/>
    </style:style>
    <style:style style:name="T406" style:parent-style-name="Fonteparág.padrão" style:family="text">
      <style:text-properties style:font-name="Calibri" style:font-name-asian="Calibri" style:font-name-complex="Calibri"/>
    </style:style>
    <style:style style:name="T407" style:parent-style-name="Fonteparág.padrão" style:family="text">
      <style:text-properties style:font-name="Calibri" style:font-name-asian="Calibri" style:font-name-complex="Calibri"/>
    </style:style>
    <style:style style:name="T408" style:parent-style-name="Fonteparág.padrão" style:family="text">
      <style:text-properties style:font-name="Calibri" style:font-name-asian="Calibri" style:font-name-complex="Calibri"/>
    </style:style>
    <style:style style:name="T409" style:parent-style-name="Fonteparág.padrão" style:family="text">
      <style:text-properties style:font-name="Calibri" style:font-name-asian="Calibri" style:font-name-complex="Calibri"/>
    </style:style>
    <style:style style:name="T410" style:parent-style-name="Fonteparág.padrão" style:family="text">
      <style:text-properties style:font-name="Calibri" style:font-name-asian="Calibri" style:font-name-complex="Calibri"/>
    </style:style>
    <style:style style:name="T411" style:parent-style-name="Fonteparág.padrão" style:family="text">
      <style:text-properties style:font-name="Calibri" style:font-name-asian="Calibri" style:font-name-complex="Calibri"/>
    </style:style>
    <style:style style:name="T412" style:parent-style-name="Fonteparág.padrão" style:family="text">
      <style:text-properties style:font-name="Calibri" style:font-name-asian="Calibri" style:font-name-complex="Calibri" style:text-position="super 66.6%"/>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style:font-name="Calibri" style:font-name-asian="Calibri" style:font-name-complex="Calibri"/>
    </style:style>
    <style:style style:name="P416" style:parent-style-name="Normal" style:family="paragraph">
      <style:paragraph-properties fo:border="0in solid #FFFFFF" fo:padding="0.4305in" style:shadow="#000000 0in 0in" fo:text-align="justify" fo:margin-bottom="0.0833in" fo:line-height="150%" fo:margin-left="0in" fo:text-indent="0in">
        <style:tab-stops/>
      </style:paragraph-properties>
      <style:text-properties style:font-name="Calibri" style:font-name-asian="Calibri" style:font-name-complex="Calibri" fo:font-weight="bold" style:font-weight-asian="bold" fo:color="#000000"/>
    </style:style>
    <style:style style:name="P417" style:parent-style-name="Normal" style:family="paragraph">
      <style:paragraph-properties fo:text-align="justify" fo:line-height="150%" fo:text-indent="0.6895in"/>
    </style:style>
    <style:style style:name="T418" style:parent-style-name="Fonteparág.padrão" style:family="text">
      <style:text-properties style:font-name="Calibri" style:font-name-asian="Calibri" style:font-name-complex="Calibri"/>
    </style:style>
    <style:style style:name="T419" style:parent-style-name="Fonteparág.padrão" style:family="text">
      <style:text-properties style:font-name="Calibri" style:font-name-asian="Calibri" style:font-name-complex="Calibri" fo:color="#000000"/>
    </style:style>
    <style:style style:name="T420" style:parent-style-name="Fonteparág.padrão" style:family="text">
      <style:text-properties style:font-name="Calibri" style:font-name-asian="Calibri" style:font-name-complex="Calibri" fo:color="#000000"/>
    </style:style>
    <style:style style:name="T421" style:parent-style-name="Fonteparág.padrão" style:family="text">
      <style:text-properties style:font-name="Calibri" style:font-name-asian="Calibri" style:font-name-complex="Calibri" fo:color="#000000"/>
    </style:style>
    <style:style style:name="T422" style:parent-style-name="Fonteparág.padrão" style:family="text">
      <style:text-properties style:font-name="Calibri" style:font-name-asian="Calibri" style:font-name-complex="Calibri" fo:font-style="italic" style:font-style-asian="italic" fo:color="#000000"/>
    </style:style>
    <style:style style:name="T423" style:parent-style-name="Fonteparág.padrão" style:family="text">
      <style:text-properties style:font-name="Calibri" style:font-name-asian="Calibri" style:font-name-complex="Calibri"/>
    </style:style>
    <style:style style:name="T424" style:parent-style-name="Fonteparág.padrão" style:family="text">
      <style:text-properties style:font-name="Calibri" style:font-name-asian="Calibri" style:font-name-complex="Calibri" fo:color="#000000"/>
    </style:style>
    <style:style style:name="T425" style:parent-style-name="Fonteparág.padrão" style:family="text">
      <style:text-properties style:font-name="Calibri" style:font-name-asian="Calibri" style:font-name-complex="Calibri" fo:font-weight="bold" style:font-weight-asian="bold" fo:color="#000000"/>
    </style:style>
    <style:style style:name="T426" style:parent-style-name="Fonteparág.padrão" style:family="text">
      <style:text-properties style:font-name="Calibri" style:font-name-asian="Calibri" style:font-name-complex="Calibri" fo:color="#000000"/>
    </style:style>
    <style:style style:name="T427" style:parent-style-name="Fonteparág.padrão" style:family="text">
      <style:text-properties style:font-name="Calibri" style:font-name-asian="Calibri" style:font-name-complex="Calibri" fo:font-style="italic" style:font-style-asian="italic" fo:color="#000000"/>
    </style:style>
    <style:style style:name="T428" style:parent-style-name="Fonteparág.padrão" style:family="text">
      <style:text-properties style:font-name="Calibri" style:font-name-asian="Calibri" style:font-name-complex="Calibri" fo:color="#000000"/>
    </style:style>
    <style:style style:name="T429" style:parent-style-name="Fonteparág.padrão" style:family="text">
      <style:text-properties style:font-name="Calibri" style:font-name-asian="Calibri" style:font-name-complex="Calibri"/>
    </style:style>
    <style:style style:name="T430" style:parent-style-name="Fonteparág.padrão" style:family="text">
      <style:text-properties style:font-name="Calibri" style:font-name-asian="Calibri" style:font-name-complex="Calibri" fo:color="#000000"/>
    </style:style>
    <style:style style:name="T431" style:parent-style-name="Fonteparág.padrão" style:family="text">
      <style:text-properties style:font-name="Calibri" style:font-name-asian="Calibri" style:font-name-complex="Calibri"/>
    </style:style>
    <style:style style:name="T432" style:parent-style-name="Fonteparág.padrão" style:family="text">
      <style:text-properties style:font-name="Calibri" style:font-name-asian="Calibri" style:font-name-complex="Calibri" fo:color="#000000"/>
    </style:style>
    <style:style style:name="P433" style:parent-style-name="Normal" style:family="paragraph">
      <style:paragraph-properties fo:text-align="justify" fo:line-height="150%" fo:text-indent="0.6895in"/>
      <style:text-properties style:font-name="Calibri" style:font-name-asian="Calibri" style:font-name-complex="Calibri"/>
    </style:style>
    <style:style style:name="P434" style:parent-style-name="Normal" style:family="paragraph">
      <style:paragraph-properties fo:text-align="justify" fo:line-height="150%" fo:text-indent="0.7875in"/>
      <style:text-properties style:font-name="Calibri" style:font-name-asian="Calibri" style:font-name-complex="Calibri"/>
    </style:style>
    <style:style style:name="P435" style:parent-style-name="Normal" style:family="paragraph">
      <style:paragraph-properties fo:text-align="justify" fo:line-height="150%" fo:text-indent="0.6895in"/>
      <style:text-properties style:font-name="Calibri" style:font-name-asian="Calibri" style:font-name-complex="Calibri"/>
    </style:style>
    <style:style style:name="P436" style:parent-style-name="Normal" style:family="paragraph">
      <style:paragraph-properties fo:text-align="justify" fo:line-height="150%" fo:text-indent="0.6895in"/>
      <style:text-properties style:font-name="Calibri" style:font-name-asian="Calibri" style:font-name-complex="Calibri"/>
    </style:style>
    <style:style style:name="P437" style:parent-style-name="Normal" style:family="paragraph">
      <style:paragraph-properties fo:text-align="justify" fo:margin-bottom="0.1666in" fo:line-height="150%" fo:text-indent="0.6888in"/>
      <style:text-properties style:font-name="Calibri" style:font-name-asian="Calibri" style:font-name-complex="Calibri"/>
    </style:style>
    <style:style style:name="P438"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Calibri" style:font-name-asian="Calibri" style:font-name-complex="Calibri" fo:font-weight="bold" style:font-weight-asian="bold"/>
    </style:style>
    <style:style style:name="P439" style:parent-style-name="Normal" style:family="paragraph">
      <style:paragraph-properties fo:text-align="justify" fo:line-height="150%" fo:text-indent="0.6895in"/>
      <style:text-properties style:font-name="Calibri" style:font-name-asian="Calibri" style:font-name-complex="Calibri"/>
    </style:style>
    <style:style style:name="P440" style:parent-style-name="Normal" style:family="paragraph">
      <style:paragraph-properties fo:text-align="justify" fo:line-height="150%"/>
    </style:style>
    <style:style style:name="T441" style:parent-style-name="Fonteparág.padrão" style:family="text">
      <style:text-properties style:font-name="Calibri" style:font-name-asian="Calibri" style:font-name-complex="Calibri" fo:color="#00B050"/>
    </style:style>
    <style:style style:name="P442" style:parent-style-name="Normal" style:family="paragraph">
      <style:paragraph-properties fo:text-align="center"/>
    </style:style>
    <style:style style:name="T443" style:parent-style-name="Fonteparág.padrão" style:family="text">
      <style:text-properties style:font-name-complex="Cambria" fo:font-weight="bold" style:font-weight-asian="bold" fo:color="#000000"/>
    </style:style>
    <style:style style:name="P444" style:parent-style-name="Normal" style:family="paragraph">
      <style:paragraph-properties fo:text-align="center"/>
    </style:style>
    <style:style style:name="T445" style:parent-style-name="Fonteparág.padrão" style:family="text">
      <style:text-properties style:font-name-complex="Cambria" fo:font-weight="bold" style:font-weight-asian="bold" fo:color="#000000"/>
    </style:style>
    <style:style style:name="P446" style:parent-style-name="Normal" style:family="paragraph">
      <style:paragraph-properties fo:text-align="center"/>
    </style:style>
    <style:style style:name="T447" style:parent-style-name="Fonteparág.padrão" style:family="text">
      <style:text-properties style:font-name-complex="Cambria" fo:color="#000000" fo:font-size="11pt" style:font-size-asian="11pt"/>
    </style:style>
    <style:style style:name="T448" style:parent-style-name="Fonteparág.padrão" style:family="text">
      <style:text-properties style:font-name-complex="Cambria" fo:color="#000000" fo:font-size="11pt" style:font-size-asian="11pt"/>
    </style:style>
    <style:style style:name="T449" style:parent-style-name="Fonteparág.padrão" style:family="text">
      <style:text-properties style:font-name-complex="Cambria" fo:color="#000000" fo:font-size="10pt" style:font-size-asian="10pt"/>
    </style:style>
    <style:style style:name="T450" style:parent-style-name="Fonteparág.padrão" style:family="text">
      <style:text-properties style:font-name-complex="Cambria" fo:color="#000000" fo:font-size="10pt" style:font-size-asian="10pt"/>
    </style:style>
    <style:style style:name="T451" style:parent-style-name="Fonteparág.padrão" style:family="text">
      <style:text-properties style:font-name-complex="Cambria" fo:color="#000000" fo:font-size="10pt" style:font-size-asian="10pt"/>
    </style:style>
    <style:style style:name="T452" style:parent-style-name="Fonteparág.padrão" style:family="text">
      <style:text-properties style:font-name-complex="Cambria" fo:color="#FF0000" fo:font-size="10pt" style:font-size-asian="10pt"/>
    </style:style>
    <style:style style:name="T453" style:parent-style-name="Fonteparág.padrão" style:family="text">
      <style:text-properties style:font-name-complex="Cambria" fo:color="#000000" fo:font-size="10pt" style:font-size-asian="10pt"/>
    </style:style>
    <style:style style:name="T454" style:parent-style-name="Fonteparág.padrão" style:family="text">
      <style:text-properties style:font-name-complex="Cambria" fo:color="#000000" fo:font-size="10pt" style:font-size-asian="10pt"/>
    </style:style>
    <style:style style:name="T455" style:parent-style-name="Fonteparág.padrão" style:family="text">
      <style:text-properties style:font-name-complex="Cambria" fo:color="#000000" fo:font-size="10pt" style:font-size-asian="10pt"/>
    </style:style>
    <style:style style:name="P456" style:parent-style-name="Normal" style:family="paragraph">
      <style:paragraph-properties fo:text-align="center"/>
    </style:style>
    <style:style style:name="T457" style:parent-style-name="Fonteparág.padrão" style:family="text">
      <style:text-properties style:font-name-complex="Cambria" fo:color="#000000" fo:font-size="11pt" style:font-size-asian="11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Fonteparág.padrão" style:family="text">
      <style:text-properties style:font-name-complex="Cambria" fo:color="#000000" fo:font-size="10pt" style:font-size-asian="10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Fonteparág.padrão" style:family="text">
      <style:text-properties style:font-name-complex="Cambria" fo:color="#000000" fo:font-size="11pt" style:font-size-asian="11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Fonteparág.padrão" style:family="text">
      <style:text-properties style:font-name-complex="Cambria" fo:color="#000000" fo:font-size="10pt" style:font-size-asian="10pt"/>
    </style:style>
    <style:style style:name="P467" style:parent-style-name="Normal" style:family="paragraph">
      <style:paragraph-properties fo:text-align="center"/>
    </style:style>
    <style:style style:name="T468" style:parent-style-name="Fonteparág.padrão" style:family="text">
      <style:text-properties style:font-name-complex="Cambria" fo:color="#000000"/>
    </style:style>
    <style:style style:name="P469" style:parent-style-name="Normal" style:family="paragraph">
      <style:paragraph-properties fo:text-align="center" fo:line-height="150%"/>
    </style:style>
    <style:style style:name="T470" style:parent-style-name="Fonteparág.padrão" style:family="text">
      <style:text-properties style:font-name-complex="Cambria" fo:color="#000000" fo:font-size="10pt" style:font-size-asian="10pt"/>
    </style:style>
    <style:style style:name="P471" style:parent-style-name="Normal" style:family="paragraph">
      <style:paragraph-properties fo:text-align="center" fo:line-height="150%"/>
    </style:style>
    <style:style style:name="T472" style:parent-style-name="Fonteparág.padrão" style:family="text">
      <style:text-properties style:font-name="Calibri" style:font-name-asian="Calibri" style:font-name-complex="Calibri" fo:font-size="9pt" style:font-size-asian="9pt" style:font-size-complex="9pt"/>
    </style:style>
    <style:style style:family="graphic" style:name="a20">
      <style:graphic-properties draw:fill="none" draw:stroke="solid" svg:stroke-width="0.03125in" svg:stroke-color="#bd4b48" draw:marker-start="a18" draw:marker-end="a19" svg:stroke-opacity="100%" draw:stroke-linejoin="round" svg:stroke-linecap="butt"/>
    </style:style>
    <style:style style:family="graphic" style:name="a23">
      <style:graphic-properties draw:fill="none" draw:stroke="solid" svg:stroke-width="0.03125in" svg:stroke-color="#bd4b48" draw:marker-start="a21" draw:marker-end="a22" svg:stroke-opacity="100%" draw:stroke-linejoin="round" svg:stroke-linecap="butt"/>
    </style:style>
    <style:style style:family="graphic" style:name="a25">
      <style:graphic-properties draw:fill="none" draw:stroke="solid" svg:stroke-width="0.03125in" svg:stroke-color="#bd4b48" draw:marker-end="a24" svg:stroke-opacity="100%" draw:stroke-linejoin="round" svg:stroke-linecap="butt"/>
    </style:style>
    <style:style style:family="graphic" style:name="a26">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3125in" svg:stroke-color="#bd4b48" draw:marker-start="a27" draw:marker-end="a28" svg:stroke-opacity="100%" draw:stroke-linejoin="round" svg:stroke-linecap="butt"/>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3125in" svg:stroke-color="#bd4b48" draw:marker-start="a12" draw:marker-end="a13" svg:stroke-opacity="100%" draw:stroke-linejoin="round" svg:stroke-linecap="butt"/>
    </style:style>
    <style:style style:family="graphic" style:name="a17">
      <style:graphic-properties draw:fill="none" draw:stroke="solid" svg:stroke-width="0.03125in" svg:stroke-color="#bd4b48" draw:marker-start="a15" draw:marker-end="a16" svg:stroke-opacity="100%" draw:stroke-linejoin="round" svg:stroke-linecap="butt"/>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solid" svg:stroke-width="0.02778in" svg:stroke-color="#395e89"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solid" svg:stroke-width="0.02778in" svg:stroke-color="#395e89"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0">
      <style:graphic-properties draw:fill="none" draw:stroke="solid" svg:stroke-width="0.03125in" svg:stroke-color="#bd4b48" svg:stroke-opacity="100%" draw:stroke-linejoin="round" svg:stroke-linecap="butt"/>
    </style:style>
    <style:style style:family="graphic" style:name="a32">
      <style:graphic-properties draw:fill="none" draw:stroke="solid" svg:stroke-width="0.03125in" svg:stroke-color="#bd4b48" draw:marker-end="a31" svg:stroke-opacity="100%" draw:stroke-linejoin="round" svg:stroke-linecap="butt"/>
    </style:style>
  </office:automatic-styles>
  <office:body>
    <office:text text:use-soft-page-breaks="true">
      <text:p text:style-name="P1">ANEXO I</text:p>
      <text:p text:style-name="P25">A EXTENSÃO UNIVERSITÁRIA NO ENSINO E FORMAÇÃO EM ARQUITETURA E URBANISMO, E O EXERCÍCIO PROFISSIONAL REGULADO PELO CONSELHO DE ARQUITETURA E URBANISMO</text:p>
      <text:p text:style-name="P26"/>
      <text:p text:style-name="P27"><text:span text:style-name="T28">Por análise da legislação vigente, amparada nas normas pertinentes à atuação do profissional arquiteto e urbanista, a Comissão de Ensino e Formação – CEF-CAU/RS vem atualizar o entendimento da DPO-RS n. 1186/2020, construído sobre as possibilidades e os limites das Atividades Extensionistas nos campos e nas áreas de atuação afeitos à profissão de Arquitetura e Urbanismo, com o objetivo maior de orientar a sociedade, os profissionais e as Instituições de Ensino Superior (IES) acerca dos papéis e responsabilidades de cada uma das partes considerados a formação universitária, o exercício profissional ético e a valorização da profissão.</text:span><text:span text:style-name="T29"><text:s/></text:span></text:p>
      <text:list text:style-name="LFO3" text:continue-numbering="true">
        <text:list-item>
          <text:p text:style-name="P30">DAS RAZÕES PARA SE TRATAR SOBRE O TEMA:</text:p>
        </text:list-item>
      </text:list>
      <text:p text:style-name="P31">O tema requer atenção do Conselho Profissional diante do crescente número de Atividades Extensionistas praticadas em Escritórios Modelos, Empresas Juniores e, também, em demais programas e projetos extensionistas no âmbito universitário, que, na prática, pelo nobre sentido formativo e colaborativo às comunidades pelo saber das universidades, envolvem alunos, por vezes, desacompanhados de profissional arquiteto e urbanistas devidamente habilitado capaz de responsabilizar-se pelas tarefas profissionais <text:s/>em desenvolvimento.<text:s/></text:p>
      <text:p text:style-name="P32">Nesse cenário, surgem as seguintes dúvidas:</text:p>
      <text:list text:style-name="LFO2" text:continue-numbering="true">
        <text:list-item>
          <text:p text:style-name="P33">A atividade desenvolvida por essas entidades pode configurar desvio da função educacional, ou seja, caracteriza a atuação profissional com fins lucrativos e exploração de mão de obra estudantil, disfarçada de atividade de extensão?</text:p>
        </text:list-item>
        <text:list-item>
          <text:p text:style-name="P34">A atividade desenvolvida pode configurar concorrência desleal com empresas do mercado formal, que prestam serviços de Arquitetura e Urbanismo e estão devidamente adequadas à legislação pertinente?</text:p>
        </text:list-item>
        <text:list-item>
          <text:p text:style-name="P35">A atividade desenvolvida torna necessário o registro da pessoa jurídica no CAU e depende da participação de profissional habilitado(a)<text:s/>que se responsabiliza<text:s/><text:soft-page-break/>pelos resultados apresentados, estando sujeito<text:s/>à emissão de Registro de Responsabilidade Técnica (RRT)?</text:p>
        </text:list-item>
      </text:list>
      <text:list text:style-name="LFO3" text:continue-numbering="true">
        <text:list-item>
          <text:p text:style-name="P36">DAS REGRAS ATINENTES AO CONSELHO DE ARQUITETURA E URBANISMO (CAU):</text:p>
        </text:list-item>
      </text:list>
      <text:p text:style-name="P37"><text:span text:style-name="T38">Para que se possa iniciar o estudo em questão, faz-se importante referir as normas pertinentes ao tema, das quais se destacam: a<text:s/></text:span><text:span text:style-name="T39">Lei n. 12.378/2010</text:span><text:span text:style-name="T40">;<text:s/></text:span><text:span text:style-name="T41">e as</text:span><text:span text:style-name="T42"><text:s/></text:span><text:span text:style-name="T43">Resoluç</text:span><text:span text:style-name="T44">ões do<text:s/></text:span><text:span text:style-name="T45">CAU/BR n. 21/2012</text:span><text:span text:style-name="T46">,<text:s/></text:span><text:span text:style-name="T47">28/2012</text:span><text:span text:style-name="T48">, 52/2013 e 91/2014</text:span><text:span text:style-name="T49">.</text:span></text:p>
      <text:p text:style-name="P50">A Lei nº 12.378/2010, que<text:s/>“regulamenta o exercício da Arquitetura e Urbanismo; cria o Conselho de Arquitetura e Urbanismo do Brasil CAU/BR e os Conselhos de Arquitetura e Urbanismo dos Estados e do Distrito Federal CAUs; e dá outras providências”, estabelece que:</text:p>
      <text:p text:style-name="P51">Art. 7°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52">(...)</text:p>
      <text:p text:style-name="P53">Sociedade de arquitetos e urbanistas</text:p>
      <text:p text:style-name="P54">Art. 10. Os arquitetos e urbanistas, juntamente com outros profissionais, poder-se-ão reunir em sociedade de prestação de serviços de arquitetura e urbanismo, nos termos das normas de direito privado, desta Lei e do Regimento Geral do CAU/BR.</text:p>
      <text:p text:style-name="P55"><text:span text:style-name="T56">Parágrafo único. Sem prejuízo do registro e aprovação pelo órgão competente, a sociedade que preste serviços de arquitetura e urbanismo dever-se-á cadastrar no CAU da sua sede, o qual enviará as informações ao CAU/BR para fins de composição de cadastro unificado nacionalmente.</text:span></text:p>
      <text:p text:style-name="P57"><text:span text:style-name="T58">Por meio da Resolução CAU/BR n. 021/2012, o Conselho Federal, no uso de suas atribuições legais, conferidas pela Lei n. 12.378/2010, disciplinou as atividades, os campos de atuação e as atribuições que são afeitos aos</text:span><text:span text:style-name="T59">(às)</text:span><text:span text:style-name="T60"><text:s/>profissionais arquitetos</text:span><text:span text:style-name="T61">(as)</text:span><text:span text:style-name="T62"><text:s/>e urbanistas</text:span><text:span text:style-name="T63"><text:s/>para fins de Registro de Responsabilidade Técnica (RRT)</text:span><text:span text:style-name="T64">. Também publicou a Resolução CAU/BR n. 028/2012, que normatiza as condições de registro, alteração e baixa de pessoas jurídicas atuantes em Arquitetura e Urbanismo</text:span><text:span text:style-name="T65"><text:s/></text:span><text:span text:style-name="T66">, definindo que:</text:span></text:p>
      <text:p text:style-name="P67">Art. 1° Em cumprimento ao disposto na Lei n° 12.378, de 31 de dezembro de 2010, ficam obrigadas ao registro nos Conselhos de Arquitetura e Urbanismo dos Estados e do Distrito Federal (CAU/UF):</text:p>
      <text:p text:style-name="P68">I - as pessoas jurídicas que tenham por objetivo social o exercício de atividades profissionais privativas de arquitetos e urbanistas;</text:p>
      <text:p text:style-name="P69">II - 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70">III - as pessoas jurídicas que tenham em seus objetivos sociais o exercício de atividades de arquitetos e urbanistas compartilhadas com outras áreas profissionais, cujo responsável técnico seja arquiteto e urbanista.</text:p>
      <text:p text:style-name="P71">§1° O requerimento de registro de pessoa jurídica no CAU/UF somente será deferido se os objetivos sociais da mesma forem compatíveis com as atividades, atribuições e campos de atuação profissional da Arquitetura e Urbanismo.</text:p>
      <text:p text:style-name="P72"><text:span text:style-name="T73">§2° É vedado o uso das expressões “arquitetura” ou “urbanismo”, ou designação similar, na razão social ou no nome fantasia de pessoa jurídica se a direção desta não for constituída paritária ou majoritariamente por arquiteto e urbanista.</text:span></text:p>
      <text:p text:style-name="P74"><text:span text:style-name="T75">Já a Resolução CAU/BR n. 052/2013 traz o Código de Ética e Disciplina da profissão e a Resolução CAU/BR n. 091/2014 que estabelece as condições de elaboração de RRT, completam o<text:s/></text:span><text:span text:style-name="T76">roll<text:s/></text:span><text:span text:style-name="T77">básico de normativas necessárias a serem observadas durante a atividade de extensão.</text:span></text:p>
      <text:list text:style-name="LFO3" text:continue-numbering="true">
        <text:list-item>
          <text:p text:style-name="P78">AS ATIVIDADES EXTENSIONISTAS: CONCEITOS E TIPOS</text:p>
        </text:list-item>
      </text:list>
      <text:p text:style-name="P79"><text:span text:style-name="T80">O conceito-mor das atividades de extensão, enquanto elemento presente no processo da educação brasileira, inicia-se por sua instituição no art. 207, da Constituição Federal</text:span><text:span text:style-name="T81"><text:note text:note-class="footnote" text:id="_ftn0"><text:note-citation>1</text:note-citation><text:note-body><text:p text:style-name="P82"><text:span text:style-name="T83"><text:s/>Art. 207. As universidades gozam de autonomia didático-científica, administrativa e de gestão financeira e patrimonial, e obedecerão ao<text:s/></text:span><text:span text:style-name="T84">princípio de indissociabilidade entre ensino, pesquisa e extensão.</text:span></text:p></text:note-body></text:note></text:span><text:span text:style-name="T85">, em que o termo “Extensão” é apresentado conjuntamente com o “Ensino” e a “Pesquisa”, isto é, constituem-se elementos “indissociáveis” entre si, apresentando uma relação de dependência mútua: não existe “extensão”, sem que esteja ligada ao “ensino” e à “pesquisa”.</text:span></text:p>
      <text:p text:style-name="P86">Neste contexto, a<text:s/>“Extensão”<text:s/>deve conversar diretamente com o que está sendo ensinado para que então seja colocada em prática no âmbito das universidades. Deve ter relação direta com o Histórico Curricular previsto nos Planos Pedagógicos e com as linhas de pesquisa dentro da universidade. Em outras palavras deve-se buscar estrita relação com o que está sendo desenvolvido na universidade e que, por sua vez, necessita ser experimentado.</text:p>
      <text:p text:style-name="P87"><text:span text:style-name="T88">As “Atividades de Extensão”, em consequência do que está previsto na constituição, são então regulamentadas na<text:s/></text:span><text:span text:style-name="T89">Lei de Diretrizes e Bases da Educação</text:span><text:span text:style-name="T90"><text:s/>(Lei federal n. 9.394/1996</text:span><text:span text:style-name="T91"><text:note text:note-class="footnote" text:id="_ftn1"><text:note-citation>2</text:note-citation><text:note-body><text:p text:style-name="P92"><text:span text:style-name="T93"><text:s/>Art. 43. A educação superior tem por finalidade:</text:span></text:p><text:p text:style-name="P94"><text:span text:style-name="T95">(...) VII -<text:s/></text:span><text:span text:style-name="T96">promover a extensão, aberta à participação da população</text:span><text:span text:style-name="T97">, visando à difusão das conquistas e benefícios resultantes da criação cultural e da pesquisa científica e tecnológica geradas na instituição.</text:span></text:p><text:p text:style-name="P98">(...)</text:p><text:p text:style-name="P99">Art. 44. A educação superior abrangerá os seguintes cursos e programas:</text:p><text:p text:style-name="P100"><text:span text:style-name="T101">(...) IV<text:s/></text:span><text:span text:style-name="T102">- De extensão</text:span><text:span text:style-name="T103">, abertos a candidatos que atendam aos requisitos estabelecidos em cada caso pelas instituições de ensino.</text:span></text:p></text:note-body></text:note></text:span><text:span text:style-name="T104">),<text:s/></text:span><text:soft-page-break/><text:span text:style-name="T105">a qual dispõe que<text:s/></text:span><text:span text:style-name="T106">a extensão deverá estar ligada à participação da população, e que as instituições de ensino deverão estabelecer normativas para definir os requisitos de participação por parte dos candidatos.</text:span><text:span text:style-name="T107"><text:s/>Como não há mais definições na Lei, entende-se aqui “candidatos”, como sendo tanto os estudantes que queiram participar do programa de extensão, como também os indivíduos da comunidade que poderão porventura receber os benefícios provenientes das tarefas geradas pelas atividades.</text:span></text:p>
      <text:p text:style-name="P108"><text:span text:style-name="T109">Através da Resolução CNE-CES</text:span><text:span text:style-name="T110">/MEC</text:span><text:span text:style-name="T111"><text:s/>n. 007/2018, que<text:s/></text:span><text:span text:style-name="T112">“</text:span><text:span text:style-name="T113">estabelece as Diretrizes para a Extensão na Educação Superior Brasileira<text:s/></text:span><text:span text:style-name="T114">e regimenta o disposto na Meta 12.7 da Lei nº 13.005/2014, que aprova o Plano Nacional de Educação</text:span><text:span text:style-name="T115">”</text:span><text:span text:style-name="T116">,</text:span><text:span text:style-name="T117"><text:s/>as Atividades de Extensão passam então a constar como<text:s/></text:span><text:span text:style-name="T118">componente curricular obrigatório nos Planos Pedagógicos de Curso (art. 4º), equivalendo a 10% da carga horária total</text:span><text:span text:style-name="T119">, inclusive, devem estar registradas em documentação dos</text:span><text:span text:style-name="T120">(as)</text:span><text:span text:style-name="T121"><text:s/>estudantes para reconhecer seu processo formativo (art.16).<text:s/></text:span><text:span text:style-name="T122"><text:s/></text:span><text:span text:style-name="T123">Além disso, apresenta em que tipo de modalidades poderão estar inseridas:</text:span></text:p>
      <text:p text:style-name="P124"><text:span text:style-name="T125">Art. 7º São consideradas atividades de extensão as intervenções que envolvam diretamente</text:span><text:span text:style-name="T126"><text:s/>as comunidades externas às instituições de ensino superior e que estejam vinculadas à formação do estudante</text:span><text:span text:style-name="T127">, nos termos desta Resolução, e conforme normas institucionais próprias.</text:span></text:p>
      <text:p text:style-name="P128">Art. 8º As atividades extensionistas, segundo sua caracterização nos projetos políticos pedagógicos dos cursos, se inserem nas seguintes modalidades:</text:p>
      <text:p text:style-name="P129">I - programas;</text:p>
      <text:p text:style-name="P130">II - projetos;</text:p>
      <text:p text:style-name="P131">III - cursos e oficinas;</text:p>
      <text:p text:style-name="P132">IV - eventos;</text:p>
      <text:p text:style-name="P133">V - prestação de serviços.</text:p>
      <text:p text:style-name="P134"><text:span text:style-name="T135">Parágrafo único. As modalidades, previstas no artigo acima, incluem, além dos<text:s/></text:span><text:span text:style-name="T136">programas institucionais</text:span><text:span text:style-name="T137">, eventualmente<text:s/></text:span><text:span text:style-name="T138">também as de natureza governamental</text:span><text:span text:style-name="T139">, que atendam a políticas municipais, estaduais, distrital e nacional.</text:span></text:p>
      <text:p text:style-name="P140">(...)</text:p>
      <text:p text:style-name="P141"><text:span text:style-name="T142">Art. 17 As atividades de extensão<text:s/></text:span><text:span text:style-name="T143">podem ser realizadas com parceria entre instituições de ensino superior</text:span><text:span text:style-name="T144">, de modo que estimule a mobilidade interinstitucional de estudantes e docentes.</text:span></text:p>
      <text:p text:style-name="P145">Art. 18 As instituições de ensino superior devem estabelecer a forma de participação, registro e valorização do corpo técnico-administrativo nas atividades de extensão. [grifo nosso]</text:p>
      <text:p text:style-name="P146">É importante<text:s/>trazer<text:s/>aqui a ótica das atividades inerentes à Arquitetura e Urbanismo diante das modalidades de extensão supracitadas: importa dizer que “projetos”, é definido de forma generalizada, não devendo ser confundido com “projetos de Arquitetura e Urbanismo”, e,<text:s/><text:soft-page-break/>“prestação de serviços” <text:s/>deve respeitar o art. 2ª da Lei n. 12.378/2010<text:s/>bem como<text:s/>a Resolução CAU/BR n. 021/2012, se avançada nos campos da atribuição de profissionais formados, observando os princípios éticos e evitando infrações inerentes ao exercício ilegal da profissão e/ou acobertamento.</text:p>
      <text:p text:style-name="P147">Contudo, as Atividades de Extensão não necessariamente significam prestar as atividades listadas nos normativos do CAU, mas podem estar incluídas em atividades que auxiliem os serviços de arquitetura e urbanismo, tais atividades são:</text:p>
      <text:list text:style-name="LFO1" text:continue-numbering="true">
        <text:list-item>
          <text:p text:style-name="P148">Apresentação de atividades de cunho meramente informativo, orientativo;<text:s/></text:p>
        </text:list-item>
        <text:list-item>
          <text:p text:style-name="P149">Realização de reuniões com a comunidade e visita in loco a título de observação e realização de diagnósticos;<text:s/></text:p>
        </text:list-item>
        <text:list-item>
          <text:p text:style-name="P150">Realização de oficinas e workshops;<text:s/></text:p>
        </text:list-item>
        <text:list-item>
          <text:p text:style-name="P151">Desenvolvimento de programas de incentivo ao desenvolvimento sustentável, habitacional e urbano.</text:p>
        </text:list-item>
      </text:list>
      <text:p text:style-name="P152"><text:span text:style-name="T153">Por fim, as<text:s/></text:span><text:span text:style-name="T154">Diretrizes Curriculares Nacionais do curso de Arquitetura e Urbanismo</text:span><text:span text:style-name="T155"><text:s/>(DCNs - Resolução CNE/CES n. 002/2010</text:span><text:span text:style-name="T156"><text:note text:note-class="footnote" text:id="_ftn2"><text:note-citation>3</text:note-citation><text:note-body><text:p text:style-name="P157"><text:span text:style-name="T158"><text:s/>Art. 6º Os conteúdos curriculares do curso de graduação em Arquitetura e Urbanismo deverão estar distribuídos em dois núcleos e um Trabalho de Curso, recomendando-se sua interpenetrabilidade:</text:span></text:p><text:p text:style-name="P159">I - Núcleo de Conhecimentos de Fundamentação;<text:s/></text:p><text:p text:style-name="P160">II - Núcleo de Conhecimentos Profissionais;<text:s/></text:p><text:p text:style-name="P161">III - Trabalho de Curso.</text:p><text:p text:style-name="P162">(...)</text:p><text:p text:style-name="P163"><text:span text:style-name="T164">§ 5º Os núcleos de conteúdos poderão ser dispostos, em termos de carga horária e de planos de estudo, em<text:s/></text:span><text:span text:style-name="T165">atividades práticas e teóricas, individuais ou em equipe</text:span><text:span text:style-name="T166">, tais como:</text:span></text:p><text:p text:style-name="P167">(...)</text:p><text:p text:style-name="P168"><text:span text:style-name="T169">V - pesquisas temáticas, bibliográficas e iconográficas, documentação de arquitetura, urbanismo e paisagismo e produção de inventários e bancos de dados;<text:s/></text:span><text:span text:style-name="T170">projetos de pesquisa e extensão</text:span><text:span text:style-name="T171">; emprego de fotografia e vídeo;<text:s/></text:span><text:span text:style-name="T172">escritórios-modelo de arquitetura e urbanismo</text:span><text:span text:style-name="T173">;<text:s/></text:span><text:span text:style-name="T174">núcleos de serviços à comunidade</text:span><text:span text:style-name="T175">;</text:span></text:p><text:p text:style-name="P176">(...)</text:p><text:p text:style-name="P177"><text:span text:style-name="T178">Art. 8º As<text:s/></text:span><text:span text:style-name="T179">atividades complementares</text:span><text:span text:style-name="T180"><text:s/>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p><text:p text:style-name="P181"><text:span text:style-name="T182">§ 1º As atividades complementares podem incluir projetos de pesquisa, monitoria, iniciação científica,<text:s/></text:span><text:span text:style-name="T183">projetos de extensão</text:span><text:span text:style-name="T184">, módulos temáticos, seminários, simpósios, congressos, conferências, até disciplinas oferecidas por outras instituições de educação.</text:span></text:p></text:note-body></text:note></text:span><text:span text:style-name="T185">), estabelecidas pelo MEC, apresentam como as<text:s/></text:span><text:soft-page-break/><text:span text:style-name="T186">atividades de extensão deverão constar nos currículos dos cursos de Arquitetura e Urbanismo do país. Ressalta-se que<text:s/></text:span><text:span text:style-name="T187">as DCN estabelecem que as atividades de extensão também podem estar<text:s/></text:span><text:span text:style-name="T188">dentro do componente<text:s/></text:span><text:span text:style-name="T189">“atividades complementares”</text:span><text:span text:style-name="T190">.</text:span></text:p>
      <text:p text:style-name="P191">4. PROGRAMAS E PROJETOS EXTENSIONISTAS</text:p>
      <text:p text:style-name="P192"><text:span text:style-name="T193">4.1.<text:s/></text:span><text:span text:style-name="T194">Escritório Modelo de Arquitetura e Urbanismo (EMAU):</text:span></text:p>
      <text:p text:style-name="P195">Em anos idos e antes da década de 90 o ateliê de arquitetura era o espaço do “saber do fazer”, onde os professores eram majoritariamente “profissionais do ofício”, isto é, arquitetos com forte aporte de experiências profissionais ministrando aulas na faculdade de arquitetura e urbanismo, a qual aproximava-se fortemente da realidade do ofício no mercado de trabalho.</text:p>
      <text:p text:style-name="P196">A partir dos anos 90, a política educacional no Brasil traz um novo quadro no qual se introduziu um novo modelo que passa a privilegiar professores mestres e doutores nos quadros das universidades (alinha-se a isso as pós-graduações nas áreas de arquitetura e urbanismo e a transformação de especializações em mestrado). Ainda que representasse um ganho no processo de ensino, pouco a pouco o tradicional método de ensino citado acima foi perdendo espaço por consequente ênfase do ensino pelo volume teórico, tendo assim de ser suprido, à pesquisa e extensão. <text:s/></text:p>
      <text:p text:style-name="P197">Com o tempo, ainda nos anos 90, como numa necessidade de preencher esta “lacuna”, surge a ideia dos Escritórios Modelos de Arquitetura.</text:p>
      <text:p text:style-name="P198"><text:span text:style-name="T199">Os Escritórios Modelos de Arquitetura estão previstos nas Diretrizes Curriculares Nacionais do Curso de Arquitetura e Urbanismo (Resolução CNE/CES n. 002/2010), conforme o Art. 6º, § 5º, V,<text:s/></text:span><text:span text:style-name="T200">juntamente a</text:span><text:span text:style-name="T201"><text:s/>“núcleos de serviços à comunidade”. São projetos de Extensão Universitária unidos à pesquisa e ao processo de graduação, caracterizando-se, portanto, como atividade de extensão, que, de acordo com Projeto de Orientação a Escritórios Modelos de Arquitetura e Urbanismo – POEMA, elaborado pela Federação Nacional de Estudantes de Arquitetura e Urbanismo do Brasil – FENEA</text:span><text:span text:style-name="T202"><text:note text:note-class="footnote" text:id="_ftn3"><text:note-citation>4</text:note-citation><text:note-body><text:p text:style-name="P203"><text:span text:style-name="T204"><text:s/></text:span><text:a xlink:href="http://www.fenea.org/projetos/EMAU" office:target-frame-name="_top" xlink:show="replace"><text:span text:style-name="T205">http://www.fenea.org/projetos/EMAU</text:span></text:a></text:p></text:note-body></text:note></text:span><text:span text:style-name="T206">, podem ser conceituados do seguinte modo:</text:span></text:p>
      <text:soft-page-break/>
      <text:p text:style-name="P207">O EMAU direciona a sua atividade para a parcela da população que não possui ou não acredita poder ter acesso ao trabalho de um arquiteto, mas que seja minimamente organizada para que o escritório não acabe atendendo a um número reduzido de pessoas.</text:p>
      <text:p text:style-name="P208">Aos olhos da lei, é ilegal, quando se pensa estar atribuindo atividades profissionais a estudantes (...). No entanto, desenvolvem atividades puramente acadêmicas, com o interesse didático dentro da universidade, possuindo autonomia para desenvolver tais atividades. Toda e qualquer atividade desenvolvida é orientada por professores universitários que possuem responsabilidade técnica e legal para os projetos.</text:p>
      <text:p text:style-name="P209"><text:span text:style-name="T210">O escritório não interfere no mercado de trabalho dos profissionais por ter como enfoque as comunidades mais excluídas. Procura envolver-se com as dinâmicas sociais responsáveis pela construção do espaço. Essas pessoas correspondem a 80 % das cidades e são agentes transformadores em potencial. Suas construções são denominadas “informais” por não contarem com a intervenção técnica de um profissional arquiteto e por serem alvo do descaso do poder público. As cidades necessitam de “arquitetos-urbanos” que saibam ler a cidade para entender as nuances e trabalhar a partir delas. Com esse trabalho também visa-se difundir a atividade do arquiteto e promover a ampliação do mercado profissional. Não têm fins lucrativos, apenas o ganho da vivência social, a experiência prática aliada à teoria com o intuito de melhorar o ensino e a experiência teórica dentro da universidade.</text:span></text:p>
      <text:p text:style-name="P211">Conforme<text:s/>o documento supracitado, a prestação de seus serviços se enquadra como atividade de extensão, vinculada à formação do estudante,<text:s/>devendo<text:s/>envolver diretamente as comunidades externas às Instituições de<text:s/>Ensino Superior. Além disso, as atividades desenvolvidas pelos EMAUs, para que não haja desvio da função educacional, devem-se restringir às atividades de extensão universitária voltando-se às comunidades carentes organizadas.</text:p>
      <text:p text:style-name="P212"><text:span text:style-name="T213">No entanto deve-se enfatizar que atuar nas comunidades mais excluídas, a exemplo da Assistência Técnica de Interesse Social (ATHIS)</text:span><text:span text:style-name="T214"><text:note text:note-class="footnote" text:id="_ftn4"><text:note-citation>5</text:note-citation><text:note-body><text:p text:style-name="P215"><text:span text:style-name="T216"><text:s/></text:span><text:span text:style-name="T217">regulamentada pela Lei Federal n° 11.888/2008, a qual assegura às famílias de baixa renda assistência técnica pública e gratuita para o projeto e construção de habitação de interesse social</text:span></text:p></text:note-body></text:note></text:span><text:span text:style-name="T218">, pode significar, em algumas instâncias, atuar no mercado de trabalho da arquitetura e urbanismo, cabendo a isso o serviço remunerado do arquiteto. Neste aspecto, o trabalho dos EMAUS significará auxílio de cunho orientativo às comunidades, ou mesmo, um braço de apoio na prestação de serviço realizada por profissional habilitado que venha a atuar neste nicho do mercado.</text:span></text:p>
      <text:p text:style-name="P219">O EMAU, como o próprio nome diz, é um modelo, para isso é necessário que seja instrumentado e acompanhado de forma<text:s/>minimamente<text:s/>devida. O papel da IES<text:s/>em<text:s/>estabelecer os objetivos do curso quanto ao EMAU é muito importante.<text:s/>É<text:s/>um local<text:s/>onde<text:s/>discentes podem<text:s/><text:soft-page-break/>experimentar<text:s/>um contato mais denso e aglutinador com os objetivos mais virtuosos da arquitetura e do urbanismo, como extensão do ensino,<text:s/>que<text:s/>atenderá<text:s/>comunidades desassistidas e carentes, levando propostas de melhorias aos<text:s/>seus ambientes. Cuidar-se-á, contudo, que o EMAU não deve incidir nem sombrear nas atividades restritas do profissional já formado, o arquiteto e urbanista.<text:s/></text:p>
      <text:p text:style-name="P220">4.2.<text:s/>Empresa Júnior (EJ):</text:p>
      <text:p text:style-name="P221"><text:span text:style-name="T222">Diferentemente do EMAU, a Empresa Júnior foi regulamentada por meio da Lei nº 13.267/2016, que a estabelece como<text:s/></text:span><text:span text:style-name="T223">“</text:span><text:span text:style-name="T224">(...) entidade organizada (...), sob a forma de associação civil<text:s/></text:span><text:span text:style-name="T225">gerida por estudantes</text:span><text:span text:style-name="T226"><text:s/>matriculados em cursos de graduação de instituições de ensino superior, com o propósito de<text:s/></text:span><text:span text:style-name="T227">realizar projetos e serviços</text:span><text:span text:style-name="T228"><text:s/>que contribuam para o desenvolvimento acadêmico e profissional dos associados,<text:s/></text:span><text:span text:style-name="T229">capacitando-os para o mercado de trabalho</text:span><text:span text:style-name="T230">”</text:span><text:span text:style-name="T231"><text:s/></text:span><text:span text:style-name="T232">(art. 2º).</text:span><text:span text:style-name="T233"><text:s/>Por possuir um marco regulatório diferente resta esmiuçar seu marco legal e interpretar conceitos.</text:span></text:p>
      <text:p text:style-name="P234">Fazendo-se um contraponto entre a Lei 13.267/2016 e a Resolução CNE-CES/MEC<text:s/>nº 007/2018, é possível verificar que a Empresa Júnior pode oferecer apenas a modalidade de “projetos e serviços”,<text:s/>em detrimento<text:s/>de “programas”, “cursos e oficinas” e “eventos”,<text:s/>previstos na Resolução<text:s/>do MEC.<text:s/></text:p>
      <text:p text:style-name="P235"><text:span text:style-name="T236">A partir da análise do art. 4º, da Lei Lei 13.267/2016</text:span><text:span text:style-name="T237"><text:note text:note-class="footnote" text:id="_ftn5"><text:note-citation>6</text:note-citation><text:note-body><text:p text:style-name="P238"><text:span text:style-name="T239">Art. 4º A empresa júnior somente poderá desenvolver atividades que atendam a pelo menos uma das seguintes condições:</text:span></text:p><text:p text:style-name="P240"><text:span text:style-name="T241">I –<text:s/></text:span><text:span text:style-name="T242">relacionem-se aos conteúdos programáticos</text:span><text:span text:style-name="T243"><text:s/>do curso de graduação ou dos cursos de graduação a que se vinculem;</text:span></text:p><text:p text:style-name="P244"><text:span text:style-name="T245">II –<text:s/></text:span><text:span text:style-name="T246">constituam atribuição da categoria profissional</text:span><text:span text:style-name="T247"><text:s/>correspondente à formação superior dos estudantes associados à entidade.</text:span></text:p><text:p text:style-name="P248"><text:span text:style-name="T249">§ 1º As atividades desenvolvidas pela empresa júnior<text:s/></text:span><text:span text:style-name="T250">deverão ser orientadas e supervisionadas por professores e profissionais especializados</text:span><text:span text:style-name="T251">, e a empresa, desde que devidamente reconhecida nos termos do art. 9º, terá gestão autônoma em relação à direção da faculdade, ao centro acadêmico e a qualquer outra entidade acadêmica.</text:span></text:p><text:p text:style-name="P252"><text:span text:style-name="T253">§ 2º A empresa júnior poderá cobrar pela elaboração de produtos e pela prestação de serviços independentemente de autorização do conselho profissional regulamentador de sua área de atuação profissional, ainda que esse seja regido por legislação específica, desde que essas atividades sejam acompanhadas por professores orientadores da instituição de ensino superior ou supervisionadas por profissionais habilitados.</text:span></text:p></text:note-body></text:note></text:span><text:span text:style-name="T254">, verifica-se que as atividades da Empresa Júnior também devem estar estritamente relacionadas ao currículo especificado nos<text:s/></text:span><text:soft-page-break/><text:span text:style-name="T255">Planos Pedagógicos dos Cursos.</text:span><text:span text:style-name="T256"><text:s/></text:span><text:span text:style-name="T257">Ainda no parágrafo 2º, do referido artigo, é tratada a questão da cobrança pelos serviços prestados: este parágrafo explicita que o conselho profissional não deverá interferir na cobrança dos serviços prestados pela Empresa Júnior,<text:s/></text:span><text:span text:style-name="T258">contudo,<text:s/></text:span><text:span text:style-name="T259">isso não exclui o fato de que o conselho deve fiscalizar tais atividades de acordo com a legislação profissional vigente.</text:span><text:span text:style-name="T260"><text:s/></text:span></text:p>
      <text:p text:style-name="P261"><text:span text:style-name="T262">Assim, os conselhos profissionais devem fiscalizar se as atividades estão sendo acompanhadas por professores, na medida de suas responsabilidades, bem como se há profissionais habilitados envolvidos nos serviços prestados.</text:span></text:p>
      <text:p text:style-name="P263"><text:span text:style-name="T264">O art. 5º</text:span><text:span text:style-name="T265"><text:note text:note-class="footnote" text:id="_ftn6"><text:note-citation>7</text:note-citation><text:note-body><text:p text:style-name="Normal"><text:span text:style-name="T266">Art. 5º A empresa júnior, cujos fins são educacionais e não lucrativos, terá, além de outros específicos, os seguintes objetivos:</text:span></text:p><text:p text:style-name="P267">(...)</text:p><text:p text:style-name="P268"><text:span text:style-name="T269">III - estimular o espírito empreendedor e promover o desenvolvimento técnico, acadêmico, pessoal e profissional de seus membros associados por meio de contato direto com a realidade do mercado de trabalho, desenvolvendo atividades de consultoria e de assessoria a empresários e empreendedores, com a orientação de professores e profissionais especializados;”</text:span></text:p></text:note-body></text:note></text:span><text:span text:style-name="T270"><text:s/></text:span><text:span text:style-name="T271">da Lei Lei 13.267/2016<text:s/></text:span><text:span text:style-name="T272">leva a concluir que a Empresa Júnior pode cobrar por seus projetos, desde que não possuam intuito de gerar lucro. Esta apenas precificaria seus serviços de acordo com custos, despesas de funcionamento e impostos aplicáveis. Além disso, o inciso III deixa claro que, diferentemente<text:s/></text:span><text:span text:style-name="T273">do EMAU, a Empresa<text:s/></text:span><text:span text:style-name="T274">Júnior pode relacionar-se</text:span><text:span text:style-name="T275"><text:s/>diretamente com indivíduos atuantes do mercado de trabalho, profissionais e empreendedores.<text:s/></text:span></text:p>
      <text:p text:style-name="P276"><text:span text:style-name="T277">Faz-se importante registrar que o § 1º, do art. 3º</text:span><text:span text:style-name="T278"><text:note text:note-class="footnote" text:id="_ftn7"><text:note-citation>8</text:note-citation><text:note-body><text:p text:style-name="P279"><text:span text:style-name="T280"><text:s/></text:span><text:span text:style-name="T281">§ 1º do art. 3º</text:span></text:p><text:p text:style-name="P282">“§ 1º É facultada à empresa júnior a admissão de pessoa física ou de pessoa jurídica que deseje colaborar com a entidade, mediante deliberação de sua assembleia geral.”</text:p></text:note-body></text:note></text:span><text:span text:style-name="T283">, da referida Lei, foi vetado pelas razões</text:span><text:span text:style-name="T284"><text:note text:note-class="footnote" text:id="_ftn8"><text:note-citation>9</text:note-citation><text:note-body><text:p text:style-name="P285"><text:span text:style-name="T286"><text:s/></text:span><text:a xlink:href="http://www.planalto.gov.br/ccivil_03/_ato2015-2018/2016/Msg/VEP-126.htm" office:target-frame-name="_top" xlink:show="replace"><text:span text:style-name="T287">http://www.planalto.gov.br/ccivil_03/_ato2015-2018/2016/Msg/VEP-126.htm</text:span></text:a></text:p><text:p text:style-name="P288"/></text:note-body></text:note></text:span><text:span text:style-name="T289"><text:s/>que seguem no recorte do veto:</text:span></text:p>
      <text:p text:style-name="P290">O dispositivo poderia desvirtuar o objetivo educacional da empresa júnior ao permitir a admissão de pessoas jurídicas em associação que deve ser constituída por estudantes matriculados em instituição de ensino superior. Além disso, poderia gerar incertezas quanto às relações financeiras do regime de colaboração aventado, podendo ocorrer eventual prestação de serviço por pessoa jurídica mascarada como ‘colaboração’, fomentando ilegalidades e burlando direitos trabalhistas e deveres tributários.</text:p>
      <text:p text:style-name="P291">Ainda<text:s/>no artigo 5º, inciso III, há a menção objetiva e significativa a: “atividades de consultoria e assessoria” de modo a “desenvolver o espírito empreendedor e promover o<text:s/><text:soft-page-break/>desenvolvimento técnico, acadêmico, pessoal e profissional” que devem ser realizadas de forma educacional e não lucrativa conforme o caput desse artigo.</text:p>
      <text:p text:style-name="P292"><text:span text:style-name="T293">Da ótica da Arquitetura e Urbanismo,<text:s/></text:span><text:span text:style-name="T294">n</text:span><text:span text:style-name="T295">a Resolução 21</text:span><text:span text:style-name="T296">/2012 do CAU/BR</text:span><text:span text:style-name="T297"><text:s/>as atividades de “consultoria e assessoria” estão enquadradas como atribuição técnica para fins de emissão de RRT, como “Atividades Especiais em Arquitetura e Urbanismo”</text:span><text:span text:style-name="T298"><text:note text:note-class="footnote" text:id="_ftn9"><text:note-citation>10</text:note-citation><text:note-body><text:p text:style-name="Normal"><text:span text:style-name="T299"><text:s/></text:span><text:span text:style-name="T300">Art. 3° Para fins de Registro de Responsabilidade Técnica (RRT), definido em Resolução própria do CAU/BR, as atribuições profissionais dos arquitetos e urbanistas serão representadas no Sistema de Informação e Comunicação do Conselho de Arquitetura e Urbanismo (SICCAU) através das seguintes atividades:</text:span></text:p><text:p text:style-name="P301">(...)</text:p><text:p text:style-name="P302">5. <text:s/>ATIVIDADES ESPECIAIS EM ARQUITETURA E URBANISMO</text:p><text:p text:style-name="P303">5.1. ASSESSORIA;</text:p><text:p text:style-name="P304">5.2. CONSULTORIA; (...)</text:p></text:note-body></text:note></text:span><text:span text:style-name="T305">, e, portanto, reforçaria a obrigatoriedade de acompanhamento de responsável técnico habilitado. Importa também dizer que tais atividades “em nível de consultoria, assessoramento, planejamento e desenvolvimento” (art. 6º, VI) não incluiriam prestação de serviços por meio de elaboração de projeto e execução de obra, isto é: uma contradição ao que de fato ocorre</text:span><text:span text:style-name="T306"><text:s/>no meio prático das Empresas Juniores.</text:span></text:p>
      <text:p text:style-name="P307">As EJs também se constituem como Pessoa Jurídica e possuem Cadastro Nacional de Pessoa Jurídica – CNPJ. A luz das regras do CAU e interpretando a Lei n. 13.267/2016, estas entidades, uma vez que se relacionam a um escopo de trabalho mais direto junto ao mercado de trabalho, estão mais distantes de um trabalho de cunho social, e passíveis de um maior sombreamento às atividades fim dos(as)<text:s/>Arquitetos(as)<text:s/>e Urbanistas atuantes, o que gera maiores possibilidades de prática de infrações por acobertamento e/ou exercício ilegal da profissão, e também de cunho ético, previstas nos normativos do CAU.</text:p>
      <text:p text:style-name="P308">Por serem Pessoa Jurídicas<text:s/>de<text:s/>cujo objeto social sempre<text:s/>estará<text:s/>ligado a “ensino”, diferentemente do que preconiza a Resolução 28/2012 do CAU/BR,<text:s/>e<text:s/>por<text:s/>serem compostas exclusivamente<text:s/>de<text:s/>alunos que, mais do que “consultoria e assessoria”, acabam<text:s/>na prática realizando<text:s/>trabalho fim de projeto e execução de edificações e de interiores (atividades também estritamente relacionadas às atribuições da profissão, paradoxalmente mencionado no art. 2º, II da Lei 13.267/2016), as EJs não podem ter registro no CAU<text:s/>uma vez que<text:s/>não possuem objeto<text:s/><text:soft-page-break/>social nem competência legal para exercer atribuições de serviços de arquitetura e urbanismo, isto é, de desenvolver serviços<text:s/>técnicos<text:s/>conforme o artigo<text:s/>2º<text:s/>da Lei n. 12.378, de 2010.</text:p>
      <text:p text:style-name="P309">4.3. Outros programas e projetos extensionistas</text:p>
      <text:p text:style-name="P310">Sabe-se que, para além dos EMAUs e das EJs, existem inúmeros outros programas e projetos de extensão, que por vezes,<text:s/>realizam<text:s/>os mesmos tipos de atividades.<text:s/>Também<text:s/>estes programas<text:s/>abrangeriam os<text:s/>mesmos<text:s/>“projetos, cursos, oficinas, eventos e prestação de serviços”<text:s/>elencados na Resolução CNE-CES/MEC n. 007/2018 decorrente do Plano Nacional de Educação.</text:p>
      <text:p text:style-name="P311">Da mesma forma que nos EMAUS, estes outros programas e projetos extensionistas,<text:s/>na<text:s/>ótica das atividades inerentes à Arquitetura e Urbanismo, devem observar<text:s/>obediência<text:s/>aos normativos do CAU quanto aos campos da atribuição de profissionais formados, evitando-se possíveis infrações éticas e/ou inerentes ao exercício ilegal da profissão/acobertamento.</text:p>
      <text:p text:style-name="P312"><text:span text:style-name="T313">Contudo, como previamente dito, quando prestadas estritamente para fins acadêmicos, estas atividades não necessitam adentrar àquelas classificadas como atribuição profissional pela Lei n. 12.378/2010. Caberia também a es</text:span><text:span text:style-name="T314">t</text:span><text:span text:style-name="T315">es programas extensionistas realizar análises, protótipos construídos dentro da universidade, diagnósticos, atividades de orientação e conscientização sobre problemas levantados, visitas<text:s/></text:span><text:span text:style-name="T316">in loco</text:span><text:span text:style-name="T317">, coleta dados e interação com a comunidade, assim como um acadêmico analista de problemas arquitetônicos, paisagísticos e urbanos. O aluno desempenhará as atividades acadêmicas de extensão, no entanto, eventualmente, poderá haver a necessidade de contratação de arquiteto</text:span><text:span text:style-name="T318">(a)</text:span><text:span text:style-name="T319"><text:s/>e urbanista, com RRT</text:span><text:span text:style-name="T320">,</text:span><text:span text:style-name="T321"><text:s text:c="2"/>para elaboração e responsabilização<text:s/></text:span><text:span text:style-name="T322">de</text:span><text:span text:style-name="T323"><text:s/>projetos, execuções ou outras atribuições finalísticas da arquitetura e urbanismo que venham a surgir durante a atividade.</text:span></text:p>
      <text:p text:style-name="P324">5. DOS REGISTROS DAS ATIVIDADES DE EXTENSÃO PERANTE O CAU E SUAS OBRIGAÇÕES<text:s/></text:p>
      <text:p text:style-name="P325"><text:span text:style-name="T326">Para quaisquer tipos de programas e atividades de extensão que a Instituição de Ensino venha a iniciar, é importante alertar que, para os cursos de Arquitetura e Urbanismo,</text:span><text:span text:style-name="T327"><text:s/></text:span><text:span text:style-name="T328">tais atividades podem vir a sombrear os campos de atuação profissional do art. 2º da Lei n. 12.378/2010 e que, quando isto ocorrer, é imprescindível a participação de Arquiteto</text:span><text:span text:style-name="T329">(a)</text:span><text:span text:style-name="T330"><text:s/>e Urbanista, devidamente habilitado, coordenando/executando tais atividades.<text:s/></text:span></text:p>
      <text:soft-page-break/>
      <text:p text:style-name="P331"><text:span text:style-name="T332">A lei prevê dentre tantas outras atividades que,<text:s/></text:span><text:span text:style-name="T333">ensino, pesquisa e extensão universitária</text:span><text:span text:style-name="T334">, são atribuições profissionais, o que se depreende daí, antes de qualquer coisa, que para fins de cumprimento da Lei é necessário<text:s/></text:span><text:span text:style-name="T335">pelo menos um</text:span><text:span text:style-name="T336">(a)</text:span><text:span text:style-name="T337"><text:s/>professor</text:span><text:span text:style-name="T338">(a)</text:span><text:span text:style-name="T339"><text:s/>Arquiteto</text:span><text:span text:style-name="T340">(a)</text:span><text:span text:style-name="T341"><text:s/>e Urbanista habilitado que coordene a Atividade de Extensão</text:span><text:span text:style-name="T342">. <text:s/>Além disso, uma vez que a atividade da extensão apresentar como produto/objeto</text:span><text:span text:style-name="T343">,</text:span><text:span text:style-name="T344"><text:s/>quaisquer das outras atividades finalísticas</text:span><text:span text:style-name="T345"><text:note text:note-class="footnote" text:id="_ftn10"><text:note-citation>11</text:note-citation><text:note-body><text:p text:style-name="P346"><text:span text:style-name="T347"><text:s/>Art. 2o  As atividades e atribuições do arquiteto e urbanista consistem em:</text:span><text:span text:style-name="T348"> </text:span><text:span text:style-name="T349"><text:s/></text:span></text:p><text:p text:style-name="P350"><text:span text:style-name="T351">I - supervisão, coordenação, gestão e orientação técnica;II - coleta de dados, estudo, planejamento, projeto e especificação; III - estudo de viabilidade técnica e ambiental;<text:s/></text:span><text:span text:style-name="T352">IV - assistência técnica, assessoria e consultoria</text:span><text:span text:style-name="T353">;V - direção de obras e de serviço técnico;VI - vistoria, perícia, avaliação, monitoramento, laudo, parecer técnico, auditoria e arbitragem; VII - desempenho de cargo e função técnica;<text:s/></text:span><text:span text:style-name="T354">VIII - treinamento, ensino, pesquisa e extensão universitária;<text:s/></text:span><text:span text:style-name="T355">IX - desenvolvimento, análise, experimentação, ensaio, padronização, mensuração e controle de qualidade; X - elaboração de orçamento; XI - produção e divulgação técnica especializada; e XII - execução, fiscalização e condução de obra, instalação e serviço técnico.</text:span></text:p><text:p text:style-name="P356">Parágrafo único. As atividades de que trata este artigo aplicam-se aos seguintes campos de atuação no setor:</text:p><text:p text:style-name="P357">I - da Arquitetura e Urbanismo, concepção e execução de projetos;</text:p><text:p text:style-name="P358">II - da Arquitetura de Interiores, concepção e execução de projetos de ambientes;</text:p><text:p text:style-name="P359">III - da Arquitetura Paisagística, concepção e execução de projetos para espaços externos, livres e abertos, privados ou públicos, como parques e praças, considerados isoladamente ou em sistemas, dentro de várias escalas, inclusive a territorial;</text:p><text:p text:style-name="P360">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text:p text:style-name="P361">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text:p><text:p text:style-name="P362">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text:p><text:p text:style-name="P363">VII - da Tecnologia e resistência dos materiais, dos elementos e produtos de construção, patologias e recuperações;</text:p><text:p text:style-name="P364">VIII - dos sistemas construtivos e estruturais, estruturas, desenvolvimento de estruturas e aplicação tecnológica de estruturas;</text:p><text:p text:style-name="P365">IX - de instalações e equipamentos referentes à arquitetura e urbanismo;</text:p><text:p text:style-name="P366">X - do Conforto Ambiental, técnicas referentes ao estabelecimento de condições climáticas, acústicas, lumínicas e ergonômicas, para a concepção, organização e construção dos espaços;</text:p><text:p text:style-name="P367"><text:span text:style-name="T368">XI - do Meio Ambiente, Estudo e Avaliação dos Impactos Ambientais, Licenciamento Ambiental, Utilização Racional dos Recursos Disponíveis e Desenvolvimento Sustentável.</text:span></text:p></text:note-body></text:note></text:span><text:span text:style-name="T369"><text:s/>elencadas na lei, é também necessário um</text:span><text:span text:style-name="T370">(a)</text:span><text:span text:style-name="T371"><text:s/>arquiteto</text:span><text:span text:style-name="T372">(a)</text:span><text:span text:style-name="T373"><text:s/>e urbanista habilitado</text:span><text:span text:style-name="T374">(a)</text:span><text:span text:style-name="T375"><text:s/>acompanhando tal atividade.</text:span></text:p>
      <text:soft-page-break/>
      <text:p text:style-name="P376">Quanto à necessidade destes arquitetos(as)<text:s/>e urbanistas estarem registrados ou não no CAU, a resposta é explicitada em seu art. 5º:</text:p>
      <text:p text:style-name="P377">Art. 5º Para uso do título de arquiteto e urbanista e para o exercício das atividades profissionais privativas correspondentes, é obrigatório o registro do profissional no CAU do Estado ou do Distrito Federal.</text:p>
      <text:p text:style-name="P378"><text:span text:style-name="T379">Parágrafo único. O registro habilita o profissional a atuar em todo o território nacional.</text:span></text:p>
      <text:p text:style-name="P380"><text:span text:style-name="T381">Por consequência, o</text:span><text:span text:style-name="T382">(a)</text:span><text:span text:style-name="T383"><text:s/>professor</text:span><text:span text:style-name="T384">(a)</text:span><text:span text:style-name="T385"><text:s/>e/ou outro profissional que estiverem à frente das atividades de extensão, elencadas no art. 2º, estarão obrigados a realizar o respectivo Registro de Responsabilidade Técnica (RRTs) conforme os artigos 45, 46 e 47 da<text:s/></text:span><text:span text:style-name="T386">L</text:span><text:span text:style-name="T387">ei<text:s/></text:span><text:span text:style-name="T388">n.</text:span><text:span text:style-name="T389"><text:s/>12.378/2010</text:span><text:span text:style-name="T390"><text:note text:note-class="footnote" text:id="_ftn11"><text:note-citation>12</text:note-citation><text:note-body><text:p text:style-name="P391"><text:span text:style-name="T392"><text:s/>“Art. 45. Toda realização de trabalho de competência privativa ou de atuação compartilhadas com outras profissões regulamentadas será objeto de Registro de Responsabilidade Técnica - RRT.</text:span></text:p><text:p text:style-name="P393">§ 1º Ato do CAU/BR detalhará as hipóteses de obrigatoriedade da RRT.</text:p><text:p text:style-name="P394">§ 2º O arquiteto e urbanista poderá realizar RRT, mesmo fora das hipóteses de obrigatoriedade, como meio de comprovação da autoria e registro de acervo.</text:p><text:p text:style-name="P395">Art. 46. O RRT define os responsáveis técnicos pelo empreendimento de arquitetura e urbanismo, a partir da definição da autoria e da coautoria dos serviços.</text:p><text:p text:style-name="P396"><text:span text:style-name="T397">Art. 47. O RRT será efetuado pelo profissional ou pela pessoa jurídica responsável, por intermédio de seu profissional habilitado legalmente no CAU.”</text:span></text:p></text:note-body></text:note></text:span><text:span text:style-name="T398"><text:s/>e art. 1º da Resolução CAU/BR<text:s/></text:span><text:span text:style-name="T399">n.</text:span><text:span text:style-name="T400"><text:s/>91/2014.</text:span></text:p>
      <text:p text:style-name="P401">O art. 2º da Resolução CAU/BR<text:s/>n.<text:s/>91/2014<text:s/>irá estabelecer os prazos para registro dos RRTs, que variam de acordo com a atividade registrada. No caso do RRT da atividade técnica “Extensão”, do grupo de atividades “6. Ensino e Pesquisa”, está previsto no item “6.1.2” da Resolução CAU/BR n. 21/2012 e deverá ser efetuado em até 30 dias da data de início da atividade e antes da data de término.</text:p>
      <text:p text:style-name="P402">Um RRT de Extensão deve ser realizado para cada objeto de atividade extensionista, podendo ser vinculado no modo de participação de “Equipe” se constatado mais de um professor envolvido. <text:s/>Possivelmente, este RRT deverá constar como contratante a própria IES, uma vez que estes professores já se encontram vinculados ao quadro destas instituições.<text:s/></text:p>
      <text:p text:style-name="P403">Importante mencionar, que o RRT da Atividade Finalística (que pode ser projeto, execução, consultoria, assistência técnica, planejamento urbano, entre outras elencadas), será elaborado à parte do RRT de Extensão, uma vez que estas atividades estariam classificadas em “grupos” diferentes na Resolução CAU/BR n. 21/2012. Em regra, os do grupo “1. Projeto” devem<text:s/><text:soft-page-break/>ser efetuados até o término da atividade, e os do grupo “2. Execução” devem ser efetuados antes do início da atividade. Porém há exceções a essa determinação e deve ser observado caso a caso para atender à Resolução CAU/BR nº 91/2014. No RRT da atividade finalística, muito provavelmente, tanto o profissional contratado, como o contratante serão agentes externos à Instituição de Ensino Superior.</text:p>
      <text:p text:style-name="P404"><text:span text:style-name="T405">Por fim, o</text:span><text:span text:style-name="T406">s</text:span><text:span text:style-name="T407"><text:s/>coordenador</text:span><text:span text:style-name="T408">es</text:span><text:span text:style-name="T409"><text:s/>de curso, também deve</text:span><text:span text:style-name="T410">m</text:span><text:span text:style-name="T411"><text:s/>colaborar com o CAU, mantendo o cadastro atualizado da IES</text:span><text:span text:style-name="T412"><text:note text:note-class="footnote" text:id="_ftn12"><text:note-citation>13</text:note-citation><text:note-body><text:p text:style-name="Normal"><text:span text:style-name="T413"><text:s/>Art. 4º, Lei n. 12378/2010: O CAU/BR organizará e manterá atualizado cadastro nacional das escolas e faculdades de arquitetura e urbanismo, incluindo o currículo de todos os cursos oferecidos e os projetos pedagógicos.</text:span><text:span text:style-name="T414"><text:s/></text:span></text:p></text:note-body></text:note></text:span><text:span text:style-name="T415">, informando a equipe da Comissão de Ensino e Formação e inserindo informações na respectiva página do curso no Sistema de Informação e Comunicação do CAU (SICCAU) quando da existência ou do surgimento de novas atividades extensionistas.</text:span></text:p>
      <text:list text:style-name="LFO3" text:continue-numbering="true">
        <text:list-item>
          <text:p text:style-name="P416">COMO FICA O EXERCÍCIO PROFISSIONAL FISCALIZADO PELO CAU:</text:p>
        </text:list-item>
      </text:list>
      <text:p text:style-name="P417"><text:span text:style-name="T418">O</text:span><text:span text:style-name="T419"><text:s/>art. 24, § 1° da Lei n° 12.378</text:span><text:span text:style-name="T420">/2010</text:span><text:span text:style-name="T421"><text:s/>diz que</text:span><text:span text:style-name="T422"><text:s/></text:span><text:span text:style-name="T423">“</text:span><text:span text:style-name="T424">o Conselho de Arquitetura e Urbanismo do Brasil (CAU/BR) e os Conselhos de Arquitetura e Urbanismo dos Estados e do Distrito Federal (CAU/UF) têm como função orientar,<text:s/></text:span><text:span text:style-name="T425">disciplinar e fiscalizar o exercício da profissão de Arquitetura e Urbanismo</text:span><text:span text:style-name="T426">, zelar pela fiel observância dos princípios de ética e disciplina da classe em todo o território nacional, bem como pugnar pelo aperfeiçoamento do exercício da Arquitetura e Urbanismo</text:span><text:span text:style-name="T427">”</text:span><text:span text:style-name="T428">, o que vincula a<text:s/></text:span><text:span text:style-name="T429">A</text:span><text:span text:style-name="T430">utarquia a buscar relação direta com tais grupos a fim de fiscalização e orientação, sempre<text:s/></text:span><text:span text:style-name="T431">visando</text:span><text:span text:style-name="T432"><text:s/>o interesse público e a segurança da sociedade.</text:span></text:p>
      <text:p text:style-name="P433">Cabe orientar que, diante dos argumentos expostos neste documento, os projetos e programas das atividades de extensão universitária, em geral, para que não haja desvio da função educacional, devem voltar-se às comunidades carentes organizadas. Todavia, caso as atividades acadêmicas ultrapassem a finalidade do ensino e indiquem a necessidade de uma atividade finalística a ser realizada por profissional habilitado (podendo ser profissionais dos quadros das prefeituras municipais , de escritórios profissionais, ou de cursos de pós-graduação, vinculados à extensão), devem se sujeitar à fiscalização do Conselho e serem objeto de Registro de Responsabilidade Técnica (RRT).</text:p>
      <text:soft-page-break/>
      <text:p text:style-name="P434">Quando houver a realização de atividade finalística da profissão, as atividades desenvolvidas pelos estudantes devem restringir-se àquelas de nível acadêmico. E, no caso de o(a)<text:s/>responsável técnico(a)<text:s/>da atividade finalística ser o(a)<text:s/>próprio(a)<text:s/>professor(a)<text:s/>ou orientador(a), além do (1.) RRT já elaborado pela atividade de extensão acadêmica, deverá elaborar também o (2.) RRT da atividade finalística, não utilizando para este fim a remuneração já percebida pela atividade acadêmica, sob pena de incorrer em possível falta ético-disciplinar.</text:p>
      <text:p text:style-name="P435">No que tange à fiscalização de pessoas físicas (estudantes, professores e/ou demais profissionais, dotados(as) de CPF) que integram EMAUS, EJs ou outros programas extensionistas, seja em quadro social ou na condição de empregados(as), o CAU realizará procedimento de fiscalização no sentido de apurar as atividades e serviços desempenhados por cada um(a) deles(as), com o objetivo de verificar eventual exercício ilegal da profissão e/ou acobertamento, bem como, possíveis infrações por ausência de elaboração RRT (de Extensão, ou da Atividade Finalística), nos termos da legislação vigente;</text:p>
      <text:p text:style-name="P436">Em relação à fiscalização de pessoas jurídicas (a empresa formalmente constituída e dotada de CNPJ), diante da inviabilidade de exigir o registro das Empresas Juniores perante o Conselho, o CAU realizará procedimento de fiscalização no sentido de levantar informações e documentos que subsidiem oportuna ação a ser empreendida no âmbito jurídico por eventual distorção de função, competição desigual em relação aos(às) demais profissionais, oferta de serviços por pessoas sem atribuição, etc.</text:p>
      <text:p text:style-name="P437">Por fim, o CAU também realizará procedimento de notificar reitores, coordenadores e outros representantes sobre a ciência da corresponsabilidade pelos serviços técnicos desenvolvidos pelas Empresas Juniores garantindo que não haja o desvio da função educacional e, de forma orientativa, com o desenvolvimento de uma cartilha de boas práticas, incentivar formas mais adequadas de trabalhos de extensão.</text:p>
      <text:list text:style-name="LFO3" text:continue-numbering="true">
        <text:list-item>
          <text:p text:style-name="P438">AS INTERAÇÕES ENTRE AS ATIVIDADES DE EXTENSÃO E A COMUNIDADE</text:p>
        </text:list-item>
      </text:list>
      <text:p text:style-name="P439">Em resumo aos argumentos supracitados, visando a harmonia das relações das Atividades Extensionistas com a sociedade, intermediadas por IES, profissionais arquitetos(as) e<text:s/><text:soft-page-break/>urbanistas, órgãos públicos e comunidade, evidenciamos por fim que estas devem ser realizadas de forma coesa de acordo com o esquema demonstrado abaixo:</text:p>
      <text:p text:style-name="P440"><text:span text:style-name="T441"><draw:g draw:name="Grupo 19" draw:id="id21"><svg:title/><svg:desc/><draw:custom-shape svg:x="0in" svg:y="0in" svg:width="6.37497in" svg:height="7.37476in" draw:id="id0" draw:style-name="a2" draw:name="Retângulo 2"><svg:title/><svg:desc/><text:p text:style-name="Normal"/><draw:enhanced-geometry draw:type="non-primitive" svg:viewBox="0 0 21600 21600" draw:enhanced-path="M 0 0 L 21600 0 21600 21600 0 21600 Z N"/></draw:custom-shape><draw:g draw:name="Grupo 3" draw:id="id20"><svg:title/><svg:desc/><draw:custom-shape svg:x="0in" svg:y="0in" svg:width="6.21795in" svg:height="7.38542in" draw:id="id1" draw:style-name="a3" draw:name="Retângulo 4"><svg:title/><svg:desc/><text:p text:style-name="Normal"/><draw:enhanced-geometry draw:type="non-primitive" svg:viewBox="0 0 21600 21600" draw:enhanced-path="M 0 0 L 21600 0 21600 21600 0 21600 Z N"/></draw:custom-shape><draw:g draw:name="Grupo 5" draw:id="id16"><svg:title/><svg:desc/><draw:custom-shape svg:x="0in" svg:y="0in" svg:width="3.4994in" svg:height="7.27884in" draw:id="id2" draw:style-name="a4" draw:name="Retângulo 6"><svg:title/><svg:desc/><text:p text:style-name="Normal"/><draw:enhanced-geometry draw:type="non-primitive" svg:viewBox="0 0 21600 21600" draw:enhanced-path="M 0 0 L 21600 0 21600 21600 0 21600 Z N"/></draw:custom-shape><draw:custom-shape svg:x="3.89921in" svg:y="0.00001in" svg:width="2.28982in" svg:height="7.26818in" draw:id="id3" draw:style-name="a5" draw:name="Retângulo 7"><svg:title/><svg:desc/><text:p text:style-name="Normal"/><draw:enhanced-geometry draw:type="non-primitive" svg:viewBox="0 0 21600 21600" draw:enhanced-path="M 0 0 L 21600 0 21600 21600 0 21600 Z N"/></draw:custom-shape><draw:custom-shape svg:x="0.4534in" svg:y="0.00827in" svg:width="2.8921in" svg:height="0.35966in" draw:id="id4" draw:style-name="a6" draw:name="Retângulo 8"><svg:title/><svg:desc/><text:p text:style-name="P442"><text:span text:style-name="T443">DENTRO DA IES</text:span></text:p><draw:enhanced-geometry draw:type="non-primitive" svg:viewBox="0 0 21600 21600" draw:enhanced-path="M 0 0 L 21600 0 21600 21600 0 21600 Z N"/></draw:custom-shape><draw:custom-shape svg:x="3.48943in" svg:y="0.00001in" svg:width="2.88557in" svg:height="0.35966in" draw:id="id5" draw:style-name="a7" draw:name="Retângulo 9"><svg:title/><svg:desc/><text:p text:style-name="P444"><text:span text:style-name="T445">FORA DA IES</text:span></text:p><draw:enhanced-geometry draw:type="non-primitive" svg:viewBox="0 0 21600 21600" draw:enhanced-path="M 0 0 L 21600 0 21600 21600 0 21600 Z N"/></draw:custom-shape><draw:custom-shape svg:x="0.11413in" svg:y="0.3801in" svg:width="2.61801in" svg:height="6.24147in" draw:id="id6" draw:style-name="a8" draw:name="Retângulo 10"><svg:title/><svg:desc/><text:p text:style-name="P446"><text:span text:style-name="T447">EMAUs E OUTROS PROJETOS</text:span><text:span text:style-name="T448">/PROGRAMAS DE EXTENSÃO:</text:span></text:p><text:p text:style-name="Normal"/><text:p text:style-name="Normal"><text:span text:style-name="T449">- Exercem atividades acadêmicas prévias e complementares à atividade profissional, como, por exemplo: estudos, análises, protótipos, diagnósticos, atividades de orientação e conscientização, visitas in loco, convida a comunidade para dentro da universidade, realiza oficinas ou workshops.</text:span></text:p><text:p text:style-name="Normal"/><text:p text:style-name="Normal"><text:span text:style-name="T450">- Excetuam-se as atividades finalísticas listadas na legislação (Art. 2º da Lei nº 12.378/2010 e resoluções pertinentes).</text:span></text:p><text:p text:style-name="Normal"/><text:p text:style-name="Normal"><text:span text:style-name="T451">- As atividades devem ser compostas por pelo menos um(a) professor(a) orientador(a) (registrado no CAU e com RRT elaborado) + Estudantes.</text:span><text:span text:style-name="T452"><text:s/></text:span></text:p><text:p text:style-name="Normal"/><text:p text:style-name="Normal"><text:span text:style-name="T453">- As atividades devem possuir apenas um CADASTRO atualizado no conselho.</text:span></text:p><text:p text:style-name="Normal"/><text:p text:style-name="Normal"><text:span text:style-name="T454">- Estão sujeitas à fiscalização do CAU.</text:span></text:p><text:p text:style-name="Normal"/><text:p text:style-name="Normal"><text:span text:style-name="T455">- Surgindo atividades que excedam os objetivos do ensino, como as listadas no art. 2º da lei, deve haver RRT, que podem ser de docentes arquitetos ou mesmo arquitetos externos à IES, mediante realização de vínculo com a respectiva Atividade de Extensão.</text:span></text:p><text:p text:style-name="Normal"/><draw:enhanced-geometry draw:type="non-primitive" svg:viewBox="0 0 21600 21600" draw:enhanced-path="M 0 0 L 21600 0 21600 21600 0 21600 Z N"/></draw:custom-shape><draw:custom-shape svg:x="2.83007in" svg:y="0.40309in" svg:width="1.74075in" svg:height="1.66749in" draw:id="id7" draw:style-name="a9" draw:name="Retângulo 11"><svg:title/><svg:desc/><text:p text:style-name="P456"><text:span text:style-name="T457">ARQUITETOS E URBANISTAS ATUANTES NO MERCADO:</text:span></text:p><text:p text:style-name="P458"/><text:p text:style-name="P459"><text:span text:style-name="T460">Registrado no CAU e com os devidos RRTs elaborados</text:span></text:p><text:p text:style-name="P461"/><draw:enhanced-geometry draw:type="non-primitive" svg:viewBox="0 0 21600 21600" draw:enhanced-path="M 0 0 L 21600 0 21600 21600 0 21600 Z N"/></draw:custom-shape><draw:custom-shape svg:x="2.82028in" svg:y="3.71456in" svg:width="1.75054in" svg:height="1.80405in" draw:id="id8" draw:style-name="a10" draw:name="Retângulo 12"><svg:title/><svg:desc/><text:p text:style-name="P462"><text:span text:style-name="T463">ÓRGÃOS PÚBLICOS E ONGs:</text:span></text:p><text:p text:style-name="P464"/><text:p text:style-name="P465"><text:span text:style-name="T466">Com Arquiteto(a) e Urbanista em seu corpo funcional (com os devidos RRTs), ou que trabalhe com outros profissionais atuantes no mercado.<text:s/></text:span></text:p><draw:enhanced-geometry draw:type="non-primitive" svg:viewBox="0 0 21600 21600" draw:enhanced-path="M 0 0 L 21600 0 21600 21600 0 21600 Z N"/></draw:custom-shape><draw:custom-shape svg:x="4.01736in" svg:y="2.45418in" svg:width="1.85081in" svg:height="0.76199in" draw:id="id9" draw:style-name="a11" draw:name="Retângulo 13"><svg:title/><svg:desc/><text:p text:style-name="P467"><text:span text:style-name="T468">COMUNIDADE COM DEMANDA SOCIAL</text:span></text:p><draw:enhanced-geometry draw:type="non-primitive" svg:viewBox="0 0 21600 21600" draw:enhanced-path="M 0 0 L 21600 0 21600 21600 0 21600 Z N"/></draw:custom-shape><draw:connector draw:type="line" svg:x1="2.56752in" svg:y1="0.87225in" svg:x2="2.93964in" svg:y2="0.87225in" draw:id="id10" draw:style-name="a14" draw:name="Conector de seta reta 14"><svg:title/><svg:desc/></draw:connector><draw:connector draw:type="standard" svg:x1="4.94277in" svg:y1="3.21617in" svg:x2="4.57081in" svg:y2="4.9223in" draw:id="id11" draw:style-name="a17" draw:transform="translate(-4.75679in -4.06924in) rotate(-3.14159) translate(4.75679in 4.06924in)" draw:name="Conector angulado 15"><svg:title/><svg:desc/></draw:connector><draw:connector draw:type="standard" svg:x1="4.57082in" svg:y1="1.23687in" svg:x2="4.94277in" svg:y2="2.45419in" draw:id="id12" draw:style-name="a20" draw:name="Conector angulado 16"><svg:title/><svg:desc/></draw:connector><draw:connector draw:type="line" svg:x1="3.73314in" svg:y1="2.07062in" svg:x2="3.73313in" svg:y2="3.71558in" draw:id="id13" draw:style-name="a23" draw:transform="translate(-3.73313in -2.8931in) rotate(-3.14159) translate(3.73313in 2.8931in)" draw:name="Conector de seta reta 17"><svg:title/><svg:desc/></draw:connector><draw:connector draw:type="line" svg:x1="5.31739in" svg:y1="3.21617in" svg:x2="5.31739in" svg:y2="6.91675in" draw:id="id14" draw:style-name="a25" draw:transform="translate(-5.31739in -5.06646in) rotate(-3.14159) translate(5.31739in 5.06646in)" draw:name="Conector de seta reta 18"><svg:title/><svg:desc/></draw:connector><draw:custom-shape svg:x="1.283in" svg:y="6.70386in" svg:width="3.9398in" svg:height="0.54608in" draw:id="id15" draw:style-name="a26" draw:name="Retângulo 20"><svg:title/><svg:desc/><text:p text:style-name="P469"><text:span text:style-name="T470">Em se tratando de atividades puramente acadêmicas (atividades não definidas na Lei 12.378/2010 e Resoluções nº 21 e 51 do CAU/BR).</text:span></text:p><draw:enhanced-geometry draw:type="non-primitive" svg:viewBox="0 0 21600 21600" draw:enhanced-path="M 0 0 L 21600 0 21600 21600 0 21600 Z N"/></draw:custom-shape></draw:g><draw:connector draw:type="line" svg:x1="2.58262in" svg:y1="4.33644in" svg:x2="2.95474in" svg:y2="4.33644in" draw:id="id17" draw:style-name="a29" draw:name="Conector de seta reta 21"><svg:title/><svg:desc/></draw:connector><draw:connector draw:type="line" svg:x1="5.33025in" svg:y1="6.91675in" svg:x2="1.03296in" svg:y2="6.91675in" draw:id="id18" draw:style-name="a30" draw:transform="translate(-3.18161in -6.91675in) rotate(-3.14159) translate(3.18161in 6.91675in)" draw:name="Conector de seta reta 22"><svg:title/><svg:desc/></draw:connector><draw:connector draw:type="line" svg:x1="1.03819in" svg:y1="6.39586in" svg:x2="1.0333in" svg:y2="6.91675in" draw:id="id19" draw:style-name="a32" draw:transform="translate(-1.03574in -6.65631in) rotate(-3.14159) translate(1.03574in 6.65631in)" draw:name="Conector de seta reta 23"><svg:title/><svg:desc/></draw:connector></draw:g></draw:g></text:span></text:p>
      <text:p text:style-name="P471"><text:bookmark-start text:name="_heading=h.gjdgxs"/><text:bookmark-end text:name="_heading=h.gjdgxs"/><text:span text:style-name="T472">Gráfico 1 – Ilustração das atividades e agentes envolvidos nos EMAUS e outros programas e projetos extensioni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artigo" style:display-name="artigo" style:family="paragraph" style:parent-style-name="Normal">
      <style:paragraph-properties fo:margin-top="0.0694in" fo:margin-bottom="0.0694in"/>
      <style:text-properties style:font-name="Times New Roman" style:font-name-asian="Times New Roman" fo:hyphenate="false"/>
    </style:style>
    <style:style style:name="Revisão" style:display-name="Revisão" style:family="paragraph">
      <style:text-properties style:font-name-complex="Times New Roma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3LVL2" style:family="text">
      <style:text-properties fo:font-style="normal" style:font-style-asian="normal"/>
    </style:style>
    <style:style style:name="WW_CharLFO3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7" svg:viewBox="0 0 20 30" svg:d="m10 0-10 30h20z"/>
    <draw:marker draw:name="a16" svg:viewBox="0 0 20 30" svg:d="m10 0-10 30h20z"/>
    <draw:marker draw:name="a28" svg:viewBox="0 0 20 30" svg:d="m10 0-10 30h20z"/>
    <draw:marker draw:name="a21"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19" svg:viewBox="0 0 20 30" svg:d="m10 0-10 30h20z"/>
    <draw:marker draw:name="a13"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52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P3"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P4"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text-properties fo:color="#296D7A"/>
    </style:style>
    <style:style style:name="P5"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asian="Arial" style:font-name-complex="Arial" fo:font-weight="bold" style:font-weight-asian="bold" fo:color="#2C778C"/>
    </style:style>
    <style:style style:name="P6"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7" style:parent-style-name="Normal" style:family="paragraph">
      <style:paragraph-properties fo:border="0in solid #FFFFFF" fo:padding="0.4305in" style:shadow="#000000 0in 0in" fo:margin-left="0.1972in" fo:margin-right="-1.1812in">
        <style:tab-stops>
          <style:tab-stop style:type="center" style:position="2.8027in"/>
          <style:tab-stop style:type="right" style:position="5.8027in"/>
        </style:tab-stops>
      </style:paragraph-properties>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style:font-name="DaxCondensed" style:font-name-asian="DaxCondensed" style:font-name-complex="DaxCondensed" fo:color="#000000" fo:font-size="10pt" style:font-size-asian="10pt" style:font-size-complex="10pt"/>
    </style:style>
    <style:style style:name="T10" style:parent-style-name="Fonteparág.padrão" style:family="text">
      <style:text-properties style:font-name="DaxCondensed" style:font-name-asian="DaxCondensed" style:font-name-complex="DaxCondensed" fo:color="#2C778C" fo:font-size="10pt" style:font-size-asian="10pt" style:font-size-complex="10pt"/>
    </style:style>
    <style:style style:name="T11" style:parent-style-name="Fonteparág.padrão" style:family="text">
      <style:text-properties fo:color="#000000" fo:font-size="10pt" style:font-size-asian="10pt" style:font-size-complex="10pt"/>
    </style:style>
    <style:style style:name="T12" style:parent-style-name="Fonteparág.padrão" style:family="text">
      <style:text-properties style:font-name="DaxCondensed" style:font-name-asian="DaxCondensed" style:font-name-complex="DaxCondensed" fo:color="#2C778C" fo:font-size="10pt" style:font-size-asian="10pt" style:font-size-complex="10pt"/>
    </style:style>
    <style:style style:name="P13" style:parent-style-name="Normal" style:family="paragraph">
      <style:paragraph-properties fo:border="0in solid #FFFFFF" fo:padding="0.4305in" style:shadow="#000000 0in 0in" fo:margin-left="0.1972in" fo:margin-right="-1.1812in">
        <style:tab-stops>
          <style:tab-stop style:type="center" style:position="2.8027in"/>
          <style:tab-stop style:type="right" style:position="5.8027in"/>
        </style:tab-stops>
      </style:paragraph-properties>
    </style:style>
    <style:style style:name="T14"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5"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asian="Arial" style:font-name-complex="Arial" fo:font-weight="bold" style:font-weight-asian="bold" fo:color="#2C778C"/>
    </style:style>
    <style:style style:name="P16"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17" style:parent-style-name="Normal" style:family="paragraph">
      <style:paragraph-properties fo:border="0in solid #FFFFFF" fo:padding="0.4305in" style:shadow="#000000 0in 0in" fo:margin-left="0.1972in" fo:margin-right="-1.1812in">
        <style:tab-stops>
          <style:tab-stop style:type="center" style:position="2.8027in"/>
          <style:tab-stop style:type="right" style:position="5.8027in"/>
        </style:tab-stops>
      </style:paragraph-properties>
    </style:style>
    <style:style style:name="T18" style:parent-style-name="Fonteparág.padrão" style:family="text">
      <style:text-properties style:font-name="DaxCondensed" style:font-name-asian="DaxCondensed" style:font-name-complex="DaxCondensed" fo:color="#2C778C" fo:font-size="10pt" style:font-size-asian="10pt" style:font-size-complex="10pt"/>
    </style:style>
    <style:style style:name="T19" style:parent-style-name="Fonteparág.padrão" style:family="text">
      <style:text-properties style:font-name="DaxCondensed" style:font-name-asian="DaxCondensed" style:font-name-complex="DaxCondensed" fo:color="#000000" fo:font-size="10pt" style:font-size-asian="10pt" style:font-size-complex="10pt"/>
    </style:style>
    <style:style style:name="T20" style:parent-style-name="Fonteparág.padrão" style:family="text">
      <style:text-properties style:font-name="DaxCondensed" style:font-name-asian="DaxCondensed" style:font-name-complex="DaxCondensed" fo:color="#2C778C" fo:font-size="10pt" style:font-size-asian="10pt" style:font-size-complex="10pt"/>
    </style:style>
    <style:style style:name="T21" style:parent-style-name="Fonteparág.padrão" style:family="text">
      <style:text-properties fo:color="#000000" fo:font-size="10pt" style:font-size-asian="10pt" style:font-size-complex="10pt"/>
    </style:style>
    <style:style style:name="T22" style:parent-style-name="Fonteparág.padrão" style:family="text">
      <style:text-properties style:font-name="DaxCondensed" style:font-name-asian="DaxCondensed" style:font-name-complex="DaxCondensed" fo:color="#2C778C" fo:font-size="10pt" style:font-size-asian="10pt" style:font-size-complex="10pt"/>
    </style:style>
    <style:style style:name="P23" style:parent-style-name="Normal" style:family="paragraph">
      <style:paragraph-properties fo:border="0in solid #FFFFFF" fo:padding="0.4305in" style:shadow="#000000 0in 0in" fo:margin-left="0.1972in" fo:margin-right="-1.1812in">
        <style:tab-stops>
          <style:tab-stop style:type="center" style:position="2.8027in"/>
          <style:tab-stop style:type="right" style:position="5.8027in"/>
        </style:tab-stops>
      </style:paragraph-properties>
    </style:style>
    <style:style style:name="T24"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jpg" text:anchor-type="paragraph" svg:x="-1.18125in" svg:y="-0.69514in" svg:width="8.28125in" svg:height="1.0625in" style:rel-width="scale" style:rel-height="scale"><draw:image xlink:href="media/image1.jpg" xlink:type="simple" xlink:show="embed" xlink:actuate="onLoad"/><svg:title/><svg:desc>CAU-RS-timbrado-word</svg:desc></draw:frame></text:p>
      </style:header>
      <style:header-left>
        <text:p text:style-name="P3"><draw:frame draw:z-index="251659264" draw:style-name="a1" draw:name="image1.jpg" text:anchor-type="paragraph" svg:x="-1.18125in" svg:y="-0.69861in" svg:width="8.28125in" svg:height="1.0625in" style:rel-width="scale" style:rel-height="scale"><draw:image xlink:href="media/image1.jpg" xlink:type="simple" xlink:show="embed" xlink:actuate="onLoad"/><svg:title/><svg:desc>CAU-RS-timbrado-word</svg:desc></draw:frame></text:p>
        <text:p text:style-name="P4"/>
      </style:header-left>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tab/></text:span><text:span text:style-name="T12"><text:page-number text:fixed="false">1</text:page-number></text:span></text:p>
        <text:p text:style-name="P13"><text:span text:style-name="T14">www.caurs.gov.br</text:span></text:p>
      </style:footer>
      <style:footer-left>
        <text:p text:style-name="P15">_________________________________________________________________________________________</text:p>
        <text:p text:style-name="P16"/>
        <text:p text:style-name="P17"><text:span text:style-name="T18">Rua Dona Laura, nº 320, 14º e 15º andares, bairro Rio Branco - Porto Alegre/RS - CEP:</text:span><text:span text:style-name="T19"><text:s/></text:span><text:span text:style-name="T20">90430-090 | Telefone: (51) 3094.9800<text:s/></text:span><text:span text:style-name="T21"><text:tab/></text:span><text:span text:style-name="T22"><text:page-number text:fixed="false">16</text:page-number></text:span></text:p>
        <text:p text:style-name="P23"><text:span text:style-name="T24">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éssica Nataly Santos de Lima</dc:creator>
    <meta:creation-date>2021-12-08T15:44:00Z</meta:creation-date>
    <dc:date>2021-12-08T15:44:00Z</dc:date>
    <meta:template xlink:href="Normal" xlink:type="simple"/>
    <meta:editing-cycles>2</meta:editing-cycles>
    <meta:editing-duration>PT60S</meta:editing-duration>
    <meta:document-statistic meta:page-count="16" meta:paragraph-count="59" meta:word-count="4618" meta:character-count="29501" meta:row-count="207" meta:non-whitespace-character-count="24942"/>
  </office:meta>
</office:document-meta>
</file>