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ableColumn2" style:family="table-column">
      <style:table-column-properties style:column-width="1.2465in"/>
    </style:style>
    <style:style style:name="TableColumn3" style:family="table-column">
      <style:table-column-properties style:column-width="4.8555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3">
            <text:p text:style-name="P24">COMISSÃO DE<text:s/>ENSINO E FORMAÇÃO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ENCAMINHA PROPOSTA DE CRIAÇÃO DE COMISSÃO TEMPORÁRIA DE RESIDÊNCIA TÉCNICA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 0</text:span><text:span text:style-name="T34">56</text:span><text:span text:style-name="T35">/2021 – C</text:span><text:span text:style-name="T36">EF</text:span><text:span text:style-name="T37">-CAU/RS</text:span></text:p>
          </table:table-cell>
          <table:covered-table-cell/>
        </table:table-row>
      </table:table>
      <text:p text:style-name="P38"/>
      <text:p text:style-name="P39">A COMISSÃO DE ENSINO E FORMAÇÃO – CEF-CAU/RS, reunida ordinariamente por meio de videoconferência no dia<text:s/>03<text:s/>de<text:s/>novembro<text:s/>de 2021,<text:s/>no uso das competências que lhe conferem o artigo 2º, inciso III, alínea ‘b’, da Resolução nº 30 do CAU/BR, que dispõe sobre os atos administrativos de caráter decisório, após análise do assunto em epígrafe; e</text:p>
      <text:p text:style-name="P40">Considerando<text:s/>o art.<text:s/>29, inciso XV, do Regimento Interno do CAU/RS, o qual define que compete<text:s/>ao<text:s/>Plenário<text:s/>apreciar e deliberar sobre instituição e composição de comissões temporárias, aprovando os seus objetivos, prazos e plano de ação e orçamento;</text:p>
      <text:p text:style-name="P41">Considerando que o Plano de Trabalho da CEF-CAU/RS para o exercício 2021 (Deliberação Nº 010/2021), em sua META<text:s/>5,<text:s/>colocou como diretriz<text:s/>ampliar a discussão sobre residências, possibilidade de anotação em carteira e sobre a oferta de cursos pós-formação;</text:p>
      <text:p text:style-name="P42">Considerando<text:s/>os encaminhamentos gerados da<text:s/>1ª Reunião Conjunta – CEF e CEP-CAU/RS, em que se definiu pela<text:s/>elaboração<text:s/>de um programa piloto,<text:s/>e de<text:s/>documento com o entendimento do CAU/RS sobre Residência Técnica, com definições claras e objetivas da abrangência do tema a serem encaminhadas ao CAU/BR.</text:p>
      <text:p text:style-name="P43">DELIBERA:<text:s/></text:p>
      <text:p text:style-name="P44"/>
      <text:p text:style-name="P45">1 –<text:s/>Por<text:s/>encaminhar<text:s/>à Presidência do CAU/RS<text:s/>proposta de criação de uma Comissão Temporária de Residência Técnica, composta por membros da CEF-CAU/RS e CEP-CAU/RS,<text:s/>e também por<text:s/>profissionais atuantes<text:s/>com vasta experiência quanto ao tema;<text:s/></text:p>
      <text:p text:style-name="P46"/>
      <text:p text:style-name="P47">2<text:s/>–<text:s/>Por<text:s/>propor que a Comissão Temporária de Residência Técnica finalize seus trabalhos num máximo de 8 (oito) reuniões ordinárias ao longo dos 6 (seis) meses de funcionamento;</text:p>
      <text:p text:style-name="P48"/>
      <text:p text:style-name="P49">2<text:s/>–<text:s/>Por encaminhar a presente Deliberação à Presidência do CAU/RS<text:s/>para<text:s/>que submeta ao Conselho Diretor, para apreciação e providências;</text:p>
      <text:p text:style-name="P50"/>
      <text:p text:style-name="P51">Porto Alegre – RS, 08 de dezembro de 2021.</text:p>
      <text:p text:style-name="P52"/>
      <text:p text:style-name="P53"/>
      <text:p text:style-name="P54"><text:span text:style-name="T55">Acompanhado dos votos dos conselheiros<text:s/></text:span><text:span text:style-name="T56">Fábio Müller, Rinaldo Ferreira Barbosa</text:span><text:span text:style-name="T57">, registrada ausência justificada das conselheiras, Lidia Glacir Gomes Rodrigues e Roberta Krahe Edelweiss, atesto a veracidade das informações aqui apresentadas.</text:span></text:p>
      <text:p text:style-name="P58"/>
      <text:p text:style-name="P59"/>
      <text:p text:style-name="P60"/>
      <text:p text:style-name="P61">Rodrigo Spinelli</text:p>
      <text:p text:style-name="P62"><text:span text:style-name="T63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1-12-08T16:24:00Z</meta:creation-date>
    <dc:date>2021-12-08T16:24:00Z</dc:date>
    <meta:print-date>2021-10-06T18:0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3" meta:character-count="2197" meta:row-count="15" meta:non-whitespace-character-count="1858"/>
  </office:meta>
</office:document-meta>
</file>