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0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5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10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asian="Times New Roman" style:font-name-complex="Times New Roman"/>
    </style:style>
    <style:style style:name="T11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2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4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2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background-color="#FFFFFF"/>
    </style:style>
    <style:style style:name="T127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28" style:parent-style-name="Fonteparág.padrão" style:family="text">
      <style:text-properties style:font-name="Calibri" style:font-name-asian="Times New Roman" style:font-name-complex="Times New Roman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3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 EXTRAORDINÁRIA<text:s/>COM<text:s/>COORDENADORES DE CURSO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56</text:span><text:span text:style-name="T50">/202</text:span><text:span text:style-name="T51">2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A COMISSÃO DE ENSINO E FORMAÇÃO – CEF-CAU/RS, reunida<text:s/>extraordinariamente por meio de videoconferência no dia<text:s/>30<text:s/>de<text:s/>agosto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57">Considerando<text:s/>o art. 91, inciso VI,<text:s/>do Regimento Interno do CAU/RS,<text:s/>o qual define que compete às comissões ordinárias e especiais apreciar e deliberar sobre convocações de reuniões extraordinárias;</text:p>
      <text:p text:style-name="P58">Considerando que o Plano de Trabalho da CEF-CAU/RS para o exercício 2022 prevê em sua META<text:s/>1,<text:s/>promoção<text:s/>reuniões com as IES para tratar de assuntos de interesse<text:s/>tais como<text:s/>Cartilha jovem AU, DCN, Atividades de Extensão, Ensino Remoto Emergencial, etc.</text:p>
      <text:p text:style-name="P59">Considerando que na Reprogramação do Plano de Ação de 2022, ficaram previstas um total de 9 reuniões extraordinárias para o ano, tendo sido realizadas até o presente momento 6 reuniões extraordinárias;</text:p>
      <text:p text:style-name="P60"><text:span text:style-name="T61">DELIBERA:</text:span></text:p>
      <text:list text:style-name="LFO19" text:continue-numbering="true">
        <text:list-item>
          <text:p text:style-name="P62"><text:span text:style-name="T63">Por solicitar à Presidência do CAU/RS<text:s/></text:span><text:span text:style-name="T64">autorização para realização<text:s/></text:span><text:span text:style-name="T65">de</text:span><text:span text:style-name="T66"><text:s/>Reunião Extraordinária da C</text:span><text:span text:style-name="T67">EF</text:span><text:span text:style-name="T68">-CAU/RS</text:span><text:span text:style-name="T69">, no dia<text:s/></text:span><text:span text:style-name="T70">25</text:span><text:span text:style-name="T71">/</text:span><text:span text:style-name="T72">10</text:span><text:span text:style-name="T73">/2022 (</text:span><text:span text:style-name="T74">terça</text:span><text:span text:style-name="T75">-feira)</text:span><text:span text:style-name="T76">, via<text:s/></text:span><text:span text:style-name="T77">Microsoft Teams</text:span><text:span text:style-name="T78">, das 09h às 12h,<text:s/></text:span><text:span text:style-name="T79">com<text:s/></text:span><text:span text:style-name="T80">a pauta “Conversa<text:s/></text:span><text:span text:style-name="T81">com os coordenadores de curso para tratar</text:span><text:span text:style-name="T82"><text:s/></text:span><text:span text:style-name="T83">d</text:span><text:span text:style-name="T84">os<text:s/></text:span><text:span text:style-name="T85">trabalhos</text:span><text:span text:style-name="T86"><text:s/>da CEF-CAU/RS</text:span><text:span text:style-name="T87">” objetivando</text:span><text:span text:style-name="T88"><text:s/></text:span><text:span text:style-name="T89">levar ao conhecimento da comunidade acadêmica, o trabalho realizado pela comissão até o momento.</text:span></text:p>
        </text:list-item>
        <text:list-item>
          <text:p text:style-name="P90"><text:span text:style-name="T91">Por solicitar à<text:s/></text:span><text:span text:style-name="T92">P</text:span><text:span text:style-name="T93">residência que através da Unidade de<text:s/></text:span><text:span text:style-name="T94">E</text:span><text:span text:style-name="T95">ventos, avalie a inclusão de uma reunião com coordenadores de curso na programação da Trienal, entre os dias 16 e 19 de novembro de 2022</text:span><text:span text:style-name="T96">.</text:span></text:p>
        </text:list-item>
        <text:list-item>
          <text:p text:style-name="P97"><text:span text:style-name="T98">Por solicitar que o Gabinete da Pr</text:span><text:span text:style-name="T99">esidência<text:s/></text:span><text:span text:style-name="T100">encaminh</text:span><text:span text:style-name="T101">e</text:span><text:span text:style-name="T102"><text:s/>o convite e o link de realização da reunião</text:span><text:span text:style-name="T103"><text:s/>aos coordenadores de curso das IES do estado</text:span><text:span text:style-name="T104">.</text:span></text:p>
        </text:list-item>
        <text:list-item>
          <text:p text:style-name="P105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106"/>
      <text:p text:style-name="P107"><text:span text:style-name="T108">Porto Alegre – RS,<text:s/></text:span><text:span text:style-name="T109">30</text:span><text:span text:style-name="T110"><text:s/>de</text:span><text:span text:style-name="T111"><text:s/></text:span><text:span text:style-name="T112">agosto</text:span><text:span text:style-name="T113"><text:s/>de 202</text:span><text:span text:style-name="T114">2</text:span><text:span text:style-name="T115">.</text:span></text:p>
      <text:p text:style-name="P116"/>
      <text:p text:style-name="P117"><text:span text:style-name="T118">Acompanhado dos votos dos conselheiros</text:span><text:span text:style-name="T119"><text:s/>Marília Pereira de Ardovino Barbosa, Márcia Elizabeth Martins</text:span><text:span text:style-name="T120"><text:s/>e</text:span><text:span text:style-name="T121"><text:s/>Núbia Margot Menezes Jardim</text:span><text:span text:style-name="T122">.</text:span><text:span text:style-name="T123"><text:s/></text:span><text:span text:style-name="T124">Verificada ausência justificada do conselheiro</text:span><text:span text:style-name="T125"><text:s/></text:span><text:span text:style-name="T126">Rinaldo Ferreira Barbosa</text:span><text:span text:style-name="T127">,</text:span><text:span text:style-name="T128"><text:s/>atesto a veracidade das informações aqui apresentadas.</text:span></text:p>
      <text:p text:style-name="P129"/>
      <text:p text:style-name="P130"/>
      <text:p text:style-name="P131"/>
      <text:p text:style-name="P132"><text:span text:style-name="T133">Rodrigo Spinelli</text:span></text:p>
      <text:p text:style-name="P134"><text:span text:style-name="T135">Coordenador - CEF-CAU/RS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8-31T20:53:00Z</meta:creation-date>
    <dc:date>2022-08-31T20:53:00Z</dc:date>
    <meta:print-date>2022-08-31T20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373" meta:row-count="16" meta:non-whitespace-character-count="2006"/>
  </office:meta>
</office:document-meta>
</file>