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TableColumn2" style:family="table-column">
      <style:table-column-properties style:column-width="1.2527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61" style:parent-style-name="ParágrafodaLista" style:list-style-name="LFO3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Calibri" style:font-name-complex="Calibri" fo:font-style="italic" style:font-style-asian="italic"/>
    </style:style>
    <style:style style:name="P62" style:parent-style-name="ParágrafodaLista" style:list-style-name="LFO3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Calibri" style:font-name-complex="Calibri" fo:font-style="italic" style:font-style-asian="italic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9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20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123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24" style:parent-style-name="Fonteparág.padrão" style:family="text">
      <style:text-properties style:font-name="Calibri" style:font-name-asian="Times New Roman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/>
    </style:style>
    <style:style style:name="P13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34" style:family="table-column">
      <style:table-column-properties style:column-width="0.3972in"/>
    </style:style>
    <style:style style:name="TableColumn135" style:family="table-column">
      <style:table-column-properties style:column-width="3.1041in"/>
    </style:style>
    <style:style style:name="TableColumn136" style:family="table-column">
      <style:table-column-properties style:column-width="1.575in"/>
    </style:style>
    <style:style style:name="TableColumn137" style:family="table-column">
      <style:table-column-properties style:column-width="1.3256in"/>
    </style:style>
    <style:style style:name="Table133" style:family="table">
      <style:table-properties style:width="6.402in" fo:margin-left="-0.0069in" table:align="lef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fo:hyphenate="true"/>
    </style:style>
    <style:style style:name="T153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fo:hyphenate="true"/>
    </style:style>
    <style:style style:name="T15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242424" fo:font-size="11pt" style:font-size-asian="11pt" style:font-size-complex="11pt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242424" fo:font-size="11pt" style:font-size-asian="11pt" style:font-size-complex="11pt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242424" fo:font-size="11pt" style:font-size-asian="11pt" style:font-size-complex="11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242424" fo:font-size="11pt" style:font-size-asian="11pt" style:font-size-complex="11pt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242424" fo:font-size="11pt" style:font-size-asian="11pt" style:font-size-complex="11pt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242424" fo:font-size="11pt" style:font-size-asian="11pt" style:font-size-complex="11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242424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COMISSÃO DE ENSINO E FORMAÇÃ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ARQUIVAMENTO PROCEDIMENTO ADMINISTRATIVO DE OFÍCIO E REGISTRO DE EGRESSO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60/2022 – CEF-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<text:s/></text:span><text:span text:style-name="T34">extra</text:span><text:span text:style-name="T35">ordinariamente em por meio de videoconferência no aplicativo<text:s/></text:span><text:span text:style-name="T36">Microsoft Teams</text:span><text:span text:style-name="T37">, dia<text:s/></text:span><text:span text:style-name="T38">06</text:span><text:span text:style-name="T39"><text:s/>de<text:s/></text:span><text:span text:style-name="T40">setembro</text:span><text:span text:style-name="T41"><text:s/></text:span><text:span text:style-name="T42">de 202</text:span><text:span text:style-name="T43">2</text:span><text:span text:style-name="T44">, no uso das competências que lhe conferem o artigo 93, inciso I, alínea<text:s/></text:span><text:span text:style-name="T45">c</text:span><text:span text:style-name="T46">, do Regimento Interno do CAU/RS e o artigo 102, VIII, Anexo I, Resolução CAU/BR n. 139/2017, após análise do assunto em epígrafe; e<text:s/></text:span></text:p>
      <text:p text:style-name="P47">Considerando que é de competência da Comissão de Ensino e Formação, nos termos do Regimento Interno do CAU/RS, “instruir, apreciar e deliberar, sobre requerimentos de registros de profissionais portadores de diplomas de graduação em Arquitetura e Urbanismo (art. 93. VII)”.</text:p>
      <text:p text:style-name="P48">Considerando que é papel do conselho promover a qualidade do exercício profissional dos arquitetos e urbanistas, regulamentado em lei, à sociedade, e que 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p text:style-name="P49"><text:span text:style-name="T50">Considerando a<text:s/></text:span><text:span text:style-name="T51">DELIBERAÇÃO PLENÁRIA DPO/RS Nº 1367/2021 que “aprova a regulamentação de processo administrativo para averiguação do cumprimento das diretrizes curriculares e demais condições para ensino de Arquitetura e Urbanismo no âmbito do Estado do Rio Grande do Sul”, e regulamentada através da<text:s/></text:span><text:span text:style-name="T52">Portaria Normativa n. 014, de 16 de novembro de 2021.</text:span></text:p>
      <text:p text:style-name="P53"><text:span text:style-name="T54">Considerando a<text:s/></text:span><text:span text:style-name="T55">DELIBERAÇÃO CEF-CAU/RS Nº 33/2022 a qual<text:s/></text:span><text:span text:style-name="T56">promoveu a abertura, de ofício, de procedimento administrativo, regulamentado pela Portaria Normativa n. 014, de 16 de novembro de 2021, com o fim de melhor apurar as ferramentas, metodologias e aspectos ofertados pelo curso (cód. E-mec 1303516) que repercutissem na qualidade do ensino, tais como: atendimento às normativas vigentes, metodologias de ensino, instalações, realização de práticas, a forma de utilização de Tecnologias da Informação e Comunicação (TICs) vinculadas à aprendizagem, como o AVA (Ambiente Virtual de Aprendizagem), dentre outros.</text:span></text:p>
      <text:p text:style-name="P57">Considerando as diligências realizadas junto à IES e aos egressos em fase de Alegações Iniciais quanto à apuração da denúncia, dentro dos prazos estabelecidos pela Portaria Normativa n. 014, de 16 de novembro de 2021, por meio das quais resultaram no parecer fundamentado e voto do Conselheiro Relator:</text:p>
      <text:p text:style-name="P58">(...)</text:p>
      <text:p text:style-name="P59">Sendo assim, opino pelo não acatamento da denúncia, tendo em vista que as respostas foram esclarecidas, opinando por entender que o curso é presencial e atende aos mínimos estabelecidos por<text:s/><text:soft-page-break/>este conselho, quanto à carga horária realizada à Distância. Não há óbices quanto ao registro de egressos do curso, restando ainda necessário:</text:p>
      <text:p text:style-name="P60"/>
      <text:list text:style-name="LFO3" text:continue-numbering="true">
        <text:list-item>
          <text:p text:style-name="P61">Oficiar o CAU/BR se houve ou haverá a oitiva de manifestação do Conselho de Arquitetura e Urbanismo no expediente administrativo do processo de reconhecimento do curso, nos termos do art. 42, §4º, com aplicação ao art. 51, do Decreto 9235/2017, por analogia ou espontaneamente acatado pelo Ministério da Educação, aos Centros Universitários e Universidades, e na forma do art. 61 da Lei 12.378/2010, sob pena de nulidade no processo de reconhecimento;</text:p>
        </text:list-item>
        <text:list-item>
          <text:p text:style-name="P62">Oficiar a IES quanto ao não acatamento da denúncia, contudo orientando-a dos procedimentos necessários junto ao CAU/RS quanto ao cadastro do coordenador de curso Arquiteto e Urbanista no SICCAU.</text:p>
        </text:list-item>
      </text:list>
      <text:p text:style-name="P63"/>
      <text:p text:style-name="P64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65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66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67">Art. 7° Apresentado o requerimento de registro profissional devidamente instruído, o processo digital será encaminhado à Comissão Permanente de Ensino e Formação Profissional do CAU/UF para apreciação.<text:s/></text:p>
      <text:p text:style-name="P68">Parágrafo único. O registro do profissional diplomado no País será concedido após sua aprovação pela Comissão referida no caput deste artigo, respeitados os procedimentos para esse fim previstos no SICCAU.</text:p>
      <text:p text:style-name="P69"/>
      <text:p text:style-name="P7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71"/>
      <text:p text:style-name="P72">Considerando o preenchimento dos requisitos pelos<text:s/>solicitantes, a análise dos documentos obrigatórios apresentados e a minuciosa conferência dos dados, conforme a Deliberação n. 009/2018 – CEF-CAU/RS, homologada pela Deliberação Plenária DPO/RS n. 942/2018; e</text:p>
      <text:p text:style-name="P73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74"/>
      <text:p text:style-name="P75">DELIBERA:<text:s/></text:p>
      <text:p text:style-name="P76"><text:span text:style-name="T77">1 –<text:s/></text:span><text:span text:style-name="T78"><text:s/></text:span><text:span text:style-name="T79">Por acompanhar o voto do Conselheiro Relator, e determinar o<text:s/></text:span><text:span text:style-name="T80">ARQUIVAMENTO</text:span><text:span text:style-name="T81"><text:s/>da<text:s/></text:span><text:span text:style-name="T82">Denúncia, cadastrada em 08/06/2022, através do protocolo SICCAU 1548710/2022, por meio da Deliberação CEF-CAU/RS n. 033/2022 com o fim de “apurar as ferramentas, metodologias e aspectos ofertados pelo curso cód. e-MEC 1303516 que repercutam na qualidade do ensino, tais como: atendimento às normativas vigentes, metodologias de ensino, instalações, realização de práticas, a forma de utilização de Tecnologias da Informação e Comunicação (TICs) vinculadas à aprendizagem, como o AVA (Ambiente Virtual de Aprendizagem), dentre outros, a fim de que se apure a qualidade do ensino em consonância às Diretrizes Curriculares Nacionais de cursos presenciais que ofertam 40% de carga horária à Distância”.</text:span></text:p>
      <text:p text:style-name="P83"><text:span text:style-name="T84">2</text:span><text:span text:style-name="T85"><text:s/></text:span><text:span text:style-name="T86">–<text:s/></text:span><text:span text:style-name="T87">Por s</text:span><text:span text:style-name="T88">olicitar à Presidência do CAU/RS que oficie o CAU/BR quanto à oitiva de manifestação do Conselho de Arquitetura e Urbanismo no expediente administrativo do processo de reconhecimento do curso, nos termos do art. 42, §4º, com aplicação ao art. 51, do Decreto 9235/2017, por analogia ou espontaneamente acatado pelo Ministério da Educação, aos Centros Universitários e Universidades, e na forma do art. 61 da Lei 12.378/2010, sob pena de nulidade no processo de reconhecimento;</text:span></text:p>
      <text:p text:style-name="P89"><text:span text:style-name="T90">3<text:s/></text:span><text:span text:style-name="T91">–<text:s/></text:span><text:span text:style-name="T92"><text:s/></text:span><text:span text:style-name="T93">Por oficiar a IES, através deste procedimento administrativo, quanto ao não acatamento da denúncia, contudo orientando-a dos procedimentos necessários junto ao CAU/RS quanto ao cadastro do coordenador de curso Arquiteto e Urbanista no SICCAU;</text:span></text:p>
      <text:p text:style-name="P94"><text:span text:style-name="T95">4<text:s/></text:span><text:span text:style-name="T96">– <text:s/></text:span><text:span text:style-name="T97">Por<text:s/></text:span><text:span text:style-name="T98">APROVAR</text:span><text:span text:style-name="T99"><text:s/>a efetivação dos registros profissionais listados no Anexo I “RELATÓRIO DE REGISTROS PROFISSIONAIS ANALISADOS”, cujos requerimentos foram realizados no pe</text:span><text:span text:style-name="T100">ríodo<text:s/></text:span><text:span text:style-name="T101">transcorrido</text:span><text:span text:style-name="T102"><text:s/>deste procedimento</text:span><text:span text:style-name="T103">.</text:span></text:p>
      <text:p text:style-name="P104"/>
      <text:p text:style-name="P105"><text:span text:style-name="T106">Porto Alegre – RS,<text:s/></text:span><text:span text:style-name="T107">06</text:span><text:span text:style-name="T108"><text:s/>de<text:s/></text:span><text:span text:style-name="T109">setembro</text:span><text:span text:style-name="T110"><text:s/>de 202</text:span><text:span text:style-name="T111">2</text:span><text:span text:style-name="T112">.</text:span></text:p>
      <text:p text:style-name="P113"><text:span text:style-name="T114">Acompanhado dos votos dos conselheiros</text:span><text:span text:style-name="T115"><text:s/>Marília Pereira de Ardovino Barbosa, Márcia Elizabeth Martins</text:span><text:span text:style-name="T116"><text:s/></text:span><text:span text:style-name="T117">e</text:span><text:span text:style-name="T118"><text:s/>Núbia Margot Menezes Jardim.<text:s/></text:span><text:span text:style-name="T119">Verificada ausência justificada do</text:span><text:span text:style-name="T120"><text:s/>conselheiro</text:span><text:span text:style-name="T121"><text:s/></text:span><text:span text:style-name="T122">Rinaldo Ferreira Barbosa</text:span><text:span text:style-name="T123">,</text:span><text:span text:style-name="T124"><text:s/>atesto a veracidade das informações aqui apresentadas.</text:span></text:p>
      <text:p text:style-name="P125"/>
      <text:p text:style-name="P126"/>
      <text:p text:style-name="P127">RODRIGO SPINELLI<text:s/></text:p>
      <text:p text:style-name="P128"><text:span text:style-name="T129">Coordenador - CEF-CAU/RS</text:span></text:p>
      <text:p text:style-name="P130"/>
      <text:p text:style-name="P131">ANEXO I - RELATÓRIO DE REGISTROS PROFISSIONAIS ANALISADOS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REQUERENTE</text:p>
          </table:table-cell>
          <table:table-cell table:style-name="TableCell143">
            <text:p text:style-name="P144">IES</text:p>
          </table:table-cell>
          <table:table-cell table:style-name="TableCell145">
            <text:p text:style-name="P146">PROTOCOLO SICCAU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ANDRESSA LIMA DE CASTRO</text:span></text:p>
          </table:table-cell>
          <table:table-cell table:style-name="TableCell154">
            <text:p text:style-name="P155"><text:span text:style-name="T156">ANHANGUERA-Pelotas</text:span></text:p>
          </table:table-cell>
          <table:table-cell table:style-name="TableCell157">
            <text:p text:style-name="P158"><text:span text:style-name="T159">1515139/2022</text:span></text:p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FRANCIS LOURENÇO ENNES</text:span></text:p>
          </table:table-cell>
          <table:table-cell table:style-name="TableCell167">
            <text:p text:style-name="P168"><text:span text:style-name="T169">ANHANGUERA-Pelotas</text:span></text:p>
          </table:table-cell>
          <table:table-cell table:style-name="TableCell170">
            <text:p text:style-name="P171">1516827/2022</text:p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ISADORA ZIEBELL LOUZADA</text:span></text:p>
          </table:table-cell>
          <table:table-cell table:style-name="TableCell179">
            <text:p text:style-name="P180"><text:span text:style-name="T181">ANHANGUERA-Pelotas</text:span></text:p>
          </table:table-cell>
          <table:table-cell table:style-name="TableCell182">
            <text:p text:style-name="P183">1509420/2022</text:p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FERNANDA DOS ANJOS CHAVES</text:span></text:p>
          </table:table-cell>
          <table:table-cell table:style-name="TableCell191">
            <text:p text:style-name="P192"><text:span text:style-name="T193">ANHANGUERA-Pelotas</text:span></text:p>
          </table:table-cell>
          <table:table-cell table:style-name="TableCell194">
            <text:p text:style-name="P195"><text:span text:style-name="T196">1510262/2022</text:span></text:p>
          </table:table-cell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<text:span text:style-name="T203">MICHELLE CRISTINA BOSSA DA SILVA</text:span></text:p>
          </table:table-cell>
          <table:table-cell table:style-name="TableCell204">
            <text:p text:style-name="P205"><text:span text:style-name="T206">ANHANGUERA-Pelotas</text:span></text:p>
          </table:table-cell>
          <table:table-cell table:style-name="TableCell207">
            <text:p text:style-name="P208"><text:span text:style-name="T209">1511298/2022</text:span></text:p>
          </table:table-cell>
        </table:table-row>
        <table:table-row table:style-name="TableRow210"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<text:span text:style-name="T216">CHARLISE ZENKER SPIERING</text:span></text:p>
          </table:table-cell>
          <table:table-cell table:style-name="TableCell217">
            <text:p text:style-name="P218"><text:span text:style-name="T219">ANHANGUERA-Pelotas</text:span></text:p>
          </table:table-cell>
          <table:table-cell table:style-name="TableCell220">
            <text:p text:style-name="P221"><text:span text:style-name="T222">1516915/2022</text:span></text:p>
          </table:table-cell>
        </table:table-row>
        <table:table-row table:style-name="TableRow223">
          <table:table-cell table:style-name="TableCell224">
            <text:p text:style-name="P225"><text:span text:style-name="T226">7</text:span></text:p>
          </table:table-cell>
          <table:table-cell table:style-name="TableCell227">
            <text:p text:style-name="P228"><text:span text:style-name="T229">BETINA DA SILVA DE SOUZA</text:span></text:p>
          </table:table-cell>
          <table:table-cell table:style-name="TableCell230">
            <text:p text:style-name="P231"><text:span text:style-name="T232">ANHANGUERA-Pelotas</text:span></text:p>
          </table:table-cell>
          <table:table-cell table:style-name="TableCell233">
            <text:p text:style-name="P234">1519144/2022</text:p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<text:span text:style-name="T240">LEONARDO DA SILVA GOTUZZO</text:span></text:p>
          </table:table-cell>
          <table:table-cell table:style-name="TableCell241">
            <text:p text:style-name="P242"><text:span text:style-name="T243">ANHANGUERA-Pelotas</text:span></text:p>
          </table:table-cell>
          <table:table-cell table:style-name="TableCell244">
            <text:p text:style-name="P245"><text:span text:style-name="T246">1534731/2022</text:span>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<text:span text:style-name="T252">SUÉLEN ECHEBESTE DA SILVA</text:span></text:p>
          </table:table-cell>
          <table:table-cell table:style-name="TableCell253">
            <text:p text:style-name="P254"><text:span text:style-name="T255">ANHANGUERA-Pelotas</text:span></text:p>
          </table:table-cell>
          <table:table-cell table:style-name="TableCell256">
            <text:p text:style-name="P257"><text:span text:style-name="T258">1599365/2022</text:span>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<text:span text:style-name="T264">ANDREIA CAMILLO RODRIGUES</text:span></text:p>
          </table:table-cell>
          <table:table-cell table:style-name="TableCell265">
            <text:p text:style-name="P266"><text:span text:style-name="T267">ANHANGUERA-Pelotas</text:span></text:p>
          </table:table-cell>
          <table:table-cell table:style-name="TableCell268">
            <text:p text:style-name="P269">1561544/2022</text:p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><text:span text:style-name="T275">MICHELE CHAGAS NUNES</text:span></text:p>
          </table:table-cell>
          <table:table-cell table:style-name="TableCell276">
            <text:p text:style-name="P277"><text:span text:style-name="T278">ANHANGUERA-Pelotas</text:span></text:p>
          </table:table-cell>
          <table:table-cell table:style-name="TableCell279">
            <text:p text:style-name="P280">1600794/2022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<text:span text:style-name="T286">CAROLINA DA SILVA AZAMBUJA</text:span></text:p>
          </table:table-cell>
          <table:table-cell table:style-name="TableCell287">
            <text:p text:style-name="P288"><text:span text:style-name="T289">ANHANGUERA-Pelotas</text:span></text:p>
          </table:table-cell>
          <table:table-cell table:style-name="TableCell290">
            <text:p text:style-name="P291">1599059/2022</text:p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<text:span text:style-name="T297">THAIS SCHULLER MARTINS</text:span></text:p>
          </table:table-cell>
          <table:table-cell table:style-name="TableCell298">
            <text:p text:style-name="P299"><text:span text:style-name="T300">ANHANGUERA-Pelotas</text:span></text:p>
          </table:table-cell>
          <table:table-cell table:style-name="TableCell301">
            <text:p text:style-name="P302">1581994/2022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11-07T19:37:00Z</meta:creation-date>
    <dc:date>2022-11-07T19:37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75" meta:character-count="8789" meta:row-count="61" meta:non-whitespace-character-count="7431"/>
  </office:meta>
</office:document-meta>
</file>