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TableColumn2" style:family="table-column">
      <style:table-column-properties style:column-width="1.2527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71" style:parent-style-name="ParágrafodaLista" style:list-style-name="LFO4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Calibri" style:font-name-complex="Calibri" fo:font-style="italic" style:font-style-asian="italic"/>
    </style:style>
    <style:style style:name="P72" style:parent-style-name="ParágrafodaLista" style:family="paragraph">
      <style:paragraph-properties fo:text-align="justify" fo:margin-left="1.825in">
        <style:tab-stops>
          <style:tab-stop style:type="left" style:position="-0.8402in"/>
        </style:tab-stops>
      </style:paragraph-properties>
      <style:text-properties style:font-name="Calibri" style:font-name-complex="Calibri" fo:font-style="italic" style:font-style-asian="italic"/>
    </style:style>
    <style:style style:name="P7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7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P159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Calibri" style:font-name-asian="Times New Roman" style:font-name-complex="Calibri"/>
    </style:style>
    <style:style style:name="T161" style:parent-style-name="Fonteparág.padrão" style:family="text">
      <style:text-properties style:font-name="Calibri" style:font-name-asian="Times New Roman" style:font-name-complex="Calibri"/>
    </style:style>
    <style:style style:name="T162" style:parent-style-name="Fonteparág.padrão" style:family="text">
      <style:text-properties style:font-name="Calibri" style:font-name-asian="Times New Roman" style:font-name-complex="Calibri"/>
    </style:style>
    <style:style style:name="T163" style:parent-style-name="Fonteparág.padrão" style:family="text">
      <style:text-properties style:font-name="Calibri" style:font-name-asian="Times New Roman" style:font-name-complex="Calibri"/>
    </style:style>
    <style:style style:name="T164" style:parent-style-name="Fonteparág.padrão" style:family="text">
      <style:text-properties style:font-name="Calibri" style:font-name-asian="Times New Roman" style:font-name-complex="Calibri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="Calibri" style:font-name-asian="Times New Roman" style:font-name-complex="Calibri"/>
    </style:style>
    <style:style style:name="T172" style:parent-style-name="Fonteparág.padrão" style:family="text">
      <style:text-properties style:font-name="Calibri" style:font-name-asian="Times New Roman" style:font-name-complex="Calibri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7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7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7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82" style:family="table-column">
      <style:table-column-properties style:column-width="0.3972in"/>
    </style:style>
    <style:style style:name="TableColumn183" style:family="table-column">
      <style:table-column-properties style:column-width="3.1041in"/>
    </style:style>
    <style:style style:name="TableColumn184" style:family="table-column">
      <style:table-column-properties style:column-width="1.575in"/>
    </style:style>
    <style:style style:name="TableColumn185" style:family="table-column">
      <style:table-column-properties style:column-width="1.3256in"/>
    </style:style>
    <style:style style:name="Table181" style:family="table">
      <style:table-properties style:width="6.402in" fo:margin-left="-0.0069in" table:align="lef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fo:hyphenate="true"/>
    </style:style>
    <style:style style:name="T20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fo:hyphenate="true"/>
    </style:style>
    <style:style style:name="T20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54" style:family="table-row">
      <style:table-row-properties style:min-row-height="0.1965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274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COMISSÃO DE ENSINO E FORMAÇÃO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552714/2022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RQUIVAMENTO PROCEDIMENTO ADMINISTRATIVO DE OFÍCIO E REGISTRO DE EGRESSOS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 06</text:span><text:span text:style-name="T36">2</text:span><text:span text:style-name="T37">/2022 – CEF-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<text:s/></text:span><text:span text:style-name="T41">extra</text:span><text:span text:style-name="T42">ordinariamente em por meio de videoconferência no aplicativo<text:s/></text:span><text:span text:style-name="T43">Microsoft Teams</text:span><text:span text:style-name="T44">, dia<text:s/></text:span><text:span text:style-name="T45">13</text:span><text:span text:style-name="T46"><text:s/>de<text:s/></text:span><text:span text:style-name="T47">setembro</text:span><text:span text:style-name="T48"><text:s/></text:span><text:span text:style-name="T49">de 202</text:span><text:span text:style-name="T50">2</text:span><text:span text:style-name="T51">, no uso das competências que lhe conferem o artigo 93, inciso I, alínea<text:s/></text:span><text:span text:style-name="T52">c</text:span><text:span text:style-name="T53">, do Regimento Interno do CAU/RS e o artigo 102, VIII, Anexo I, Resolução CAU/BR n. 139/2017, após análise do assunto em epígrafe; e<text:s/></text:span></text:p>
      <text:p text:style-name="P54">Considerando que é de competência da Comissão de Ensino e Formação, nos termos do Regimento Interno do CAU/RS, “instruir, apreciar e deliberar, sobre requerimentos de registros de profissionais portadores de diplomas de graduação em Arquitetura e Urbanismo (art. 93. VII)”.</text:p>
      <text:p text:style-name="P55">Considerando que é papel do conselho promover a qualidade do exercício profissional dos arquitetos e urbanistas, regulamentado em lei, à sociedade, e que 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p text:style-name="P56"><text:span text:style-name="T57">Considerando a<text:s/></text:span><text:span text:style-name="T58">DELIBERAÇÃO PLENÁRIA DPO/RS Nº 1367/2021 que “aprova a regulamentação de processo administrativo para averiguação do cumprimento das diretrizes curriculares e demais condições para ensino de Arquitetura e Urbanismo no âmbito do Estado do Rio Grande do Sul”, e regulamentada através da<text:s/></text:span><text:span text:style-name="T59">Portaria Normativa n. 014, de 16 de novembro de 2021.</text:span></text:p>
      <text:p text:style-name="P60"><text:span text:style-name="T61">Considerando a<text:s/></text:span><text:span text:style-name="T62">DELIBERAÇÃO CEF-CAU/RS Nº<text:s/></text:span><text:span text:style-name="T63">38</text:span><text:span text:style-name="T64">/2022 a qual<text:s/></text:span><text:span text:style-name="T65">promoveu a abertura, de ofício, de procedimento administrativo, regulamentado pela Portaria Normativa n. 014, de 16 de novembro de 2021, com o fim de melhor apurar as ferramentas, metodologias e aspectos ofertados pelo curso (cód. E-mec<text:s/></text:span><text:span text:style-name="T66">1187257</text:span><text:span text:style-name="T67">) que repercutissem na qualidade do ensino, tais como: atendimento às normativas vigentes, metodologias de ensino, instalações, realização de práticas, a forma de utilização de Tecnologias da Informação e Comunicação (TICs) vinculadas à aprendizagem, como o AVA (Ambiente Virtual de Aprendizagem), dentre outros.</text:span></text:p>
      <text:p text:style-name="P68">Considerando as diligências realizadas junto à IES e aos egressos em fase de Alegações Iniciais quanto à apuração da denúncia, dentro dos prazos estabelecidos pela Portaria Normativa n. 014, de 16 de novembro de 2021, por meio das quais resultaram no parecer fundamentado e voto da<text:s/>Conselheiro Relator:</text:p>
      <text:p text:style-name="P69">(...)</text:p>
      <text:soft-page-break/>
      <text:p text:style-name="P70">Sendo assim, opino pelo não acatamento da denúncia, tendo em vista que as respostas foram esclarecidas, opinando por entender que o curso é presencial e atende aos mínimos estabelecidos por este conselho, quanto à carga horária realizada à Distância. Não há óbices quanto ao registro de egressos do curso, restando ainda necessário:</text:p>
      <text:list text:style-name="LFO4" text:continue-numbering="true">
        <text:list-item>
          <text:p text:style-name="P71">Oficiar a IES quanto ao não acatamento da denúncia, contudo orientando-a dos procedimentos necessários junto ao CAU/RS quanto a complementação do PPC, sua validação pela IES e inserção no SICCAU.</text:p>
        </text:list-item>
      </text:list>
      <text:p text:style-name="P72"/>
      <text:p text:style-name="P73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74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75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76">Art. 7° Apresentado o requerimento de registro profissional devidamente instruído, o processo digital será encaminhado à Comissão Permanente de Ensino e Formação Profissional do CAU/UF para apreciação.<text:s/></text:p>
      <text:p text:style-name="P77">Parágrafo único. O registro do profissional diplomado no País será concedido após sua aprovação pela Comissão referida no caput deste artigo, respeitados os procedimentos para esse fim previstos no SICCAU.</text:p>
      <text:p text:style-name="P78"/>
      <text:p text:style-name="P7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80"/>
      <text:p text:style-name="P81">Considerando o preenchimento dos requisitos pelos<text:s/>solicitantes, a análise dos documentos obrigatórios apresentados e a minuciosa conferência dos dados, conforme a Deliberação n. 009/2018 – CEF-CAU/RS, homologada pela Deliberação Plenária DPO/RS n. 942/2018; e</text:p>
      <text:p text:style-name="P8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83"/>
      <text:p text:style-name="P84">DELIBERA:<text:s/></text:p>
      <text:p text:style-name="P85"/>
      <text:p text:style-name="P86"><text:span text:style-name="T87">1 –<text:s/></text:span><text:span text:style-name="T88">Por acompanhar o voto d</text:span><text:span text:style-name="T89">a</text:span><text:span text:style-name="T90"><text:s/>Conselheir</text:span><text:span text:style-name="T91">a</text:span><text:span text:style-name="T92"><text:s/>Relator</text:span><text:span text:style-name="T93">a</text:span><text:span text:style-name="T94">, e determinar o<text:s/></text:span><text:span text:style-name="T95">ARQUIVAMENTO</text:span><text:span text:style-name="T96"><text:s/>da<text:s/></text:span><text:span text:style-name="T97">Denúncia, cadastrada em<text:s/></text:span><text:span text:style-name="T98">15/06/2022</text:span><text:span text:style-name="T99">, através do<text:s/></text:span><text:span text:style-name="T100">protocolo SICCAU<text:s/></text:span><text:span text:style-name="T101">1552714/2022</text:span><text:span text:style-name="T102">, por meio da Deliberação<text:s/></text:span><text:span text:style-name="T103">CEF-CAU/RS n. 03</text:span><text:span text:style-name="T104">8</text:span><text:span text:style-name="T105">/2022<text:s/></text:span><text:span text:style-name="T106">com o fim de “apurar as ferramentas, metodologias e aspectos ofertados pelo curso<text:s/></text:span><text:span text:style-name="T107">cód. e-MEC<text:s/></text:span><text:span text:style-name="T108">1187257</text:span><text:span text:style-name="T109"><text:s/></text:span><text:span text:style-name="T110">que repercutam na qualidade do ensino, tais como: atendimento às normativas vigentes, metodologias de ensino, instalações, realização de práticas, a forma de utilização de Tecnologias da Informação e Comunicação (TICs) vinculadas à aprendizagem, como o AVA (Ambiente Virtual de Aprendizagem), dentre outros, a fim de que se apure a qualidade do ensino em consonância às Diretrizes Curriculares Nacionais de cursos presenciais que ofertam 40% de carga horária à Distância”.</text:span></text:p>
      <text:p text:style-name="P111"><text:span text:style-name="T112">4<text:s/></text:span><text:span text:style-name="T113">– <text:s/>Por<text:s/></text:span><text:span text:style-name="T114">APROVAR</text:span><text:span text:style-name="T115"><text:s/>a efetivação dos registros profissionais listados no Anexo I “RELATÓRIO DE REGISTROS PROFISSIONAIS ANALISADOS”,<text:s/></text:span><text:span text:style-name="T116">referente aos egressos que solicitaram transferência do<text:s/></text:span><text:span text:style-name="T117">CENTRO UNIVERSITÁRIO METODISTA</text:span><text:span text:style-name="T118"><text:s/>(IPA)</text:span><text:span text:style-name="T119"><text:s/>à<text:s/></text:span><text:span text:style-name="T120">“</text:span><text:span text:style-name="T121">FACULDADE DE TECNOLOGIA<text:s/></text:span><text:span text:style-name="T122">(</text:span><text:span text:style-name="T123">FTEC</text:span><text:span text:style-name="T124">)</text:span><text:span text:style-name="T125">, tendo em vista<text:s/></text:span><text:span text:style-name="T126">que o curso extinto do IPA (cód. e-mec<text:s/></text:span><text:span text:style-name="T127">91286</text:span><text:span text:style-name="T128">)</text:span><text:span text:style-name="T129"><text:s/>teve sua renovação de reconhecimento emitida pelo MEC através da Portaria 109 de 04/02/2021, anterior à transferência dos egressos, não restando dúvidas quanto<text:s/></text:span><text:span text:style-name="T130">este procedimento, bem como,</text:span><text:span text:style-name="T131"><text:s/>à<text:s/></text:span><text:span text:style-name="T132">conclusão de</text:span><text:span text:style-name="T133"><text:s/>mais de 80%<text:s/></text:span><text:span text:style-name="T134">da<text:s/></text:span><text:span text:style-name="T135">carga horária<text:s/></text:span><text:span text:style-name="T136">na modalidade presencial.</text:span><text:span text:style-name="T137"><text:s/></text:span></text:p>
      <text:p text:style-name="P138"><text:span text:style-name="T139">3<text:s/></text:span><text:span text:style-name="T140">– Por oficiar a IES, através deste procedimento administrativo, quanto ao não acatamento da denúncia, contudo<text:s/></text:span><text:span text:style-name="T141">solicitando</text:span><text:span text:style-name="T142"><text:s/></text:span><text:span text:style-name="T143">a complementação do PPC</text:span><text:span text:style-name="T144">,</text:span><text:span text:style-name="T145"><text:s/></text:span><text:span text:style-name="T146">sua validação pela IES<text:s/></text:span><text:span text:style-name="T147">e inserção no SICCAU</text:span><text:span text:style-name="T148"><text:s/>como condicionante à aprovação do registro dos egressos das próximas turmas</text:span><text:span text:style-name="T149">.</text:span></text:p>
      <text:p text:style-name="P150"/>
      <text:p text:style-name="P151"><text:span text:style-name="T152">Porto Alegre – RS,<text:s/></text:span><text:span text:style-name="T153">13</text:span><text:span text:style-name="T154"><text:s/>de<text:s/></text:span><text:span text:style-name="T155">setembro</text:span><text:span text:style-name="T156"><text:s/>de 202</text:span><text:span text:style-name="T157">2</text:span><text:span text:style-name="T158">.</text:span></text:p>
      <text:p text:style-name="P159"><text:span text:style-name="T160">Acompanhado dos votos d</text:span><text:span text:style-name="T161">as<text:s/></text:span><text:span text:style-name="T162">conselheir</text:span><text:span text:style-name="T163">a</text:span><text:span text:style-name="T164">s</text:span><text:span text:style-name="T165"><text:s/>Mar</text:span><text:span text:style-name="T166">i</text:span><text:span text:style-name="T167">lia Pereira de Ardovino Barbosa</text:span><text:span text:style-name="T168"><text:s/>e</text:span><text:span text:style-name="T169"><text:s/>N</text:span><text:span text:style-name="T170">ubia Margot Menezes Jardim.<text:s/></text:span><text:span text:style-name="T171">Verificada a ausência justificada dos conselheiros Rinaldo Ferreira Barbosa e Rodrigo Spinelli<text:s/></text:span><text:span text:style-name="T172">atesto a veracidade das informações aqui apresentadas.</text:span></text:p>
      <text:p text:style-name="P173"/>
      <text:p text:style-name="P174"/>
      <text:p text:style-name="P175">MÁRCIA ELIZABETH MARTINS</text:p>
      <text:p text:style-name="P176">Coordenadora Adjunta<text:s/></text:p>
      <text:p text:style-name="P177">Comissão de Ensino e Formação<text:s/>– CEF-CAU/RS</text:p>
      <text:p text:style-name="P178"/>
      <text:p text:style-name="P179">ANEXO I - RELATÓRIO DE REGISTROS PROFISSIONAIS ANALISADOS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REQUERENTE</text:p>
          </table:table-cell>
          <table:table-cell table:style-name="TableCell191">
            <text:p text:style-name="P192">IES</text:p>
          </table:table-cell>
          <table:table-cell table:style-name="TableCell193">
            <text:p text:style-name="P194">PROTOCOLO SICCAU</text:p>
          </table:table-cell>
        </table:table-row>
        <table:table-row table:style-name="TableRow195"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ALESSANDRA SOUZA FREITAS</text:span></text:p>
          </table:table-cell>
          <table:table-cell table:style-name="TableCell202">
            <text:p text:style-name="P203"><text:span text:style-name="T204">FTEC-POA</text:span></text:p>
          </table:table-cell>
          <table:table-cell table:style-name="TableCell205">
            <text:p text:style-name="P206"><text:span text:style-name="T207">1537409 / 2022</text:span></text:p>
          </table:table-cell>
        </table:table-row>
        <table:table-row table:style-name="TableRow208"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><text:span text:style-name="T214">CAMILA MADERS FONSECA COELHO</text:span></text:p>
          </table:table-cell>
          <table:table-cell table:style-name="TableCell215">
            <text:p text:style-name="P216"><text:span text:style-name="T217">FTEC-POA</text:span></text:p>
          </table:table-cell>
          <table:table-cell table:style-name="TableCell218">
            <text:p text:style-name="P219"><text:span text:style-name="T220">1537580 / 2022</text:span></text:p>
          </table:table-cell>
        </table:table-row>
        <table:table-row table:style-name="TableRow221"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<text:span text:style-name="T227">GABRIEL PEREIRA DA SILVA</text:span></text:p>
          </table:table-cell>
          <table:table-cell table:style-name="TableCell228">
            <text:p text:style-name="P229"><text:span text:style-name="T230">FTEC-POA</text:span></text:p>
          </table:table-cell>
          <table:table-cell table:style-name="TableCell231">
            <text:p text:style-name="P232"><text:span text:style-name="T233">1538032 / 2022</text:span></text:p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GRAZIELA STEINMTZ VARGAS DE OLIVEIRA</text:p>
          </table:table-cell>
          <table:table-cell table:style-name="TableCell240">
            <text:p text:style-name="P241">FTEC-POA</text:p>
          </table:table-cell>
          <table:table-cell table:style-name="TableCell242">
            <text:p text:style-name="P243">1537472 / 2022</text:p>
          </table:table-cell>
        </table:table-row>
        <table:table-row table:style-name="TableRow244"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MARIANA KLAUCK GOMES</text:p>
          </table:table-cell>
          <table:table-cell table:style-name="TableCell250">
            <text:p text:style-name="P251">FTEC-POA</text:p>
          </table:table-cell>
          <table:table-cell table:style-name="TableCell252">
            <text:p text:style-name="P253">1540303 / 2022</text:p>
          </table:table-cell>
        </table:table-row>
        <table:table-row table:style-name="TableRow254">
          <table:table-cell table:style-name="TableCell255">
            <text:p text:style-name="P256"><text:span text:style-name="T257">6</text:span></text:p>
          </table:table-cell>
          <table:table-cell table:style-name="TableCell258">
            <text:p text:style-name="P259">LEONARDO NUNES BROWN</text:p>
          </table:table-cell>
          <table:table-cell table:style-name="TableCell260">
            <text:p text:style-name="P261">FTEC-POA</text:p>
          </table:table-cell>
          <table:table-cell table:style-name="TableCell262">
            <text:p text:style-name="P263"><text:s/>1551563 / 2022</text:p>
          </table:table-cell>
        </table:table-row>
        <table:table-row table:style-name="TableRow264">
          <table:table-cell table:style-name="TableCell265">
            <text:p text:style-name="P266"><text:span text:style-name="T267">7</text:span></text:p>
          </table:table-cell>
          <table:table-cell table:style-name="TableCell268">
            <text:p text:style-name="P269">HEDIÉLEN FERREIRA</text:p>
          </table:table-cell>
          <table:table-cell table:style-name="TableCell270">
            <text:p text:style-name="P271">FTEC-POA</text:p>
          </table:table-cell>
          <table:table-cell table:style-name="TableCell272">
            <text:p text:style-name="P273">1578706/2022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9-13T18:42:00Z</meta:creation-date>
    <dc:date>2022-09-13T18:42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34" meta:character-count="7888" meta:row-count="55" meta:non-whitespace-character-count="6669"/>
  </office:meta>
</office:document-meta>
</file>