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1.10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asian="MS Mincho" style:font-name-complex="Calibri"/>
    </style:style>
    <style:style style:name="T42" style:parent-style-name="Fonteparág.padrão" style:family="text">
      <style:text-properties style:font-name="Calibri" style:font-name-asian="MS Mincho" style:font-name-complex="Calibri"/>
    </style:style>
    <style:style style:name="T43" style:parent-style-name="Fonteparág.padrão" style:family="text">
      <style:text-properties style:font-name="Calibri" style:font-name-asian="MS Mincho" style:font-name-complex="Calibri"/>
    </style:style>
    <style:style style:name="T44" style:parent-style-name="Fonteparág.padrão" style:family="text">
      <style:text-properties style:font-name="Calibri" style:font-name-asian="MS Mincho" style:font-name-complex="Calibri"/>
    </style:style>
    <style:style style:name="T45" style:parent-style-name="Fonteparág.padrão" style:family="text">
      <style:text-properties style:font-name="Calibri" style:font-name-asian="MS Mincho" style:font-name-complex="Calibri"/>
    </style:style>
    <style:style style:name="T46" style:parent-style-name="Fonteparág.padrão" style:family="text">
      <style:text-properties style:font-name="Calibri" style:font-name-asian="MS Mincho" style:font-name-complex="Calibri" style:font-weight-complex="bold"/>
    </style:style>
    <style:style style:name="T47" style:parent-style-name="Fonteparág.padrão" style:family="text">
      <style:text-properties style:font-name="Calibri" style:font-name-asian="MS Mincho" style:font-name-complex="Calibri" style:font-weight-complex="bold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list-style-name="LFO5" style:family="paragraph">
      <style:paragraph-properties style:text-autospace="none" fo:text-align="justify" style:vertical-align="auto"/>
      <style:text-properties fo:hyphenate="true"/>
    </style:style>
    <style:style style:name="T60" style:parent-style-name="Fonteparág.padrão" style:family="text">
      <style:text-properties style:font-name="Calibri" style:font-name-complex="Calibri" fo:letter-spacing="0.002in" fo:background-color="#FFFFFF"/>
    </style:style>
    <style:style style:name="T61" style:parent-style-name="Fonteparág.padrão" style:family="text">
      <style:text-properties style:font-name="Calibri" style:font-name-complex="Calibri" fo:font-weight="bold" style:font-weight-asian="bold" fo:letter-spacing="0.002in" fo:background-color="#FFFFFF"/>
    </style:style>
    <style:style style:name="T62" style:parent-style-name="Fonteparág.padrão" style:family="text">
      <style:text-properties style:font-name="Calibri" style:font-name-complex="Calibri" fo:letter-spacing="0.002in" fo:background-color="#FFFFFF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ParágrafodaLista" style:list-style-name="LFO5" style:family="paragraph">
      <style:paragraph-properties fo:text-align="justify" style:vertical-align="auto" fo:line-height="107%"/>
      <style:text-properties style:font-name="Calibri" style:font-name-complex="Calibri" fo:hyphenate="true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background-color="#FFFFFF"/>
    </style:style>
    <style:style style:name="P8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92" style:parent-style-name="Normal" style:family="paragraph">
      <style:text-properties style:font-name="Calibri" style:font-name-asian="Times New Roman" style:font-name-complex="Calibri" fo:hyphenate="true"/>
    </style:style>
    <style:style style:name="P9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<text:s/>ao CAU/BR<text:s/>a revisão<text:s/>da Resolução 83 que<text:s/>“disciplina o registro, em caráter excepcional, em razão de ordem judicial, de arquitetos e urbanistas egressos de cursos de Arquitetura e Urbanismo não reconhecidos na forma da Lei n° 9.394, de 1996, e dá outras providências”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67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A COMISSÃO DE ENSINO E FORMAÇÃO – CEF-CAU/RS,<text:s/>reunida<text:s/>ordinariamente<text:s/>na sede do CAU/RS em Porto Alegre, no dia 18 de outubro de 2022,<text:s/>no uso das competências que lhe conferem o artigo 2º, inciso III, alínea ‘b’, da Resolução nº 30 do CAU/BR, que dispõe sobre os atos administrativos de caráter decisório, após análise do assunto em epígrafe; e</text:p>
      <text:p text:style-name="P33"/>
      <text:p text:style-name="P34">Considerando a<text:s/>Lei nº<text:s/>12.378/2010, que regulamenta o exercício da Arquitetura e Urbanismo, cria o CAU/BR e os Conselhos de Arquitetura e Urbanismo dos Estados e do Distrito Federal – CAU/UFs, estabelece, em seu art. 3º, que os “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”;</text:p>
      <text:p text:style-name="P35"/>
      <text:p text:style-name="P36">Considerando que a Lei nº<text:s/>12.378/2010, estabelece, no art. 6º, Incisos I e II, como requisitos para o registro a capacidade civil e diploma de graduação em arquitetura e urbanismo, obtido em instituição de ensino superior oficialmente reconhecida pelo poder público;</text:p>
      <text:p text:style-name="P37"/>
      <text:p text:style-name="P38">Considerando que a Lei nº<text:s/>12.378/2010, no art. 61, institui a Comissão Permanente de Ensino e Formação, bem como Colegiado de Entidades Nacionais, concedendo aos CAU/UFs a competência para tratar das questões do ensino da Arquitetura e Urbanismo;</text:p>
      <text:p text:style-name="P39"/>
      <text:p text:style-name="P40"><text:span text:style-name="T41">Co</text:span><text:span text:style-name="T42">nsiderando que a</text:span><text:span text:style-name="T43"><text:s/>Resolução CAU/BR nº</text:span><text:span text:style-name="T44"><text:s/></text:span><text:span text:style-name="T45">83/2014, a qual<text:s/></text:span><text:span text:style-name="T46">d</text:span><text:span text:style-name="T47">isciplina o registro profissional, em caráter excepcional, em razão de ordem judicial, de arquitetos e urbanistas egressos de cursos de Arquitetura e Urbanismo não reconhecidos;</text:span></text:p>
      <text:p text:style-name="P48"/>
      <text:p text:style-name="P49">Considerando que a<text:s/>a Deliberação Plenária DPO-RS nº 942/2018,<text:s/>parcialmente alterada pela<text:s/>Deliberação Plenária DPO-RS nº 1507/2022, responsável<text:s/>por definir os procedimentos para a efetivação dos registros profissionais no âmbito do CAU/RS, não prevê procedimentos para os casos de registros profissionais concedidos por decisão judicial;</text:p>
      <text:p text:style-name="P50"/>
      <text:p text:style-name="P51">Considerando a DELIBERAÇÃO PLENÁRIA DPO/RS Nº 1439/2022 a qual “estabelece critérios para abertura de processo de registro profissional para egressos de cursos de Arquitetura e Urbanismo oferecidos no formato ‘Educação à Distância’, no âmbito do CAU/RS e dá outras providências”.</text:p>
      <text:p text:style-name="P52"/>
      <text:soft-page-break/>
      <text:p text:style-name="P53">Considerando que é fato novo dentre os procedimentos ordinários da CEF a análise das primeiras solicitações de registro provenientes de egressos de cursos EaD e sem ato oficial de reconhecimento do curso publicado pelo MEC.</text:p>
      <text:p text:style-name="P54"/>
      <text:p text:style-name="P55">Considerando a necessidade de adoção de<text:s/>procedimentos<text:s/>que<text:s/>viabilizem<text:s/>o<text:s/>registro<text:s/>imediato<text:s/>de profissionais que possuem decisão<text:s/>liminar<text:s/>favorável;</text:p>
      <text:p text:style-name="P56"/>
      <text:p text:style-name="P57">DELIBERA<text:s/>por:</text:p>
      <text:p text:style-name="P58"/>
      <text:list text:style-name="LFO5" text:continue-numbering="true">
        <text:list-item>
          <text:p text:style-name="P59"><text:span text:style-name="T60">Por solicitar ao CAU/BR a revisão da Resolução 83/2014 visando sua adequação, principalmente, quanto ao art. 1º, para que defina que os registros profissionais provenientes de decisão judicial sejam em caráter<text:s/></text:span><text:span text:style-name="T61">PROVISÓRIO</text:span><text:span text:style-name="T62"><text:s/>até o trânsito em julgado do processo.</text:span></text:p>
        </text:list-item>
      </text:list>
      <text:p text:style-name="P63"/>
      <text:list text:style-name="LFO5" text:continue-numbering="true">
        <text:list-item>
          <text:p text:style-name="P64">Por enviar à Presidência para que nos termos do art. 116, do Regimento Interno do CAU/RS,<text:s/>dê ciência ao CAU/BR e demais providências que julgar pertinentes;</text:p>
        </text:list-item>
      </text:list>
      <text:p text:style-name="P65"/>
      <text:p text:style-name="P66"/>
      <text:p text:style-name="P67">Porto Alegre – RS,<text:s/>18<text:s/>de<text:s/>outubro<text:s/>de 2022.</text:p>
      <text:p text:style-name="P68"/>
      <text:p text:style-name="P69"/>
      <text:p text:style-name="P70"><text:span text:style-name="T71">Acompanhado dos votos dos conselheiros<text:s/></text:span><text:span text:style-name="T72">Marília Pereira de Ardovino Barbosa,</text:span><text:span text:style-name="T73"><text:s/></text:span><text:span text:style-name="T74">Márcia Elizabeth Martins e<text:s/></text:span><text:span text:style-name="T75">Rinaldo Ferreira Barbosa</text:span><text:span text:style-name="T76"><text:s/>atesto a veracidade das informações aqui apresentadas.</text:span></text:p>
      <text:p text:style-name="P77"/>
      <text:p text:style-name="P78"/>
      <text:p text:style-name="P79"/>
      <text:p text:style-name="P80"/>
      <text:p text:style-name="P81">Rodrigo Spinelli</text:p>
      <text:p text:style-name="P82">Coordenador da Comissão - CEF-CAU/RS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ina Leivas Proto</dc:creator>
    <meta:creation-date>2022-10-18T17:31:00Z</meta:creation-date>
    <dc:date>2022-10-18T17:31:00Z</dc:date>
    <meta:print-date>2022-04-05T15:55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7" meta:word-count="580" meta:character-count="3705" meta:row-count="26" meta:non-whitespace-character-count="3132"/>
  </office:meta>
</office:document-meta>
</file>