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TableColumn2" style:family="table-column">
      <style:table-column-properties style:column-width="1.2527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4" style:family="table-row">
      <style:table-row-properties style:min-row-height="0.351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72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73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74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75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76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77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78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79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/>
    </style:style>
    <style:style style:name="P80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81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82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83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84" style:parent-style-name="Normal" style:family="paragraph">
      <style:paragraph-properties style:text-autospace="none" fo:text-align="justify" fo:margin-left="1in">
        <style:tab-stops>
          <style:tab-stop style:type="left" style:position="0.575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/>
    </style:style>
    <style:style style:name="P8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8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88" style:parent-style-name="ParágrafodaLista" style:family="paragraph">
      <style:paragraph-properties fo:text-align="justify" fo:margin-left="1.825in">
        <style:tab-stops>
          <style:tab-stop style:type="left" style:position="-0.8402in"/>
        </style:tab-stops>
      </style:paragraph-properties>
      <style:text-properties style:font-name="Calibri" style:font-name-complex="Calibri" fo:font-style="italic" style:font-style-asian="italic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Default" style:family="paragraph">
      <style:paragraph-properties fo:text-align="justify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fo:font-weight="bold" style:font-weight-asian="bold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T111" style:parent-style-name="Fonteparág.padrão" style:family="text">
      <style:text-properties style:font-name="Calibri" style:font-name-asian="Calibri" style:font-name-complex="Calibri"/>
    </style:style>
    <style:style style:name="T112" style:parent-style-name="Fonteparág.padrão" style:family="text">
      <style:text-properties style:font-name="Calibri" style:font-name-asian="Calibri" style:font-name-complex="Calibri"/>
    </style:style>
    <style:style style:name="T113" style:parent-style-name="Fonteparág.padrão" style:family="text">
      <style:text-properties style:font-name="Calibri" style:font-name-asian="Times New Roman" style:font-name-complex="Calibri"/>
    </style:style>
    <style:style style:name="T114" style:parent-style-name="Fonteparág.padrão" style:family="text">
      <style:text-properties style:font-name="Calibri" style:font-name-asian="Times New Roman" style:font-name-complex="Calibri"/>
    </style:style>
    <style:style style:name="T115" style:parent-style-name="Fonteparág.padrão" style:family="text">
      <style:text-properties style:font-name="Calibri" style:font-name-asian="Times New Roman" style:font-name-complex="Calibri"/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T117" style:parent-style-name="Fonteparág.padrão" style:family="text">
      <style:text-properties style:font-name="Calibri" style:font-name-asian="Calibri" style:font-name-complex="Calibri"/>
    </style:style>
    <style:style style:name="T118" style:parent-style-name="Fonteparág.padrão" style:family="text">
      <style:text-properties style:font-name="Calibri" style:font-name-asian="Calibri" style:font-name-complex="Calibri"/>
    </style:style>
    <style:style style:name="T119" style:parent-style-name="Fonteparág.padrão" style:family="text">
      <style:text-properties style:font-name="Calibri" style:font-name-asian="Calibri" style:font-name-complex="Calibri"/>
    </style:style>
    <style:style style:name="T120" style:parent-style-name="Fonteparág.padrão" style:family="text">
      <style:text-properties style:font-name="Calibri" style:font-name-asian="Calibri" style:font-name-complex="Calibri"/>
    </style:style>
    <style:style style:name="T121" style:parent-style-name="Fonteparág.padrão" style:family="text">
      <style:text-properties style:font-name="Calibri" style:font-name-asian="Calibri" style:font-name-complex="Calibri"/>
    </style:style>
    <style:style style:name="T122" style:parent-style-name="Fonteparág.padrão" style:family="text">
      <style:text-properties style:font-name="Calibri" style:font-name-asian="Calibri" style:font-name-complex="Calibri"/>
    </style:style>
    <style:style style:name="T123" style:parent-style-name="Fonteparág.padrão" style:family="text">
      <style:text-properties style:font-name="Calibri" style:font-name-asian="Calibri" style:font-name-complex="Calibri"/>
    </style:style>
    <style:style style:name="T12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Calibri" style:font-name-complex="Calibri"/>
    </style:style>
    <style:style style:name="T126" style:parent-style-name="Fonteparág.padrão" style:family="text">
      <style:text-properties style:font-name="Calibri" style:font-name-asian="Calibri" style:font-name-complex="Calibri"/>
    </style:style>
    <style:style style:name="T127" style:parent-style-name="Fonteparág.padrão" style:family="text">
      <style:text-properties style:font-name="Calibri" style:font-name-asian="Calibri" style:font-name-complex="Calibri"/>
    </style:style>
    <style:style style:name="T128" style:parent-style-name="Fonteparág.padrão" style:family="text">
      <style:text-properties style:font-name="Calibri" style:font-name-asian="Calibri" style:font-name-complex="Calibri"/>
    </style:style>
    <style:style style:name="P129" style:parent-style-name="Default" style:family="paragraph">
      <style:paragraph-properties fo:text-align="justify"/>
      <style:text-properties style:font-name="Calibri" style:font-name-asian="Calibri" style:font-name-complex="Calibri"/>
    </style:style>
    <style:style style:name="P130" style:parent-style-name="Default" style:family="paragraph">
      <style:paragraph-properties fo:text-align="justify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T132" style:parent-style-name="Fonteparág.padrão" style:family="text">
      <style:text-properties style:font-name="Calibri" style:font-name-asian="Calibri" style:font-name-complex="Calibri"/>
    </style:style>
    <style:style style:name="T133" style:parent-style-name="Fonteparág.padrão" style:family="text">
      <style:text-properties style:font-name="Calibri" style:font-name-asian="Calibri" style:font-name-complex="Calibri"/>
    </style:style>
    <style:style style:name="T134" style:parent-style-name="Fonteparág.padrão" style:family="text">
      <style:text-properties style:font-name="Calibri" style:font-name-asian="Calibri" style:font-name-complex="Calibri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T136" style:parent-style-name="Fonteparág.padrão" style:family="text">
      <style:text-properties style:font-name="Calibri" style:font-name-asian="Calibri" style:font-name-complex="Calibri"/>
    </style:style>
    <style:style style:name="T137" style:parent-style-name="Fonteparág.padrão" style:family="text">
      <style:text-properties style:font-name="Calibri" style:font-name-asian="Calibri" style:font-name-complex="Calibri"/>
    </style:style>
    <style:style style:name="T138" style:parent-style-name="Fonteparág.padrão" style:family="text">
      <style:text-properties style:font-name="Calibri" style:font-name-asian="Calibri" style:font-name-complex="Calibri"/>
    </style:style>
    <style:style style:name="T139" style:parent-style-name="Fonteparág.padrão" style:family="text">
      <style:text-properties style:font-name="Calibri" style:font-name-asian="Calibri" style:font-name-complex="Calibri"/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T141" style:parent-style-name="Fonteparág.padrão" style:family="text">
      <style:text-properties style:font-name="Calibri" style:font-name-asian="Calibri" style:font-name-complex="Calibri"/>
    </style:style>
    <style:style style:name="T142" style:parent-style-name="Fonteparág.padrão" style:family="text">
      <style:text-properties style:font-name="Calibri" style:font-name-asian="Calibri" style:font-name-complex="Calibri"/>
    </style:style>
    <style:style style:name="T143" style:parent-style-name="Fonteparág.padrão" style:family="text">
      <style:text-properties fo:font-size="11.5pt" style:font-size-asian="11.5pt" style:font-size-complex="11.5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 style:language-asian="pt" style:country-asian="BR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Calibri" style:font-name-asian="Times New Roman" style:font-name-complex="Calibri"/>
    </style:style>
    <style:style style:name="T156" style:parent-style-name="Fonteparág.padrão" style:family="text">
      <style:text-properties style:font-name="Calibri" style:font-name-asian="Times New Roman" style:font-name-complex="Calibri"/>
    </style:style>
    <style:style style:name="T157" style:parent-style-name="Fonteparág.padrão" style:family="text">
      <style:text-properties style:font-name="Calibri" style:font-name-asian="Times New Roman" style:font-name-complex="Calibri"/>
    </style:style>
    <style:style style:name="T158" style:parent-style-name="Fonteparág.padrão" style:family="text">
      <style:text-properties style:font-name="Calibri" style:font-name-asian="Times New Roman" style:font-name-complex="Calibri"/>
    </style:style>
    <style:style style:name="T159" style:parent-style-name="Fonteparág.padrão" style:family="text">
      <style:text-properties style:font-name="Calibri" style:font-name-asian="Times New Roman" style:font-name-complex="Calibri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6" style:parent-style-name="Fonteparág.padrão" style:family="text">
      <style:text-properties style:font-name="Calibri" style:font-name-asian="Times New Roman" style:font-name-complex="Calibri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68" style:parent-style-name="Fonteparág.padrão" style:family="text">
      <style:text-properties style:font-name="Calibri" style:font-name-asian="Times New Roman" style:font-name-complex="Calibri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0" style:parent-style-name="Fonteparág.padrão" style:family="text">
      <style:text-properties style:font-name="Calibri" style:font-name-asian="Times New Roman" style:font-name-complex="Calibri"/>
    </style:style>
    <style:style style:name="T171" style:parent-style-name="Fonteparág.padrão" style:family="text">
      <style:text-properties style:font-name="Calibri" style:font-name-asian="Times New Roman" style:font-name-complex="Calibri"/>
    </style:style>
    <style:style style:name="P172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3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7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17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78" style:parent-style-name="Fonteparág.padrão" style:family="text">
      <style:text-properties style:font-name="Calibri" style:font-name-asian="Times New Roman" style:font-name-complex="Calibri"/>
    </style:style>
    <style:style style:name="T179" style:parent-style-name="Fonteparág.padrão" style:family="text">
      <style:text-properties style:font-name="Calibri" style:font-name-asian="Times New Roman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0">PROTOCOLO</text:span></text:p>
          </table:table-cell>
          <table:table-cell table:style-name="TableCell21">
            <text:p text:style-name="P22"><text:span text:style-name="T23">789621/2018</text:span></text:p>
          </table:table-cell>
        </table:table-row>
        <table:table-row table:style-name="TableRow24">
          <table:table-cell table:style-name="TableCell25">
            <text:p text:style-name="P26"><text:span text:style-name="T27">PROTOCOLO</text:span></text:p>
          </table:table-cell>
          <table:table-cell table:style-name="TableCell28">
            <text:p text:style-name="P29"><text:span text:style-name="T30">1282172/2021</text:span></text:p>
          </table:table-cell>
        </table:table-row>
        <table:table-row table:style-name="TableRow31">
          <table:table-cell table:style-name="TableCell32">
            <text:p text:style-name="P33"><text:span text:style-name="T34">ASSUNTO</text:span></text:p>
          </table:table-cell>
          <table:table-cell table:style-name="TableCell35">
            <text:p text:style-name="P36"><text:span text:style-name="T37">DENÚNCIA</text:span><text:span text:style-name="T38"><text:s/>– APROVA PARECER ADMISSIBILIDADE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06</text:span><text:span text:style-name="T43">9</text:span><text:span text:style-name="T44">/2022 – CEF-CAU/RS</text:span></text:p>
          </table:table-cell>
          <table:covered-table-cell/>
        </table:table-row>
      </table:table>
      <text:p text:style-name="P45"/>
      <text:p text:style-name="P46"><text:span text:style-name="T47">A COMISSÃO DE ENSINO E FORMAÇÃO – CEF-CAU/RS, reunida<text:s/></text:span><text:span text:style-name="T48">extra</text:span><text:span text:style-name="T49">ordinariamente em por meio de videoconferência no aplicativo<text:s/></text:span><text:span text:style-name="T50">Microsoft Teams</text:span><text:span text:style-name="T51">, dia<text:s/></text:span><text:span text:style-name="T52">01</text:span><text:span text:style-name="T53"><text:s/>de<text:s/></text:span><text:span text:style-name="T54">novembro</text:span><text:span text:style-name="T55"><text:s/></text:span><text:span text:style-name="T56">de 202</text:span><text:span text:style-name="T57">2</text:span><text:span text:style-name="T58">, no uso das competências que lhe conferem o artigo 93, do Regimento Interno do CAU/RS e o artigo 102, Anexo I, Resolução CAU/BR n. 139/2017, após an</text:span><text:span text:style-name="T59">álise do assunto em epígrafe;<text:s/></text:span></text:p>
      <text:p text:style-name="P60">Considerando que é papel do conselho promover a qualidade do exercício profissional dos arquitetos e urbanistas, regulamentado em lei, à sociedade, e que a inadequação da oferta de cursos de graduação em Arquitetura e Urbanismo pressupõe a existência de risco potencial ou possibilidade de dano efetivo à vida, à segurança e à ordem social, o que requer cautela quando da análise dos processos de registros de profissionais; e</text:p>
      <text:p text:style-name="P61">Considerando a<text:s/>DELIBERAÇÃO PLENÁRIA DPO/RS nº 1031/2019, a qual encaminha Manifestação do CAU/RS junto ao Ministério da Educação com referência à autorização de novos cursos presenciais de arquitetura e urbanismo no Rio Grande do Sul.</text:p>
      <text:p text:style-name="P62">Considerando<text:s/>a Deliberação Plenária DPO/RS nº 1032/2019, a qual encaminha Manifestação do CAU/RS junto ao Ministério da Educação com referência a cursos ministrados na modalidade Educação à Distância de arquitetura e urbanismo com denúncias de irregularidades.</text:p>
      <text:p text:style-name="P63">Considerando a<text:s/>Deliberação Plenária DPO/RS nº 1033/2019, a qual dispõe sobre registro profissional no CAU de egressos de cursos de arquitetura e urbanismo na modalidade EaD.</text:p>
      <text:p text:style-name="P64">Considerando<text:s/>a Deliberação Plenária DPO/RS nº 1034/2019, a qual aprova Nota Pública de manifestação do CAU/RS referente ao Ensino à Distância na graduação de Arquitetura.</text:p>
      <text:p text:style-name="P65">Considerando a<text:s/>Deliberação Plenária DPO/RS nº 1089/2019, a qual homologa parecer elaborado pela professora Arq. e Urb. Maria Elisa Baptista, sobre Ensino à Distância.</text:p>
      <text:p text:style-name="P66">Considerando<text:s/>a Deliberação Plenária DPO/RS nº 1119/2019, a qual homologa parecer elaborado pelo professor psicólogo Paulo Speller, assinante das atuais Diretrizes Curriculares Nacionais de Arquitetura e Urbanismo sobre Ensino à Distância.</text:p>
      <text:p text:style-name="P67">Considerando<text:s/>a Deliberação Plenária DPO/RS nº 1257/2021, a qual reitera posição do CAU/RS quanto<text:s/>ao registro<text:s/>no Conselho de Arquitetura e Urbanismo, de egressos de cursos de arquitetura e urbanismo ministrados na modalidade EAD – Ensino à Distância.</text:p>
      <text:p text:style-name="P68">Considerando a DELIBERAÇÃO PLENÁRIA DPO/RS Nº 1367/2021 que “aprova a regulamentação de processo administrativo para averiguação do cumprimento das diretrizes curriculares e demais condições para ensino de Arquitetura e Urbanismo no<text:s/><text:soft-page-break/>âmbito do Estado do Rio Grande do Sul”, e regulamentada através da Portaria Normativa n. 014, de 16 de novembro de 2021.</text:p>
      <text:p text:style-name="P69">Considerando o despacho realizado pelo<text:s/>Conselheiro Relator<text:s/>em 13/06/2022,<text:s/>por diligenciar junto à IES, para alegações iniciais, o que segue:</text:p>
      <text:p text:style-name="P70"><text:tab/><text:tab/></text:p>
      <text:p text:style-name="P71">a) Ato de autorização e reconhecimento do curso perante o MEC;</text:p>
      <text:p text:style-name="P72">b) Ementa, sistemática e comprovação das atividades presenciais da disciplina de<text:s/>Desenho Arquitetônico”, ministrada no semestre 2018/01, e semestres posteriores até o presente, informando local, data e duração do realizado e os tipos, critérios e sistemática de aplicação de suas avaliações, além os nomes e formação dos docentes e/ou tutores responsáveis pelo acompanhamento dos discentes, com seus respectivos RRTs de Cargo e Função ou de Ensino, se arquitetos e urbanistas;</text:p>
      <text:p text:style-name="P73">c) Ementa, sistemática e comprovação das atividades presenciais das disciplinas ministradas no semestre 2020/1, e semestres posteriores, de Arquitetura Brasileira, Atelier de Projeto de Arquitetura, Planejamento Urbano e Regional, Sistemas Estruturais e Urbanismo, informando local, data e duração do realizado e os tipos, critérios e sistemática de aplicação de suas avaliações, além os nomes e formação dos docentes e/ou tutores responsáveis pelo acompanhamento dos discentes, com seus respectivos RRTs de Cargo e Função ou de Ensino, se arquitetos e urbanistas;</text:p>
      <text:p text:style-name="P74">d) Regulamento interno relativos à Estágio Supervisionado Obrigatório e comprovações de atividades realizadas por discentes;</text:p>
      <text:p text:style-name="P75">e) Regulamento interno de Trabalho Final de Graduação e produtos desenvolvidos e apresentados pela última turma formada,</text:p>
      <text:p text:style-name="P76">f) Regulamento interno de validação de Atividades Complementares de Graduação, com carga horária, tipos aceitos e cargas horárias de validação;</text:p>
      <text:p text:style-name="P77">g) Descrição e comprovações de estruturas físicas dos laboratórios específicos de<text:s/>Arquitetura e Urbanismo – Maquetaria (ou similar), Tecnologia (ou similar), Conforto Ambiental (ou similar) e Biblioteca, indicando forma localização, área, equipamentos e instrumentação disponíveis, e aproveitamento didático pelas disciplinas relativas; para a Biblioteca, o número de exemplares específicos de Arquitetura e Urbanismo e áreas afins (engenharias, artes e história).</text:p>
      <text:p text:style-name="P78"/>
      <text:p text:style-name="P79">Ainda venho requerer que a IES apresente:</text:p>
      <text:p text:style-name="P80">h) Relação e comprovações de projetos de pesquisa e atividades extensionistas realizadas no âmbito do Curso de Arquitetura e Urbanismo, com títulos, responsáveis docentes e participantes discentes;</text:p>
      <text:p text:style-name="P81">i) Menção sobre Viagens de Estudo (se existem e como são realizadas);</text:p>
      <text:p text:style-name="P82">j) Lista completa de professores e tutores das disciplinas, formação, titulação, regime de contratação e seus respectivos RRTs de Ensino ou Cargo e Função, quando arquitetos e urbanistas, conforme Resolução CAU/BR 21/2012;</text:p>
      <text:soft-page-break/>
      <text:p text:style-name="P83">k) Dados do(s) coordenador(es) de curso de 2018 a 2022, título, regime de contratação e seus respectivos RRTs de Ensino ou Cargo e Função;</text:p>
      <text:p text:style-name="P84">l) Inscrição e participação do curso – ingressantes - no ENADE.</text:p>
      <text:p text:style-name="P85"/>
      <text:p text:style-name="P86">Considerando<text:s/>o transcurso das<text:s/>diligências realizadas junto à IES<text:s/>cód. E-MEC 1373746, dentro dos prazos estabelecidos pela Portaria Normativa n. 014, de 16 de novembro de 2021,<text:s/>cujas respostas não foram suficientes para sanar todas as dúvidas quanto ao objeto das denúncias, que resultou<text:s/>no parecer fundamentado e voto da<text:s/>Conselheira<text:s/>Relatora:</text:p>
      <text:p text:style-name="P87">(...)</text:p>
      <text:p text:style-name="P88">Sendo assim, opino pelo acatamento da denúncia, tendo em vista que se faz indispensável apurar e analisar os tópicos que não foram esclarecidos até o momento e demais implicações.</text:p>
      <text:p text:style-name="P89"/>
      <text:p text:style-name="P90">DELIBERA:<text:s/></text:p>
      <text:p text:style-name="P91"/>
      <text:p text:style-name="P92"><text:span text:style-name="T93">1 –<text:s/></text:span><text:span text:style-name="T94">Por acompanhar o voto d</text:span><text:span text:style-name="T95">a</text:span><text:span text:style-name="T96"><text:s/>Conselheir</text:span><text:span text:style-name="T97">a</text:span><text:span text:style-name="T98"><text:s/>Relator</text:span><text:span text:style-name="T99">a</text:span><text:span text:style-name="T100">, e determinar o<text:s/></text:span><text:span text:style-name="T101">ACATAMENTO</text:span><text:span text:style-name="T102"><text:s/></text:span><text:span text:style-name="T103">da</text:span><text:span text:style-name="T104">s</text:span><text:span text:style-name="T105"><text:s/></text:span><text:span text:style-name="T106">Denúncia</text:span><text:span text:style-name="T107">s de<text:s/></text:span>n.<text:s/>18460/2018 e<text:s/>n. 31230/2021<text:span text:style-name="T108">, cadastrada</text:span><text:span text:style-name="T109">s</text:span><text:span text:style-name="T110"><text:s/></text:span><text:span text:style-name="T111">respectivamente<text:s/></text:span><text:span text:style-name="T112">em<text:s/></text:span><text:span text:style-name="T113">16/07/2018</text:span><text:span text:style-name="T114"><text:s/>e em<text:s/></text:span><text:span text:style-name="T115">26/02/2021</text:span><text:span text:style-name="T116">,<text:s/></text:span><text:span text:style-name="T117">as quais tramitam nos</text:span><text:span text:style-name="T118"><text:s/></text:span><text:span text:style-name="T119">protocolo</text:span><text:span text:style-name="T120">s</text:span><text:span text:style-name="T121"><text:s/>SICCAU<text:s/></text:span><text:span text:style-name="T122">789621/2018</text:span><text:span text:style-name="T123"><text:s/>e</text:span><text:span text:style-name="T124"><text:s/></text:span><text:span text:style-name="T125">1552714/2022</text:span><text:span text:style-name="T126">, determinando a<text:s/></text:span><text:span text:style-name="T127">instauração do processo administrativo</text:span><text:span text:style-name="T128">.<text:s/></text:span></text:p>
      <text:p text:style-name="P129"/>
      <text:p text:style-name="P130"><text:span text:style-name="T131">2- <text:s/>Por<text:s/></text:span><text:span text:style-name="T132">remet</text:span><text:span text:style-name="T133">er o processo à</text:span><text:span text:style-name="T134"><text:s/>Instrução<text:s/></text:span><text:span text:style-name="T135">P</text:span><text:span text:style-name="T136">rocessual competindo à</text:span><text:span text:style-name="T137"><text:s/></text:span><text:span text:style-name="T138">conselheir</text:span><text:span text:style-name="T139">a</text:span><text:span text:style-name="T140"><text:s/>relator</text:span><text:span text:style-name="T141">a<text:s/></text:span><text:span text:style-name="T142">a condução do processo, a realização dos atos instrutórios e a elaboração do respectivo relatório e voto fundamentado</text:span><text:span text:style-name="T143">.</text:span></text:p>
      <text:p text:style-name="P144"/>
      <text:p text:style-name="P145"><text:span text:style-name="T146">Porto Alegre – RS,<text:s/></text:span><text:span text:style-name="T147">01</text:span><text:span text:style-name="T148"><text:s/>de<text:s/></text:span><text:span text:style-name="T149">novembro</text:span><text:span text:style-name="T150"><text:s/>de 202</text:span><text:span text:style-name="T151">2</text:span><text:span text:style-name="T152">.</text:span></text:p>
      <text:p text:style-name="P153"/>
      <text:p text:style-name="P154"><text:span text:style-name="T155">Acompanhado dos votos d</text:span><text:span text:style-name="T156">as<text:s/></text:span><text:span text:style-name="T157">conselheir</text:span><text:span text:style-name="T158">a</text:span><text:span text:style-name="T159">s</text:span><text:span text:style-name="T160"><text:s/>Mar</text:span><text:span text:style-name="T161">i</text:span><text:span text:style-name="T162">lia Pereira de Ardovino Barbosa</text:span><text:span text:style-name="T163"><text:s/>e</text:span><text:span text:style-name="T164"><text:s/>N</text:span><text:span text:style-name="T165">ubia Margot Menezes Jardim.<text:s/></text:span><text:span text:style-name="T166">Verificada a ausência justificada dos conselheiros<text:s/></text:span><text:span text:style-name="T167">Rinaldo Ferreira Barbosa</text:span><text:span text:style-name="T168"><text:s/>e<text:s/></text:span><text:span text:style-name="T169">Rodrigo Spinelli</text:span><text:span text:style-name="T170"><text:s/></text:span><text:span text:style-name="T171">atesto a veracidade das informações aqui apresentadas.</text:span></text:p>
      <text:p text:style-name="P172"/>
      <text:p text:style-name="P173"/>
      <text:p text:style-name="P174"/>
      <text:p text:style-name="P175">MÁRCIA ELIZABETH MARTINS</text:p>
      <text:p text:style-name="P176">Coordenadora Adjunta<text:s/></text:p>
      <text:p text:style-name="P177"><text:span text:style-name="T178">Comissão de Ensino e Formação<text:s/></text:span><text:span text:style-name="T179">–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11-07T19:29:00Z</meta:creation-date>
    <dc:date>2022-11-07T19:29:00Z</dc:date>
    <meta:print-date>2022-08-02T22:1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1" meta:character-count="7034" meta:row-count="49" meta:non-whitespace-character-count="5947"/>
  </office:meta>
</office:document-meta>
</file>