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182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1979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2381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8" style:parent-style-name="ParágrafodaLista" style:list-style-name="LFO19" style:family="paragraph">
      <style:paragraph-properties fo:border="0in solid #FFFFFF" fo:padding="0.4305in" style:shadow="#000000 0in 0in" fo:margin-bottom="0.0833in">
        <style:tab-stops>
          <style:tab-stop style:type="left" style:position="0.4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ParágrafodaLista" style:list-style-name="LFO19" style:family="paragraph">
      <style:paragraph-properties fo:border="0in solid #FFFFFF" fo:padding="0.4305in" style:shadow="#000000 0in 0in" fo:margin-bottom="0.0833in">
        <style:tab-stops>
          <style:tab-stop style:type="left" style:position="0.4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ParágrafodaLista" style:list-style-name="LFO19" style:family="paragraph">
      <style:paragraph-properties fo:border="0in solid #FFFFFF" fo:padding="0.4305in" style:shadow="#000000 0in 0in" fo:margin-bottom="0.0833in">
        <style:tab-stops>
          <style:tab-stop style:type="left" style:position="0.4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ParágrafodaLista" style:list-style-name="LFO19" style:family="paragraph">
      <style:paragraph-properties fo:border="0in solid #FFFFFF" fo:padding="0.4305in" style:shadow="#000000 0in 0in" fo:margin-bottom="0.0833in">
        <style:tab-stops>
          <style:tab-stop style:type="left" style:position="0.4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Normal" style:list-style-name="LFO19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9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6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Calibri" style:font-name-asian="Times New Roman" style:font-name-complex="Times New Roman"/>
    </style:style>
    <style:style style:name="T10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1" style:parent-style-name="Fonteparág.padrão" style:family="text">
      <style:text-properties style:font-name="Calibri" style:font-name-asian="Times New Roman" style:font-name-complex="Times New Roman" style:font-weight-complex="bold"/>
    </style:style>
    <style:style style:name="T11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3" style:parent-style-name="Fonteparág.padrão" style:family="text">
      <style:text-properties style:font-name="Calibri" style:font-name-asian="Times New Roman" style:font-name-complex="Calibri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15" style:parent-style-name="Fonteparág.padrão" style:family="text">
      <style:text-properties style:font-name="Calibri" style:font-name-asian="Times New Roman" style:font-name-complex="Calibri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17" style:parent-style-name="Fonteparág.padrão" style:family="text">
      <style:text-properties style:font-name="Calibri" style:font-name-asian="Times New Roman" style:font-name-complex="Calibri"/>
    </style:style>
    <style:style style:name="T118" style:parent-style-name="Fonteparág.padrão" style:family="text">
      <style:text-properties style:font-name="Calibri" style:font-name-asian="Times New Roman" style:font-name-complex="Calibri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2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8">
            <text:p text:style-name="P39">COMISSÃO DE<text:s/>ENSINO E FORMAÇÃO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PEDIDO DE REUNIÃO EXTRAORDINÁRIA EM SUBSTITUIÇÃO À REUNIÃO ORDINÁRIA CANCELADA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</text:span><text:span text:style-name="T49">70</text:span><text:span text:style-name="T50">/202</text:span><text:span text:style-name="T51">2</text:span><text:span text:style-name="T52"><text:s/>– C</text:span><text:span text:style-name="T53">EF</text:span><text:span text:style-name="T54">-CAU/RS</text:span></text:p>
          </table:table-cell>
          <table:covered-table-cell/>
        </table:table-row>
      </table:table>
      <text:p text:style-name="P55"/>
      <text:p text:style-name="P56"><text:span text:style-name="T57">A COMISSÃO DE ENSINO E FORMAÇÃO – CEF-CAU/RS,<text:s/></text:span><text:span text:style-name="T58">reunida ordinariamente</text:span><text:span text:style-name="T59">,</text:span><text:span text:style-name="T60"><text:s/></text:span><text:span text:style-name="T61">por meio de videoconferência</text:span><text:span text:style-name="T62">,<text:s/></text:span><text:span text:style-name="T63">no dia 0</text:span><text:span text:style-name="T64">1</text:span><text:span text:style-name="T65"><text:s/>de<text:s/></text:span><text:span text:style-name="T66">novembro</text:span><text:span text:style-name="T67"><text:s/>de 2022,</text:span><text:span text:style-name="T68"><text:s/>no uso das competências que lhe conferem o artigo 2º, inciso III, alínea ‘b’, da Resolução nº 30 do CAU/BR, que dispõe sobre os atos administrativos de caráter decisório, após análise do assunto em epígrafe; e</text:span></text:p>
      <text:p text:style-name="P69">Considerando<text:s/>o art. 91, inciso VI,<text:s/>do Regimento Interno do CAU/RS,<text:s/>o qual define que compete às comissões ordinárias e especiais apreciar e deliberar sobre convocações de reuniões extraordinárias;</text:p>
      <text:p text:style-name="P70">Considerando que a alteração do calendário oficial do CAU/RS, aprovada na reunião Plenária do dia 28/10/2022, cancelou uma reunião ordinária da CEF-CAU/RS, prevista para ocorrer no dia 08/11/2022;</text:p>
      <text:p text:style-name="P71">Considerando que na Reprogramação do Plano de Ação de 2022, ficaram previstas um total de 9 reuniões extraordinárias<text:s/>da CEF-CAU/RS<text:s/>para o ano<text:s/>de 2022, tendo sido realizadas até o presente momento<text:s/>7<text:s/>reuniões extraordinárias;</text:p>
      <text:p text:style-name="P72"><text:span text:style-name="T73">DELIBERA:</text:span></text:p>
      <text:list text:style-name="LFO19" text:continue-numbering="true">
        <text:list-item>
          <text:p text:style-name="P74"><text:span text:style-name="T75">Por solicitar à Presidência do CAU/RS autorização para realização de Reunião Extraordinária da CEF-CAU/RS,<text:s/></text:span><text:span text:style-name="T76">em substituição à reunião ordinária cancelada, a ocorrer<text:s/></text:span><text:span text:style-name="T77">no dia 29/11/2022 (terça-feira), via<text:s/></text:span><text:span text:style-name="T78">Microsoft Teams</text:span><text:span text:style-name="T79">, das 09h às 12h,</text:span><text:span text:style-name="T80"><text:s/></text:span><text:span text:style-name="T81">com<text:s/></text:span><text:span text:style-name="T82">os</text:span><text:span text:style-name="T83"><text:s/>seguinte</text:span><text:span text:style-name="T84">s pontos de</text:span><text:span text:style-name="T85"><text:s/></text:span><text:span text:style-name="T86">p</text:span><text:span text:style-name="T87">auta:<text:s/></text:span></text:p>
          <text:list text:continue-numbering="true">
            <text:list-item>
              <text:p text:style-name="P88">Relato<text:s/>sobre o<text:s/>Fórum de Coordenadores<text:s/>-<text:s/>Trienal;</text:p>
            </text:list-item>
            <text:list-item>
              <text:p text:style-name="P89">Deliberação de Registros;</text:p>
            </text:list-item>
            <text:list-item>
              <text:p text:style-name="P90">Campanha EaD;<text:s/></text:p>
            </text:list-item>
            <text:list-item>
              <text:p text:style-name="P91">Processos Administrativos da CEF.</text:p>
            </text:list-item>
          </text:list>
        </text:list-item>
        <text:list-item>
          <text:p text:style-name="P92">Por encaminhar a presente Deliberação à Presidência do CAU/RS<text:s/>para que nos termos do o art. 91, §2ª, do Regimento Interno do CAU/RS, aprecie<text:s/>e<text:s/>dê<text:s/>providências.</text:p>
        </text:list-item>
      </text:list>
      <text:p text:style-name="P93"/>
      <text:p text:style-name="P94"><text:span text:style-name="T95">Porto Alegre – RS,<text:s/></text:span><text:span text:style-name="T96">0</text:span><text:span text:style-name="T97">1</text:span><text:span text:style-name="T98"><text:s/>de</text:span><text:span text:style-name="T99"><text:s/></text:span><text:span text:style-name="T100">novembro</text:span><text:span text:style-name="T101"><text:s/></text:span><text:span text:style-name="T102">de 202</text:span><text:span text:style-name="T103">2</text:span><text:span text:style-name="T104">.</text:span></text:p>
      <text:p text:style-name="P105"/>
      <text:p text:style-name="P106"><text:span text:style-name="T107">Acompanhado dos votos dos conselheiros</text:span><text:span text:style-name="T108"><text:s/>Marília Pereira de Ardovino Barbosa</text:span><text:span text:style-name="T109"><text:s/>e</text:span><text:span text:style-name="T110"><text:s/>Núbia Margot Menezes Jardim</text:span><text:span text:style-name="T111">.</text:span><text:span text:style-name="T112"><text:s/></text:span><text:span text:style-name="T113">Verificada a ausência justificada dos conselheiros<text:s/></text:span><text:span text:style-name="T114">Rinaldo Ferreira Barbosa</text:span><text:span text:style-name="T115"><text:s/>e<text:s/></text:span><text:span text:style-name="T116">Rodrigo Spinelli</text:span><text:span text:style-name="T117"><text:s/></text:span><text:span text:style-name="T118">atesto a veracidade das informações aqui apresentadas.</text:span></text:p>
      <text:p text:style-name="P119"/>
      <text:p text:style-name="P120"/>
      <text:p text:style-name="P121"/>
      <text:p text:style-name="P122"/>
      <text:p text:style-name="P123"><text:span text:style-name="T124">Marcia Elizabeth Martins</text:span><text:span text:style-name="T125"><text:s/></text:span></text:p>
      <text:p text:style-name="P126"><text:span text:style-name="T127">Coordenador</text:span><text:span text:style-name="T128">a Adjunta</text:span><text:span text:style-name="T129"><text:s/>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11-07T19:29:00Z</meta:creation-date>
    <dc:date>2022-11-07T19:29:00Z</dc:date>
    <meta:print-date>2022-06-07T20:5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1" meta:character-count="2053" meta:row-count="14" meta:non-whitespace-character-count="1736"/>
  </office:meta>
</office:document-meta>
</file>