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min-row-height="0.1118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min-row-height="0.202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ableRow224" style:family="table-row">
      <style:table-row-properties style:min-row-height="0.095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min-row-height="0.2076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min-row-height="0.1805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2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118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5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min-row-height="0.1118in"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5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3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24" style:parent-style-name="Normal" style:family="paragraph">
      <style:text-properties text:display="none"/>
    </style:style>
    <style:style style:name="TableColumn426" style:family="table-column">
      <style:table-column-properties style:column-width="3.1986in" style:use-optimal-column-width="false"/>
    </style:style>
    <style:style style:name="TableColumn427" style:family="table-column">
      <style:table-column-properties style:column-width="3.1993in" style:use-optimal-column-width="false"/>
    </style:style>
    <style:style style:name="Table425" style:family="table">
      <style:table-properties style:width="6.3979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439" style:family="table-row">
      <style:table-row-properties style:min-row-height="2.0513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443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weight="bold" style:font-weight-asian="bold" fo:letter-spacing="0.0027in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1.0187in"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7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4<text:s/>de<text:s/>janeiro<text:s/>de 2020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 table:number-columns-spanned="2">
            <text:p text:style-name="P75">Membr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Paulo Ricardo Bregatto</text:span>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berta Krahe Edelweiss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aurício Zuchetti</text:p>
          </table:table-cell>
          <table:table-cell table:style-name="TableCell92" table:number-columns-spanned="2">
            <text:p text:style-name="P93">Membro suplente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ASSESSORIA:</text:p>
          </table:table-cell>
          <table:table-cell table:style-name="TableCell97">
            <text:p text:style-name="P98">Jéssica Nataly Santos de Lima</text:p>
          </table:table-cell>
          <table:table-cell table:style-name="TableCell99" table:number-columns-spanned="2">
            <text:p text:style-name="P100">Assistente de Atendimento e Fiscalização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Luciana Eloy Lima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CONVIDADOS:</text:p>
          </table:table-cell>
          <table:table-cell table:style-name="TableCell111">
            <text:p text:style-name="P112">Flávio Salamoni</text:p>
          </table:table-cell>
          <table:table-cell table:style-name="TableCell113" table:number-columns-spanned="2">
            <text:p text:style-name="P114">Assessor jurídico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uciano Antunes</text:p>
          </table:table-cell>
          <table:table-cell table:style-name="TableCell119" table:number-columns-spanned="2">
            <text:p text:style-name="P120">Gerente de Comunicação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5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Verificado o quórum<text:s/>pleno<text:s/>para início da reunião às 09h30, com os conselheiros acima nominados.<text:s/>Registra-se a ausência justificada do conselheiro Rodrigo Spinelli.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list text:style-name="LFO5" text:continue-numbering="true">
              <text:list-item>
                <text:p text:style-name="P13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3">
            <text:p text:style-name="P144">Cláudio Fischer</text:p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 table:number-columns-spanned="3">
            <text:p text:style-name="P149">O coordenador da comissão dá boas-vindas à conselheira Roberta Edelweiss que passa a fazer parte da CEF-CAU/RS e apresenta<text:s/>a ela<text:s/>os temas que estão sendo discutidos atualmente nas reuniões.</text:p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<text:span text:style-name="T155">Cláudio Fischer</text:span>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Comunicado</text:p>
          </table:table-cell>
          <table:table-cell table:style-name="TableCell159" table:number-columns-spanned="3">
            <text:p text:style-name="P160">Encerraram-se as atividades da Comissão Temporária de Boas Práticas<text:s/>Profissionais<text:s/>do CAU/RS, cujo conteúdo será trabalhado pelo Conselho Diretor.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<text:span text:style-name="T166">Cláudio Fischer</text:span>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7">
          <table:table-cell table:style-name="TableCell168">
            <text:p text:style-name="P169">Comunicado</text:p>
          </table:table-cell>
          <table:table-cell table:style-name="TableCell170" table:number-columns-spanned="3">
            <text:p text:style-name="P171">Apresentou ao Conselho Diretor o documento elaborado pela CEF acerca de empresas juniores, escritório modelo e atividades de extensão, tendo sido bem recebido pelos demais coordenadores.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list text:style-name="LFO5" text:continue-numbering="true">
              <text:list-item>
                <text:p text:style-name="P179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ssunto</text:p>
          </table:table-cell>
          <table:table-cell table:style-name="TableCell183" table:number-columns-spanned="3">
            <text:p text:style-name="P184"><text:span text:style-name="T185">Cartilha ao egresso</text:span>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<text:span text:style-name="T191">Jéssica Nataly Santos de Lima</text:span>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Assunto</text:p>
          </table:table-cell>
          <table:table-cell table:style-name="TableCell195" table:number-columns-spanned="3">
            <text:p text:style-name="P196"><text:span text:style-name="T197">Memorando – softwares de arquitetura</text:span>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<text:span text:style-name="T203">Jéssica Nataly Santos de Lima</text:span>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4">
            <text:list text:style-name="LFO5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4">
            <text:list text:style-name="LFO5" text:continue-numbering="true">
              <text:list-item>
                <text:list>
                  <text:list-item>
                    <text:p text:style-name="P217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 table:number-columns-spanned="3">
            <text:p text:style-name="P222"><text:span text:style-name="T223">Gerência Técnica</text:span>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Jéssica Nataly Santos de Lima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A assistente Jéssica apresenta a minuta de<text:s/>deliberação. A comissão aprova.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Assinada a Deliberação CEF-CAU/RS nº<text:s/>004/2020.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list text:style-name="LFO5" text:continue-numbering="true">
              <text:list-item>
                <text:list>
                  <text:list-item>
                    <text:p text:style-name="P246"><text:span text:style-name="T247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<text:span text:style-name="T253">Assessoria</text:span>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 table:number-columns-spanned="3">
            <text:p text:style-name="Normal"><text:span text:style-name="T258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3">
            <text:p text:style-name="P263">O conselheiro José Arthur realiza sugestões de alteração no documento.<text:s/>O assessor jurídico Flávio Salamoni é convidado a participar da reunião para<text:s/>tratar do tema.<text:s/>Informa que o Presidente solicitou em reunião com o setor jurídico que este auxiliasse na construção desses documentos.<text:s/>Propõe elaborar um documento completo explicativo de todas as atividades de extensão e, posteriormente, deliberações<text:s/>com diretrizes<text:s/>específicas para cada tipo de atividade.<text:s/>Realiza-se a revisão do documento já elaborado pela comissão.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3">
            <text:p text:style-name="P268">Seguir na revisão do documento.<text:s/>Previsão de<text:s/>sua<text:s/>conclusão<text:s/>e<text:s/>apresentação em Plenária no primeiro trimestre do ano.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list text:style-name="LFO5" text:continue-numbering="true">
              <text:list-item>
                <text:list>
                  <text:list-item>
                    <text:p text:style-name="P274"><text:span text:style-name="T275">Ações para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3">
            <text:p text:style-name="P280"><text:span text:style-name="T281">Assessoria</text:span>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3">
            <text:p text:style-name="Normal"><text:span text:style-name="T286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3">
            <text:p text:style-name="P291"><text:span text:style-name="T292">A assistente Jéssica apresenta</text:span><text:span text:style-name="T293"><text:s/>esboço</text:span><text:span text:style-name="T294"><text:s/></text:span><text:span text:style-name="T295">d</text:span><text:span text:style-name="T296">o Plano de Trabalho da comissão para 2020, realizando comparação com aquele que havia sido estabelecido para 2019.</text:span><text:span text:style-name="T297"><text:s/>O conselheiro Paulo Bregatto destaca a necessidade de priorizar a acreditação dos cu</text:span><text:span text:style-name="T298">rsos de arquitetura e urbanismo</text:span><text:span text:style-name="T299">,<text:s/></text:span><text:span text:style-name="T300">bem como estudo de instrumento de análise da qualidade dos egressos.</text:span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3">
            <text:p text:style-name="P305">A comissão e a assessoria constroem<text:s/>o Plano de Trabalho em conjunto, estabelecendo prazos e prioridades.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list text:style-name="LFO5" text:continue-numbering="true">
              <text:list-item>
                <text:p text:style-name="P31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4">
            <text:list text:style-name="LFO5" text:continue-numbering="true">
              <text:list-item>
                <text:list>
                  <text:list-item>
                    <text:p text:style-name="P319"><text:s/>Cartilha ao egress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3">
            <text:p text:style-name="P324"><text:span text:style-name="T325">Assessoria</text:span>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 table:number-columns-spanned="3">
            <text:p text:style-name="Normal"><text:span text:style-name="T330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O Gerente de Comunicação Luciano Antunes é convidado a participar da reunião para tratar sobre a revisão de redação e linguagem da cartilha.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O setor de comunicação realizará a revisão do documento<text:s/>quando finalizado, conforme solicitado pelos membros da comissão.<text:s/>Previsão de conclusão em maio de 2020.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4">
            <text:list text:style-name="LFO5" text:continue-numbering="true">
              <text:list-item>
                <text:list>
                  <text:list-item>
                    <text:p text:style-name="P346"><text:s/>Memorando – softwares de arquitetu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3">
            <text:p text:style-name="P351"><text:span text:style-name="T352">Assessoria</text:span>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Normal"><text:span text:style-name="T357">Jéssica Nataly Santos de Lim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<text:span text:style-name="T363">A assistente apresenta minuta</text:span><text:span text:style-name="T364"><text:s/>de memorando a ser encaminhado<text:s/></text:span><text:span text:style-name="T365">à CEP-CAU/RS relativo<text:s/></text:span><text:span text:style-name="T366">a</text:span><text:span text:style-name="T367"><text:s/>convênio a ser firmado com empresas de<text:s/></text:span><text:span text:style-name="T368">softwares</text:span><text:span text:style-name="T369"><text:s/>de arquitetura para proporcionar desconto aos profissionais recém-formados.</text:span>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O conselheiro Cláudio Fischer destaca que o tema já foi tratado no CAU/RS, de modo que o ofício será alterado<text:s/>pela assessoria<text:s/>para solicitar informações sobre o encaminhamento do tema.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4">
            <text:list text:style-name="LFO5" text:continue-numbering="true">
              <text:list-item>
                <text:p text:style-name="P383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 table:number-columns-spanned="3">
            <text:p text:style-name="P388">Atividades de extensão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3">
            <text:p text:style-name="P393">Raquel Dias Coll Oliveira</text:p>
          </table:table-cell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P398">Ações para 2020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Raquel Dias Coll Oliveira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4">
            <text:list text:style-name="LFO5" text:continue-numbering="true">
              <text:list-item>
                <text:p text:style-name="P41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Discussão</text:p>
          </table:table-cell>
          <table:table-cell table:style-name="TableCell415" table:number-columns-spanned="3">
            <text:p text:style-name="P416"><text:span text:style-name="T417">A súmula é</text:span><text:span text:style-name="T418"><text:s/>lida, aprovada e assinada pelos presentes.</text:span>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 table:number-columns-spanned="3">
            <text:p text:style-name="P423">Publicar no Portal da Transparência, após aprovada e assinada pelos presentes.</text:p>
          </table:table-cell>
          <table:covered-table-cell/>
          <table:covered-table-cell/>
          <table:table-cell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LUCIANA ELOY</text:span><text:span text:style-name="T443"><text:s/>LIMA</text:span></text:p>
            <text:p text:style-name="P444">Assistente de Atendimento e Fiscalização<text:s/>do CAU/RS</text:p>
            <text:p text:style-name="P445"/>
            <text:p text:style-name="P446"/>
            <text:p text:style-name="P447"/>
            <text:p text:style-name="P448">JOSIANE CRISTINA BERNARDI</text:p>
            <text:p text:style-name="P449">Secretária Geral da Mesa do CAU/RS</text:p>
            <text:p text:style-name="P450"/>
            <text:p text:style-name="P451"/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1-28T18:03:00Z</meta:creation-date>
    <dc:date>2021-01-28T18:03:00Z</dc:date>
    <meta:print-date>2019-12-06T15:3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3" meta:character-count="4685" meta:row-count="33" meta:non-whitespace-character-count="3961"/>
  </office:meta>
</office:document-meta>
</file>