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372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118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118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118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118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118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text-properties text:display="none"/>
    </style:style>
    <style:style style:name="TableColumn527" style:family="table-column">
      <style:table-column-properties style:column-width="6.3979in" style:use-optimal-column-width="false"/>
    </style:style>
    <style:style style:name="Table526" style:family="table">
      <style:table-properties style:width="6.3979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109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1222in"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4298in"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0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:</text:span></text:p>
          </table:table-cell>
          <table:table-cell table:style-name="TableCell42">
            <text:p text:style-name="P43">13<text:s/>de<text:s/>janeiro de 2021,<text:s/>quart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9h<text:s/>às 12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Tiago Holzmann da Silva</text:p>
          </table:table-cell>
          <table:table-cell table:style-name="TableCell61" table:number-columns-spanned="2">
            <text:p text:style-name="P62">Presidente do CAU/RS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<text:span text:style-name="T66">Rodrigo Spinelli</text:span>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a Krahe Edelweiss</text:p>
          </table:table-cell>
          <table:table-cell table:style-name="TableCell73" table:number-columns-spanned="2">
            <text:p text:style-name="P74">Coordenadora<text:s/>Adjunt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Müller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inaldo Ferreira Barbosa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Melina Greff Lai</text:p>
          </table:table-cell>
          <table:table-cell table:style-name="TableCell92" table:number-columns-spanned="2">
            <text:p text:style-name="P93">Arquiteta e Urbanista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</text:p>
          </table:table-cell>
          <table:table-cell table:style-name="TableCell98" table:number-columns-spanned="2">
            <text:p text:style-name="P99">Assessor Jurídic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CONVIDADOS(AS):<text:s/>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 Geral da Mesa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Tales Volker</text:p>
          </table:table-cell>
          <table:table-cell table:style-name="TableCell124" table:number-columns-spanned="2">
            <text:p text:style-name="P125">Gerente Geral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<text:span text:style-name="T137">Verificado o quórum para início da reunião às 9h, com os(as) conselheiros(as) acima nominados(as). A conselheira Lidia Glacir Gomes Rodrigues solicitou a convocação do seu membro suplente. Registrada a ausência do conselheiro suplente Luiz Antônio Machado Veríssimo. Registrada falha técnica no acesso ao<text:s/></text:span><text:span text:style-name="T138">e-mail</text:span><text:span text:style-name="T139"><text:s/>institucional do conselheiro</text:span><text:span text:style-name="T140"><text:s/></text:span><text:span text:style-name="T141">Fábio Müller</text:span><text:span text:style-name="T142">, que acessou a reunião com seu<text:s/></text:span><text:span text:style-name="T143">e-mail</text:span><text:span text:style-name="T144"><text:s/>pessoal: fabio.muller@ufsm.br.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" text:continue-numbering="true">
              <text:list-item>
                <text:p text:style-name="P15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list>
                  <text:list-item>
                    <text:p text:style-name="P156"><text:span text:style-name="T157">Apresentação da Comissão e Plano de T</text:span><text:span text:style-name="T158">rabalho</text:span><text:span text:style-name="T159"><text:s/>de</text:span><text:span text:style-name="T160"><text:s/>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 table:number-columns-spanned="3">
            <text:p text:style-name="P165">CEF-CAU/RS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<text:span text:style-name="T171">Rodrigo Spinelli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 table:number-columns-spanned="3">
            <text:p text:style-name="P176"><text:span text:style-name="T177">O Presidente do CAU/RS,<text:s/></text:span><text:span text:style-name="T178">Tiago Holzmann da Silva, faz a abertura da reunião, destacando os temas prioritários da Comissão. Ele fala sobre a relevância dos seguintes assuntos: adoção do EAD de forma indiscriminada pelas instituições, garantia da qualidade no ensino, ações referentes aos escritórios modelos e Empresas Júnior e continuidade do tema de Atividades de Extensão. Ele ressalta o desafio do ensino remoto e sugere a ampliação das relações institucionais da Comissão. Ele apresenta a equipe do CAU/RS</text:span><text:span text:style-name="T179"><text:s/>e a equipe, composta pela assessora técnica Melina Greff Lai, pelo assessor jurídico Flavio Salamoni Barros Silva, pelas assessora operacional Jéssica Nataly Santos de Lima e pela secretária Maria José Mendes da Silva, faz sua apresentação. Os(As) conselheiros(as) presentes na reunião realizam sua apresentação a todos com breve relato de suas experiências.</text:span></text:p>
            <text:p text:style-name="P180"><text:span text:style-name="T181">A assessora Jessica faz a apresentação do Plano de Trabalho da Comissão, com Relatório de Atividades da Comissão – Gestão 2018-2020. Ela informa sobre os principais temas da plataforma de gestão e apresenta as ações realizadas</text:span><text:span text:style-name="T182">. Ela<text:s/></text:span><text:soft-page-break/><text:span text:style-name="T183">informa que foi criada uma planilha com as metas da Comissão e<text:s/></text:span><text:span text:style-name="T184">que<text:s/></text:span><text:span text:style-name="T185">compartilhará com os(as) conselheiros(as) para inclusão de considerações.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 table:number-columns-spanned="3">
            <text:p text:style-name="P190">Assessoria compartilhará planilha com metas e conselheiros(as) incluirão considerações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" text:continue-numbering="true">
              <text:list-item>
                <text:list>
                  <text:list-item>
                    <text:p text:style-name="P196"><text:span text:style-name="T197">Trabalhos Realizados na G</text:span><text:span text:style-name="T198">estão<text:s/></text:span><text:span text:style-name="T199">Anterior<text:s/></text:span><text:span text:style-name="T200">(CEF-CAU/RS 2018-2020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3">
            <text:p text:style-name="P205">CEF-CAU/R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<text:span text:style-name="T211">Rodrigo Spinelli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<text:span text:style-name="T217">O conselheiro Spinelli faz esclarecimentos acerca das atividades realizadas pela Comissão na gestão anterior, com as<text:s/></text:span><text:span text:style-name="T218">ações</text:span><text:span text:style-name="T219"><text:s/>em andamento e a realizar</text:span><text:span text:style-name="T220">. O conselheiro Fá</text:span><text:span text:style-name="T221">bio sugere que seja agendada<text:s/></text:span><text:span text:style-name="T222">uma reunião de apresentação da CEF-CAU/RS aos coordenadores de curso e, também, docentes, na qual seria apresentado o Plano de Trabalho para a Gestão 2021-2023. Ele fala da importância da aproximação da CEF-CAU/RS com o CAU/BR, por meio dos(as) conselheiro(as) e representantes das Instituições de Ensino Superior</text:span><text:span text:style-name="T223">. Ele sugere o</text:span><text:span text:style-name="T224"><text:s/></text:span><text:span text:style-name="T225">agendamento de<text:s/></text:span><text:span text:style-name="T226">reunião</text:span><text:span text:style-name="T227">, em momento oportuno, com a CEF-</text:span><text:span text:style-name="T228">CAU/BR, para apresentações e alinhamentos.</text:span><text:span text:style-name="T229"><text:s/></text:span><text:span text:style-name="T230">O conselheiro Spinelli solicita à Assessoria que seja enviado<text:s/></text:span><text:span text:style-name="T231">e-mail</text:span><text:span text:style-name="T232"><text:s/>aos coordenadores</text:span><text:span text:style-name="T233"><text:s/>de curso,</text:span><text:span text:style-name="T234"><text:s/>colocando a CEF-CAU/RS à disposição dos representante</text:span><text:span text:style-name="T235">s. O conselheiro Fá</text:span><text:span text:style-name="T236">bio pontua as ações das Atividades de Extensão e<text:s/></text:span><text:span text:style-name="T237">criação de um<text:s/></text:span><text:span text:style-name="T238">padrão de qualidade do CAU/RS. Os(As) conselheiros(as) debatem sobre as questões relativas às Atividades de Extensão e propostas para ações do CAU/RS. O assessor jurídico Flavio ressalta que é necessário avaliar a</text:span><text:span text:style-name="T239">s atividades considerando as</text:span><text:span text:style-name="T240"><text:s/>competências</text:span><text:span text:style-name="T241"><text:s/>do CAU/RS</text:span><text:span text:style-name="T242">.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Conselheiros(as) indicarão<text:s/>temas prioritários para continuidade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list>
                  <text:list-item>
                    <text:p text:style-name="P253"><text:span text:style-name="T254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Assessoria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a</text:p>
          </table:table-cell>
          <table:table-cell table:style-name="TableCell263" table:number-columns-spanned="3">
            <text:p text:style-name="P264">Jéssica Lima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A<text:s/>assessora Jessica<text:s/>apresenta minuta de deliberação para<text:s/>avaliação<text:s/>de registros profissionais de 04 de dezembro de 2020 a 12 de janeiro de 2021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<text:span text:style-name="T275">Deliberação CEF 001-2021 - Registros de<text:s/></text:span><text:span text:style-name="T276">04 de dezembro de 2020 a 12 de janeiro de 2021: aprovada com 4 votos favoráveis e 1 ausência.<text:s/>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" text:continue-numbering="true">
              <text:list-item>
                <text:list>
                  <text:list-item>
                    <text:p text:style-name="P282"><text:span text:style-name="T283">Deliberação de Engenharia de Segurança do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Assessoria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a</text:p>
          </table:table-cell>
          <table:table-cell table:style-name="TableCell292" table:number-columns-spanned="3">
            <text:p text:style-name="P293">Jéssica Lima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A<text:s/>assessora Jessica<text:s/>apresenta minuta de deliberação para avaliação<text:s/>de registros de Especialização de Engenheiros e Arquitetos em Engenharia de Segurança do Trabalho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<text:span text:style-name="T304">Deliberação CEF 002-2021 - Solicitações para Anotação de título de Engenharia de Segurança do Trabalho:<text:s/></text:span><text:span text:style-name="T305">aprovada com 4 votos favoráveis e 1 ausência.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list text:style-name="LFO1" text:continue-numbering="true">
              <text:list-item>
                <text:list>
                  <text:list-item>
                    <text:p text:style-name="P311"><text:span text:style-name="T312">Registro de Diplomado</text:span><text:span text:style-name="T313">(a)</text:span><text:span text:style-name="T314"><text:s/>no Exterior – Protocolos 1051980-2020 e 1195478-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3">
            <text:p text:style-name="P319">CEF-CAU/R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3">
            <text:p text:style-name="P324"><text:span text:style-name="T325">Rodrigo Spinelli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O conselheiro Spinelli apresenta<text:s/>caso em análise para registro de diplomado(a) no Exterior - Protocolo 1195478-2020<text:s/>e<text:s/>coloca a deliberação em votação. Ele<text:s/>esclarece que o registro será enviado ao CAU/BR para homologação.<text:s/></text:p>
            <text:p text:style-name="P331">O conselheiro Spinelli apresenta<text:s/>caso do Protocolo 1051980-2020,<text:s/>esclarece que o(a) diplomado(a) solicitou documentos à Universidade Federal do Rio Grande do Sul (UFRGS) e, em função da restrição de<text:s/>atendimento<text:s/>da instituição,<text:s/>a requerente não<text:s/>obteve retorno. O conselheiro Rinaldo faz um relato sobre a documentação necessária<text:s/>para a solicitação, procedimentos realizados pelo CAU/RS para verificação e entraves jurídicos envolvendo os registros de diplomados no Exterior. Os(as) conselheiros(as) debatem sobre os pontos levantados. O conselheiro Spinelli solicita à Assessoria que a deliberação do Protocolo 1051980-2020 seja ajustada para votação, considerando que a UFRGS aprovou o registro.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 table:number-columns-spanned="3">
            <text:p text:style-name="P336"><text:span text:style-name="T337">Deliberação CEF 003-2021 - Solicitação para Registro de Diplomado no Exterior: Protocolo SICCAU nº 1195478/2020:<text:s/></text:span><text:span text:style-name="T338">aprovada com 4 votos favoráveis e 1 ausência;</text:span></text:p>
            <text:p text:style-name="P339"><text:span text:style-name="T340">Deliberação CEF 004-2021 - Solicitação para Registro de Diplomado no Exterior: Protocolo SICCAU nº 1051980/2020:<text:s/></text:span><text:span text:style-name="T341">aprovada com 4 votos favoráveis e 1 ausência.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" text:continue-numbering="true">
              <text:list-item>
                <text:list>
                  <text:list-item>
                    <text:p text:style-name="P347"><text:span text:style-name="T348">Cálculo de Tempestividade – Atualização das Portarias de R</text:span><text:span text:style-name="T349">econhecimento das I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Assessoria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a</text:p>
          </table:table-cell>
          <table:table-cell table:style-name="TableCell358" table:number-columns-spanned="3">
            <text:p text:style-name="P359">Jéssica Lima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A assessora Jessica apresenta a minuta de deliberação referente ao<text:s/>Cálculo de Tempestividade, com atualização das Portarias de reconhecimento das Instituições de Ensino Superior (IES),<text:s/>e lista as instituições em avaliação. Ela explica que mais informações acerca das instituições serão solicitadas ao CAU/BR para análise do levantamento. O conselheiro Fábio solicita esclarecimentos e a assistente Jessica explica os procedimentos<text:s/>necessários ao Cálculo de Tempestividade. O conselheiro Spinelli solicita que a Assessoria crie uma lista com informações completas dos<text:s/>cursos presenciais, EAD e notas do Exame Nacional de Desempenho dos Estudantes (Enade)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 table:number-columns-spanned="3">
            <text:p text:style-name="P369"><text:span text:style-name="T370">Deliberação CEF 005-2021 - Solicita Cálculo de Tempestividade à CEF-CAU/BR:<text:s/></text:span><text:span text:style-name="T371">aprovada com 4 votos favoráveis e 1 ausência. Assessoria criará lista com informações das instituições.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list>
                  <text:list-item>
                    <text:p text:style-name="P377"><text:span text:style-name="T378">Questionamento aos C</text:span><text:span text:style-name="T379">oordenadores de Curso</text:span><text:span text:style-name="T380">: perspectivas para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CEF-CAU/RS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<text:span text:style-name="T391">Rodrigo Spinelli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3">
            <text:p text:style-name="P396"><text:span text:style-name="T397">O conselheiro Spinelli<text:s/></text:span><text:span text:style-name="T398">fala sobre a importância de envio de</text:span><text:span text:style-name="T399"><text:s/>questionamentos acerca das perspectivas pra 2021 e</text:span><text:span text:style-name="T400"><text:s/></text:span><text:span text:style-name="T401">finalização das ativ</text:span><text:span text:style-name="T402">idades de 2020. O conselheiro Fá</text:span><text:span text:style-name="T403">bio reforça a importância da aproximação da CEF-CAU/RS com os representantes das instituições<text:s/></text:span><text:span text:style-name="T404">e<text:s/></text:span><text:span text:style-name="T405">propõe a criação de canais mais objetivos para o contato. O conselheiro Spinelli sugere que seja enviado<text:s/></text:span><text:span text:style-name="T406">e-mail</text:span><text:span text:style-name="T407"><text:s/>com link da página com apresentação da Comissão no site do CAU/RS e solicitação de retorno com relatos sobre<text:s/></text:span><text:span text:style-name="T408">avaliação</text:span><text:span text:style-name="T409"><text:s/>de 2020 e perspectivas para 2021. Ele solicita que</text:span><text:span text:style-name="T410">, após o contato,</text:span><text:span text:style-name="T411"><text:s/>a Assessoria reúna os relatos e compartilhe com a Comissão. Ele<text:s/></text:span><text:soft-page-break/><text:span text:style-name="T412">propõe que, posteriormente ao contato, a Comissão realize um planejamento para a organiza</text:span><text:span text:style-name="T413">ção de encontros virtuais e<text:s/></text:span><text:span text:style-name="T414">Seminário, previsto para segundo semestre de 2021. A conselheira Roberta ressalta a importância de realização de encontros com os coordenadores</text:span><text:span text:style-name="T415"><text:s/>de curso</text:span><text:span text:style-name="T416"><text:s/>considerando os calendários acadêmicos. O conselheiro Rinaldo sugere a realização de seminário<text:s/></text:span><text:span text:style-name="T417">online</text:span><text:span text:style-name="T418"><text:s/>direcionado aos professores, com objetivo de abordar pau</text:span><text:span text:style-name="T419">tas de interesse dos</text:span><text:span text:style-name="T420"><text:s/>docentes.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3">
            <text:p text:style-name="P425"><text:span text:style-name="T426">Assessoria enviará<text:s/></text:span><text:span text:style-name="T427">e-mail</text:span><text:span text:style-name="T428"><text:s/>aos coordenadores</text:span><text:span text:style-name="T429"><text:s/>de curso</text:span><text:span text:style-name="T430"><text:s/>sol</text:span><text:span text:style-name="T431">icitando informações sobre 2020 e perspectivas para</text:span><text:span text:style-name="T432"><text:s/>2021.<text:s/>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list text:style-name="LFO1" text:continue-numbering="true">
              <text:list-item>
                <text:list>
                  <text:list-item>
                    <text:p text:style-name="P438"><text:span text:style-name="T439">Questionário realizado junto aos Doce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 table:number-columns-spanned="3">
            <text:p text:style-name="P444">CEF-CAU/RS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Relatora</text:p>
          </table:table-cell>
          <table:table-cell table:style-name="TableCell448" table:number-columns-spanned="3">
            <text:p text:style-name="P449"><text:span text:style-name="T450">Roberta Krahe Edelweiss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 table:number-columns-spanned="3">
            <text:p text:style-name="P455">A conselheira Roberta faz um relato<text:s/>sobre as<text:s/>informações<text:s/>referentes aos<text:s/>questionários aplicados aos coordenadores de curso e docentes em 2020. O<text:s/>conselheiro<text:s/>Spinelli sugere a revisão de ambos os questionário<text:s/>para compartilhamento com os representantes<text:s/>e docentes.<text:s/>O conselheiro Fábio afirma que a aproximação junto aos coordenadores de curso é fundamental e a continuidade dessas ações reforçam a atuação do<text:s/>CAU/RS junto à instituições. Ele<text:s/>sugere<text:s/>a<text:s/>reaplicação dos<text:s/>questionários para<text:s/>avaliação de resultados atuais<text:s/>e<text:s/>para<text:s/>análise geral<text:s/>dos dados de ensino remoto<text:s/>nas instituições. A assessora Jessica informa que realizou o compartilhamento dos questionários, bem como dos resultados obtidos.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 table:number-columns-spanned="3">
            <text:p text:style-name="P460">Conselheiros(as) analisarão os dados<text:s/>enviados<text:s/>e revisarão os questionários.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list text:style-name="LFO1" text:continue-numbering="true">
              <text:list-item>
                <text:p text:style-name="P46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Assunto</text:p>
          </table:table-cell>
          <table:table-cell table:style-name="TableCell470" table:number-columns-spanned="3">
            <text:p text:style-name="P471">Deliberação de Registros Profissionais<text:s/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 table:number-columns-spanned="3">
            <text:p text:style-name="P476">Assessoria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Assunto</text:p>
          </table:table-cell>
          <table:table-cell table:style-name="TableCell480" table:number-columns-spanned="3">
            <text:p text:style-name="P481">Reunião com Coordenadores<text:s/>de Curso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 table:number-columns-spanned="3">
            <text:p text:style-name="P486">CEF-CAU/RS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Assunto</text:p>
          </table:table-cell>
          <table:table-cell table:style-name="TableCell490" table:number-columns-spanned="3">
            <text:p text:style-name="P491">Plano de Trabalho<text:s/>de<text:s/>2021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Fonte</text:p>
          </table:table-cell>
          <table:table-cell table:style-name="TableCell495" table:number-columns-spanned="3">
            <text:p text:style-name="P496">CEF-CAU/RS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Assunto</text:p>
          </table:table-cell>
          <table:table-cell table:style-name="TableCell500" table:number-columns-spanned="3">
            <text:p text:style-name="P501">Diretrizes Curriculares Nacionais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 table:number-columns-spanned="3">
            <text:p text:style-name="P506">CEF-CAU/RS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list text:style-name="LFO1" text:continue-numbering="true">
              <text:list-item>
                <text:p text:style-name="P514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Presenças</text:p>
          </table:table-cell>
          <table:table-cell table:style-name="TableCell518" table:number-columns-spanned="3">
            <text:p text:style-name="P519"><text:span text:style-name="T520">A reunião encerra às 12h com os</text:span><text:span text:style-name="T521">(as)</text:span><text:span text:style-name="T522"><text:s/>participantes acima nominados</text:span><text:span text:style-name="T523">(as)</text:span><text:span text:style-name="T524">.<text:s/></text:span></text:p>
          </table:table-cell>
          <table:covered-table-cell/>
          <table:covered-table-cell/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><text:span text:style-name="T533">JÉSSICA NATALY SANTOS DE LIMA</text:span></text:p>
            <text:p text:style-name="P534">Assessora Operacional da CEF-CAU/RS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MARIA JOSÉ MENDES DA SILVA</text:p>
            <text:p text:style-name="P544">Assistente de Atendimento e Fiscalização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1-21T13:41:00Z</meta:creation-date>
    <dc:date>2021-01-21T13:41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60" meta:character-count="9970" meta:row-count="70" meta:non-whitespace-character-count="8429"/>
  </office:meta>
</office:document-meta>
</file>