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118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text-properties text:display="none"/>
    </style:style>
    <style:style style:name="TableColumn503" style:family="table-column">
      <style:table-column-properties style:column-width="6.3979in" style:use-optimal-column-width="false"/>
    </style:style>
    <style:style style:name="Table502" style:family="table">
      <style:table-properties style:width="6.3979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109in"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222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4298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3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0<text:s/>de<text:s/>fevereir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: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Roberta Krahe Edelweiss</text:p>
          </table:table-cell>
          <table:table-cell table:style-name="TableCell69" table:number-columns-spanned="3">
            <text:p text:style-name="P70">Coordenadora Adjunta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Fábio Müller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Luiz Antônio Machado Veríssimo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Rinaldo Ferreira Barbosa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ASSESSORIA: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Flavio Salamoni Barros Silva</text:p>
          </table:table-cell>
          <table:table-cell table:style-name="TableCell100" table:number-columns-spanned="3">
            <text:p text:style-name="P101">Assessor Jurídic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elina Greff Lai</text:p>
          </table:table-cell>
          <table:table-cell table:style-name="TableCell106" table:number-columns-spanned="3">
            <text:p text:style-name="P107">Arquiteta e Urbanista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ECRETARIA:</text:p>
          </table:table-cell>
          <table:covered-table-cell/>
          <table:table-cell table:style-name="TableCell111">
            <text:p text:style-name="P112">Maria José Mendes da Silva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CONVIDADA:</text:p>
          </table:table-cell>
          <table:covered-table-cell/>
          <table:table-cell table:style-name="TableCell118">
            <text:p text:style-name="P119">Luisa Onófrio Kalil</text:p>
          </table:table-cell>
          <table:table-cell table:style-name="TableCell120" table:number-columns-spanned="3">
            <text:p text:style-name="P121">Coordenadora de Comunicação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list text:style-name="LFO1" text:continue-numbering="true">
              <text:list-item>
                <text:p text:style-name="P12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esenças</text:p>
          </table:table-cell>
          <table:covered-table-cell/>
          <table:table-cell table:style-name="TableCell131" table:number-columns-spanned="4">
            <text:p text:style-name="P132">Verificado o quórum para início da reunião às 9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Aprovação da súmula da 182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4">
            <text:p text:style-name="P143">A súmula da 182ª Reunião Ordinária, enviada previamente, foi aprovada com 5<text:s/>votos favoráveis.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Colher assinatura da assessora e da secretária e publicar no<text:s/>site do CAU/RS.</text:p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<text:span text:style-name="T160">Rodrigo Spinelli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Comunicação</text:p>
          </table:table-cell>
          <table:table-cell table:style-name="TableCell164" table:number-columns-spanned="4">
            <text:p text:style-name="P165"><text:span text:style-name="T166">O conselheiro<text:s/></text:span><text:span text:style-name="T167">Spinelli<text:s/></text:span><text:span text:style-name="T168">faz um relato sobre</text:span><text:span text:style-name="T169"><text:s/>o início das atividades a</text:span><text:span text:style-name="T170">cadêmicas do semestre de 2021-A</text:span><text:span text:style-name="T171"><text:s/>na Univates, em Lajeado, com treinamentos e qualificação de docentes. O conselheiro Fábio fala sobre a discrepância dos calendários e faz um breve relato sobre as atividades da UFSM</text:span><text:span text:style-name="T172"><text:s/>(Universidade Federal de Santa Maria)</text:span><text:span text:style-name="T173">. O<text:s/></text:span><text:span text:style-name="T174">conselheiro<text:s/></text:span><text:span text:style-name="T175">Spinelli informa que foi enviado convite para a reunião da CEF-CAU/RS ao</text:span><text:span text:style-name="T176"><text:s/>coordenador da CEF-CAU/BR,</text:span><text:span text:style-name="T177"><text:s/></text:span><text:span text:style-name="T178">Valter Luis Caldana Junior. Ele também informa que foi finalizado o Plano de Trabalho da Comissão para apresentação em Plenária.<text:s/>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5">
            <text:list text:style-name="LFO1" text:continue-numbering="true">
              <text:list-item>
                <text:p text:style-name="P18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Mantida a pauta previamente apresentada.<text:s/>Inclusão do item<text:s/>6. Extrapauta.</text:p>
          </table:table-cell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list text:style-name="LFO1" text:continue-numbering="true">
              <text:list-item>
                <text:list>
                  <text:list-item>
                    <text:p text:style-name="P199"><text:span text:style-name="T200">Deliberação de Registros P</text:span><text:span text:style-name="T201">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Fonte</text:p>
          </table:table-cell>
          <table:covered-table-cell/>
          <table:table-cell table:style-name="TableCell205" table:number-columns-spanned="4">
            <text:p text:style-name="P206">Assessoria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Relatora</text:p>
          </table:table-cell>
          <table:covered-table-cell/>
          <table:table-cell table:style-name="TableCell210" table:number-columns-spanned="4">
            <text:p text:style-name="P211">Jéssica Lima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4">
            <text:p text:style-name="P216">A assessora Jessica apresenta minuta de deliberação para avaliação de registros profissionais de<text:s/>03<text:s/>a 09 de fevereiro de 2021.<text:s/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Encaminhamento</text:p>
          </table:table-cell>
          <table:covered-table-cell/>
          <table:table-cell table:style-name="TableCell220" table:number-columns-spanned="4">
            <text:p text:style-name="P221"><text:span text:style-name="T222">Deliberação CEF 009</text:span><text:span text:style-name="T223">-2021 - Registros de<text:s/></text:span><text:span text:style-name="T224">03</text:span><text:span text:style-name="T225"><text:s/>a 09 de fevereiro de 2021</text:span><text:span text:style-name="T226">: aprovada com 5</text:span><text:span text:style-name="T227"><text:s/>votos favoráveis.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list text:style-name="LFO1" text:continue-numbering="true">
              <text:list-item>
                <text:list>
                  <text:list-item>
                    <text:p text:style-name="P233"><text:span text:style-name="T234">Portaria nº 86, de 28 de janeiro de 2021 – MEC - renovação de reconheci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 table:number-columns-spanned="4">
            <text:p text:style-name="P239">CEF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Relatores</text:p>
          </table:table-cell>
          <table:covered-table-cell/>
          <table:table-cell table:style-name="TableCell243" table:number-columns-spanned="4">
            <text:p text:style-name="P244"><text:span text:style-name="T245">Conselheiros(as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 table:number-columns-spanned="4">
            <text:p text:style-name="P250"><text:span text:style-name="T251">A conselheira Roberta fala sobre a<text:s/></text:span><text:span text:style-name="T252">Portaria nº 86, de 28 de janeiro de 2021, do MEC (Ministério da Educação)</text:span><text:span text:style-name="T253">,</text:span><text:span text:style-name="T254"><text:s/>e processos de renovação de reconhecimento. Ela fala sobre possíveis egressos formados em cursos que<text:s/></text:span><text:span text:style-name="T255">ainda<text:s/></text:span><text:span text:style-name="T256">não possuem reconhecimento. O conselheiro Fábio avalia que o MEC lançou a Portaria, mas não possui planejamento para o registro dos cursos.<text:s/></text:span><text:span text:style-name="T257">O conselheiro Spinelli fala sobre caso de registro negado em São Paulo e<text:s/></text:span><text:span text:style-name="T258">sobre<text:s/></text:span><text:span text:style-name="T259">avaliação dos registros profissionais a alunos formados em cursos E</text:span><text:span text:style-name="T260">a</text:span><text:span text:style-name="T261">D no CAU/BR. Ele sugere que seja enviado of</text:span><text:span text:style-name="T262">ício à CEF-</text:span><text:span text:style-name="T263">CAU/BR solicitando informações sobre o assunto.<text:s/></text:span></text:p>
            <text:p text:style-name="P264"><text:span text:style-name="T265">Os(As)<text:s/></text:span><text:span text:style-name="T266">conselheiros(as)<text:s/></text:span><text:span text:style-name="T267">fazem<text:s/></text:span><text:span text:style-name="T268">questionam</text:span><text:span text:style-name="T269">entos</text:span><text:span text:style-name="T270"><text:s/>sobre<text:s/></text:span><text:span text:style-name="T271">o processo de<text:s/></text:span><text:span text:style-name="T272">reconhecimento e cadastro de novas universidades e a assessora Jessica faz esclarecimentos.</text:span><text:span text:style-name="T273"><text:s/>O conselheiro Rinaldo destaca a importância da<text:s/></text:span><text:span text:style-name="T274">realização</text:span><text:span text:style-name="T275"><text:s/>de ações efetivas contra a modalidade<text:s/></text:span><text:span text:style-name="T276">Ea</text:span><text:span text:style-name="T277">D para<text:s/></text:span><text:span text:style-name="T278">enfrentamento</text:span><text:span text:style-name="T279"><text:s/></text:span><text:span text:style-name="T280">judicial. Ele manifesta posicionamento de que, enquanto não houver garantia legal, há possibilidade de entrada de liminares e ações judicias pelas universidades com modalidade<text:s/></text:span><text:span text:style-name="T281">Ea</text:span><text:span text:style-name="T282">D.<text:s/></text:span><text:span text:style-name="T283">O conselheiro Fábio considera que o movimento contrário à modalidade<text:s/></text:span><text:span text:style-name="T284">Ea</text:span><text:span text:style-name="T285">D deve ser fortalecido pela Comissão.<text:s/></text:span><text:span text:style-name="T286">A assessora Jessica faz um relato sobre as ações realizadas na gest</text:span><text:span text:style-name="T287">ão anterior.</text:span><text:span text:style-name="T288"><text:s/></text:span></text:p>
            <text:p text:style-name="P289"><text:span text:style-name="T290">Os(As)<text:s/></text:span><text:span text:style-name="T291">conselheiros(as)<text:s/></text:span><text:span text:style-name="T292">debatem</text:span><text:span text:style-name="T293"><text:s/>sobre as articulações necessárias</text:span><text:span text:style-name="T294">, a atuação da ABEA (Associação Brasileira de Ensino de Arquitetura e Urbanismo)</text:span><text:span text:style-name="T295"><text:s/></text:span><text:span text:style-name="T296">e entidades<text:s/></text:span><text:span text:style-name="T297">e as Diretrizes Curriculares Nacionais (DCNs). O conselheiro Rinaldo sugere<text:s/></text:span><text:span text:style-name="T298">que sejam definidos<text:s/></text:span><text:span text:style-name="T299">critérios para as atividades práticas supervisionadas pelos professores</text:span><text:span text:style-name="T300">,</text:span><text:span text:style-name="T301"><text:s/>com objetivo de criar impedimentos ao<text:s/></text:span><text:span text:style-name="T302">Ea</text:span><text:span text:style-name="T303">D.</text:span><text:span text:style-name="T304"><text:s/></text:span><text:span text:style-name="T305">Ele</text:span><text:span text:style-name="T306"><text:s/>fala sobre</text:span><text:span text:style-name="T307"><text:s/>a importância<text:s/></text:span><text:span text:style-name="T308">da condução de ações efetivas<text:s/></text:span><text:span text:style-name="T309">pelo</text:span><text:span text:style-name="T310"><text:s/></text:span><text:span text:style-name="T311">CAU/BR</text:span><text:span text:style-name="T312">, como autarquia federal,</text:span><text:span text:style-name="T313"><text:s/>para<text:s/></text:span><text:span text:style-name="T314">enfrentamento e os(as) conselheiros(as)</text:span><text:span text:style-name="T315"><text:s/>discutem sobre<text:s/></text:span><text:span text:style-name="T316">as<text:s/></text:span><text:span text:style-name="T317">ações.<text:s/>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4">
            <text:p text:style-name="P322">Assessoria enviará ofício à CEF-CAU/BR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list text:style-name="LFO1" text:continue-numbering="true">
              <text:list-item>
                <text:list>
                  <text:list-item>
                    <text:p text:style-name="P328"><text:span text:style-name="T329">Avaliação de Cursos de Arquitetura e Urbanismo perante<text:s/></text:span><text:span text:style-name="T330">a</text:span><text:span text:style-name="T331">o ME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Fonte</text:p>
          </table:table-cell>
          <table:covered-table-cell/>
          <table:table-cell table:style-name="TableCell335" table:number-columns-spanned="4">
            <text:p text:style-name="P336">Assessoria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Relatora</text:p>
          </table:table-cell>
          <table:covered-table-cell/>
          <table:table-cell table:style-name="TableCell340" table:number-columns-spanned="4">
            <text:p text:style-name="P341">Jéssica Lima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 table:number-columns-spanned="4">
            <text:p text:style-name="P346"><text:span text:style-name="T347">A assessora Jessica informa que, após pesquisa sobre a avaliação de cursos de Arquitetura e Urbanismo no MEC, local</text:span><text:span text:style-name="T348">izou planilha com dados de 2017,<text:s/></text:span><text:span text:style-name="T349">do Conceito Preliminar de Curso (CPC), acessada no<text:s/></text:span><text:span text:style-name="T350">site</text:span><text:span text:style-name="T351"><text:s/>do Instituto Nacional de Estudos e Pesquisas Educacionais Anísio Teixeira (Inep). O conselheiro Fábio informa que h</text:span><text:span text:style-name="T352">á dados mais recentes e o conselheiro Rinaldo compartilha Indicadores de Qualidade da Educação Superior, de 2019, disponíveis no<text:s/></text:span><text:span text:style-name="T353">site</text:span><text:span text:style-name="T354"><text:s/>do MEC. O conselheiro Rinaldo fala sobre a importância da atualização dos cadastros e registros de coordenadores no SICCAU e<text:s/></text:span><text:span text:style-name="T355">dos<text:s/></text:span><text:span text:style-name="T356">dados relacionados ao ensino em Arquitetura e Urbanismo. O conselheiros Spinelli propõe que esse ponto seja<text:s/></text:span><text:soft-page-break/><text:span text:style-name="T357">tratado na reunião com os coordenadores de curso.<text:s/></text:span><text:span text:style-name="T358">A assessora Jessica apresenta planilha com dados de 2019 do CPC e os(as) conselheiros(as) avaliam</text:span><text:span text:style-name="T359"><text:s/>as notas</text:span><text:span text:style-name="T360">.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Encaminhamento</text:p>
          </table:table-cell>
          <table:covered-table-cell/>
          <table:table-cell table:style-name="TableCell364" table:number-columns-spanned="4">
            <text:p text:style-name="P365">Assessoria vai monitorar os dados e incluir assunto na reunião com coordenadores de curso.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list text:style-name="LFO1" text:continue-numbering="true">
              <text:list-item>
                <text:p text:style-name="P371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list text:style-name="LFO1" text:continue-numbering="true">
              <text:list-item>
                <text:list>
                  <text:list-item>
                    <text:p text:style-name="P377"><text:span text:style-name="T378">Questionário aos C</text:span><text:span text:style-name="T379">oordenadores e aos Doce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Fonte</text:p>
          </table:table-cell>
          <table:covered-table-cell/>
          <table:table-cell table:style-name="TableCell383" table:number-columns-spanned="4">
            <text:p text:style-name="P384">Assessoria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Relatores</text:p>
          </table:table-cell>
          <table:covered-table-cell/>
          <table:table-cell table:style-name="TableCell388" table:number-columns-spanned="4">
            <text:p text:style-name="P389"><text:span text:style-name="T390">Assessoria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Discussão</text:p>
          </table:table-cell>
          <table:covered-table-cell/>
          <table:table-cell table:style-name="TableCell394" table:number-columns-spanned="4">
            <text:p text:style-name="P395"><text:span text:style-name="T396">A assessora Jessica informa que a coordenadora de Comunicação, Luisa, foi convidada para a reunião e compartilha matéria de divulgação de questionário, publicada em 2020. A conselheira Roberta fala sobre a necessidade de inclusão de arte no formulário dos questionários. A coordenadora de Comunicação, Luisa, faz questionamentos técnicos para alinhamento da solicitação e os(as) conselheiros(as)<text:s/></text:span><text:span text:style-name="T397">fornecem as informações</text:span><text:span text:style-name="T398">. O conselheiro Spinelli propõe que os questionários seja</text:span><text:span text:style-name="T399">m</text:span><text:span text:style-name="T400"><text:s/>divulgado</text:span><text:span text:style-name="T401">s</text:span><text:span text:style-name="T402"><text:s/>no<text:s/></text:span><text:span text:style-name="T403">site</text:span><text:span text:style-name="T404"><text:s/>e<text:s/></text:span><text:span text:style-name="T405">Instagram</text:span><text:span text:style-name="T406"><text:s/>do CAU/RS e sejam enviados ao<text:s/></text:span><text:span text:style-name="T407">mai</text:span><text:span text:style-name="T408">ling</text:span><text:span text:style-name="T409"><text:s/>de coorde</text:span><text:span text:style-name="T410">nadores de curso. O conselheiro</text:span><text:span text:style-name="T411"><text:s/>Fábio fala sobre o processo de revisão dos formulários e<text:s/></text:span><text:span text:style-name="T412">a<text:s/></text:span><text:span text:style-name="T413">necessidade de reaplicação os question</text:span><text:span text:style-name="T414">ários. Ele sugere que seja criado espaço no<text:s/></text:span><text:span text:style-name="T415">site</text:span><text:span text:style-name="T416"><text:s/>para cadastro de docentes e a Comissão discute possíveis formas de viabilização desse cadastro.</text:span><text:span text:style-name="T417"><text:s/></text:span></text:p>
            <text:p text:style-name="P418">O conselheiro Spinelli sugere a adaptação de identidade visual para divulgação dos questionários, com lançamento<text:s/>previsto para<text:s/>25/02/2021, em reunião com os coordenadores de curso. Ele fala sobre a criação de questionário para cadastro dos professores. A coordenadora de Comunicação, Luisa, avalia que o cadastro de docentes é um desdobramento da pauta, que poderia ser construído como uma campanha com objetivo de aproximar a CEF-CAU/RS dos coordenadores.<text:s/>O conselheiro Rinaldo destaca os possíveis entraves em relação ao compartilhamento de informações em função de regramentos das universidades em relação à proteção de dados.<text:s/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Encaminhamento</text:p>
          </table:table-cell>
          <table:covered-table-cell/>
          <table:table-cell table:style-name="TableCell422" table:number-columns-spanned="4">
            <text:p text:style-name="P423">Setor de Comunicação enviará proposta de arte para divulgação dos questionários para avaliação dos(as) conselheiros(as) e criará matéria para publicação dia 25/02/2021.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list text:style-name="LFO1" text:continue-numbering="true">
              <text:list-item>
                <text:list>
                  <text:list-item>
                    <text:p text:style-name="P429"><text:span text:style-name="T430">Proposta de A</text:span><text:span text:style-name="T431">lteração de Resolução no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Fonte</text:p>
          </table:table-cell>
          <table:covered-table-cell/>
          <table:table-cell table:style-name="TableCell435" table:number-columns-spanned="4">
            <text:p text:style-name="P436">Assessoria Jurídica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Relatores</text:p>
          </table:table-cell>
          <table:covered-table-cell/>
          <table:table-cell table:style-name="TableCell440" table:number-columns-spanned="4">
            <text:p text:style-name="P441"><text:span text:style-name="T442">Conselheiros(as)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Discussão</text:p>
          </table:table-cell>
          <table:covered-table-cell/>
          <table:table-cell table:style-name="TableCell446" table:number-columns-spanned="4">
            <text:p text:style-name="P447">O assessor Flavio apresenta minuta com proposta de alteração de Resolução CAU/BR nº 026, de 6 de junho de 2012. O conselheiro Rinaldo manifesta que não está de acordo com o texto e sugere a inclusão de sinalização de que é uma situação de excepcionalidade e temporalidade. O assessor Flavio faz esclarecimentos em relação à legislação envolvida. Ele esclarece que consta na minuta a necessidade de que as<text:s/>universidades cumpram todos os requisitos e, caso não sejam cumpridos, mesmo com o registro do MEC, o registro da instituição de ensino será negado.<text:s/>A assessora Jessica avalia que<text:s/>se faz<text:s/>necessária a inclusão de posicionamento contrário do CAU/RS em relação ao EaD<text:s/>e<text:s/>de<text:s/>informações referentes ao período posterior à publicação, para ciência dos egressos de que<text:s/><text:soft-page-break/>cursos EaD não serão registrados.<text:s/>A Comissão discute sobre a entrega de documentos por universidades reconhecidas pelo MEC e a necessidade de registro. O conselheiro Rinaldo sugere<text:s/>a<text:s/>inclusão de informações na minuta e<text:s/>que assunto seja debatido<text:s/>na próxima reunião. O conselheiro Fábio manifesta apoio ao encaminhamento do documento ao CAU/BR, em função da urgência do assunto.<text:s/>O assessor Flavio explica que, após a aprovação da Comissão,<text:s/>o documento<text:s/>é encaminhado ao Plenário para aprovação,<text:s/>momento em que<text:s/>todos(as) os(as) conselheiros(as) poderão<text:s/>contribuir. O conselheiro Veríssimo<text:s/>manifesta posição favorável à aprovação.<text:s/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Encaminhamento</text:p>
          </table:table-cell>
          <table:covered-table-cell/>
          <table:table-cell table:style-name="TableCell451" table:number-columns-spanned="4">
            <text:p text:style-name="P452"><text:span text:style-name="T453">Assessoria<text:s/></text:span><text:span text:style-name="T454">encaminhará texto com proposta de Deliberação ao Conselho Diretor<text:s/></text:span><text:span text:style-name="T455">por meio de m</text:span><text:span text:style-name="T456">emorando.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list text:style-name="LFO1" text:continue-numbering="true">
              <text:list-item>
                <text:p text:style-name="P46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Assunto</text:p>
          </table:table-cell>
          <table:covered-table-cell/>
          <table:table-cell table:style-name="TableCell466" table:number-columns-spanned="4">
            <text:p text:style-name="P467">Deliberação de Registros Profissionais<text:s/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Fonte</text:p>
          </table:table-cell>
          <table:covered-table-cell/>
          <table:table-cell table:style-name="TableCell471" table:number-columns-spanned="4">
            <text:p text:style-name="P472">Assessoria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Assunto</text:p>
          </table:table-cell>
          <table:covered-table-cell/>
          <table:table-cell table:style-name="TableCell476" table:number-columns-spanned="4">
            <text:p text:style-name="P477">Seminário de Ensino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Fonte</text:p>
          </table:table-cell>
          <table:covered-table-cell/>
          <table:table-cell table:style-name="TableCell481" table:number-columns-spanned="4">
            <text:p text:style-name="P482">CEF-CAU/RS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list text:style-name="LFO1" text:continue-numbering="true">
              <text:list-item>
                <text:p text:style-name="P49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Presenças</text:p>
          </table:table-cell>
          <table:covered-table-cell/>
          <table:table-cell table:style-name="TableCell494" table:number-columns-spanned="4">
            <text:p text:style-name="P495"><text:span text:style-name="T496">A reunião encerra às 12h</text:span><text:span text:style-name="T497">1</text:span><text:span text:style-name="T498">7</text:span><text:span text:style-name="T499">min</text:span><text:span text:style-name="T500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<text:span text:style-name="T511">JÉSSICA NATALY SANTOS DE LIMA</text:span><text:span text:style-name="T512"><text:s/></text:span></text:p>
            <text:p text:style-name="P513">Assistente de Atendimento e Fiscalização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MARIA JOSÉ MENDES DA SILVA</text:p>
            <text:p text:style-name="P524">Assistente de Atendimento e Fiscalização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09T17:32:00Z</meta:creation-date>
    <dc:date>2021-03-09T17:3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32" meta:character-count="9147" meta:row-count="64" meta:non-whitespace-character-count="7733"/>
  </office:meta>
</office:document-meta>
</file>