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4" style:family="table-row">
      <style:table-row-properties style:min-row-height="0.1486in"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486in"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min-row-height="0.1486in"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486in"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486in"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1486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0486in"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486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118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118in"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1118in"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1118in"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1118in"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text-properties text:display="none"/>
    </style:style>
    <style:style style:name="TableColumn428" style:family="table-column">
      <style:table-column-properties style:column-width="6.3979in" style:use-optimal-column-width="false"/>
    </style:style>
    <style:style style:name="Table427" style:family="table">
      <style:table-properties style:width="6.3979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109in"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1222in"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4298in"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4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03<text:s/>de<text:s/>março<text:s/>de 2021,<text:s/>quar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>PARTICIPANTES: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3">
            <text:p text:style-name="P64">Coordenador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Roberta Krahe Edelweiss</text:p>
          </table:table-cell>
          <table:table-cell table:style-name="TableCell69" table:number-columns-spanned="3">
            <text:p text:style-name="P70">Coordenadora Adjunta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Fábio Müller</text:p>
          </table:table-cell>
          <table:table-cell table:style-name="TableCell75" table:number-columns-spanned="3">
            <text:p text:style-name="P76">Membro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Luiz Antônio Machado Veríssimo</text:p>
          </table:table-cell>
          <table:table-cell table:style-name="TableCell81" table:number-columns-spanned="3">
            <text:p text:style-name="P82">Membro suplente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Rinaldo Ferreira Barbosa</text:p>
          </table:table-cell>
          <table:table-cell table:style-name="TableCell87" table:number-columns-spanned="3">
            <text:p text:style-name="P88">Membro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ASSESSORIA:</text:p>
          </table:table-cell>
          <table:covered-table-cell/>
          <table:table-cell table:style-name="TableCell92">
            <text:p text:style-name="P93">Jéssica Nataly Santos de Lima</text:p>
          </table:table-cell>
          <table:table-cell table:style-name="TableCell94" table:number-columns-spanned="3">
            <text:p text:style-name="P95">Assistente de Atendimento e Fiscalização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SECRETARIA:</text:p>
          </table:table-cell>
          <table:covered-table-cell/>
          <table:table-cell table:style-name="TableCell99">
            <text:p text:style-name="P100">Maria José Mendes da Silva</text:p>
          </table:table-cell>
          <table:table-cell table:style-name="TableCell101" table:number-columns-spanned="3">
            <text:p text:style-name="P102">Assistente de Atendimento e Fiscalização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CONVIDADO:</text:p>
          </table:table-cell>
          <table:covered-table-cell/>
          <table:table-cell table:style-name="TableCell106">
            <text:p text:style-name="P107">Juan Mascaró</text:p>
          </table:table-cell>
          <table:table-cell table:style-name="TableCell108" table:number-columns-spanned="3">
            <text:p text:style-name="P109">Conselheiro suplente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list text:style-name="LFO1" text:continue-numbering="true">
              <text:list-item>
                <text:p text:style-name="P115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Presenças</text:p>
          </table:table-cell>
          <table:covered-table-cell/>
          <table:table-cell table:style-name="TableCell119" table:number-columns-spanned="4">
            <text:p text:style-name="P120">Verificado o quórum para início da reunião às 9h, com os(as) conselheiros(as) acima nominados(as). A conselheira Lidia Glacir Gomes Rodrigues solicitou a convocação do seu membro suplente.<text:s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5">
            <text:list text:style-name="LFO1" text:continue-numbering="true">
              <text:list-item>
                <text:p text:style-name="P126">Aprovação das súmulas da 183ª Reunião Ordinária<text:s/>e da 21ª Reunião Extra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Discussão</text:p>
          </table:table-cell>
          <table:table-cell table:style-name="TableCell130" table:number-columns-spanned="4">
            <text:p text:style-name="P131">As súmulas da 183ª Reunião Ordinária<text:s/>e da 21ª Reunião Extraordinária, enviadas<text:s/>previamente, foram<text:s/>aprovadas<text:s/>com 5<text:s/>votos favoráveis.</text:p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 table:number-columns-spanned="4">
            <text:p text:style-name="P136">Colher assinatura da assessora e da secretária e publicar no<text:s/>site do CAU/RS.</text:p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5">
            <text:list text:style-name="LFO1" text:continue-numbering="true">
              <text:list-item>
                <text:p text:style-name="P142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Relator</text:p>
          </table:table-cell>
          <table:table-cell table:style-name="TableCell146" table:number-columns-spanned="4">
            <text:p text:style-name="P147"><text:span text:style-name="T148">Luiz Antônio Machado Veríssimo</text:span>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9">
          <table:table-cell table:style-name="TableCell150">
            <text:p text:style-name="P151">Comunicação</text:p>
          </table:table-cell>
          <table:table-cell table:style-name="TableCell152" table:number-columns-spanned="4">
            <text:p text:style-name="P153">O conselheiro Veríssimo fala sobre<text:s/>eventos e seminários da CEF-CAU/RS,<text:s/>agendados no calendário do CAU/RS. Ele<text:s/>considera<text:s/>que, em função da situação de pandemia, os eventos presenciais devem ser reavaliados. Ele informa que participará de congresso entre<text:s/>os dias 18 e<text:s/>22/07/2021. O conselheiro Spinelli informa que<text:s/>os<text:s/>ajustes no calendário<text:s/>serão avaliados previamente.</text:p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Relatora</text:p>
          </table:table-cell>
          <table:table-cell table:style-name="TableCell157" table:number-columns-spanned="4">
            <text:p text:style-name="P158">Roberta Krahe Edelweiss</text:p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Comunicação</text:p>
          </table:table-cell>
          <table:table-cell table:style-name="TableCell162" table:number-columns-spanned="4">
            <text:p text:style-name="P163">A conselheira Roberta dá as boas-vindas ao conselheiro Juan Mascaró e sugere que<text:s/>seja enviado convite para a<text:s/>participação da CEF-CAU/RS aos demais conselheiros que são professores. O conselheiro Juan agradece e informa que espera contribuir com os assuntos tratados na<text:s/>Comissão.<text:s/></text:p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5">
            <text:list text:style-name="LFO1" text:continue-numbering="true">
              <text:list-item>
                <text:p text:style-name="P169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Mantida a pauta previamente apresentada. Inclusão do item 6. Extrapauta.</text:p>
          </table:table-cell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list text:style-name="LFO1" text:continue-numbering="true">
              <text:list-item>
                <text:p text:style-name="P178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list text:style-name="LFO1" text:continue-numbering="true">
              <text:list-item>
                <text:list>
                  <text:list-item>
                    <text:p text:style-name="P184"><text:span text:style-name="T185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Fonte</text:p>
          </table:table-cell>
          <table:covered-table-cell/>
          <table:table-cell table:style-name="TableCell189" table:number-columns-spanned="4">
            <text:p text:style-name="P190">Assessoria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Relatora</text:p>
          </table:table-cell>
          <table:covered-table-cell/>
          <table:table-cell table:style-name="TableCell194" table:number-columns-spanned="4">
            <text:p text:style-name="P195">Jéssica Lima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Discussão</text:p>
          </table:table-cell>
          <table:covered-table-cell/>
          <table:table-cell table:style-name="TableCell199" table:number-columns-spanned="4">
            <text:p text:style-name="P200">A assessora Jessica apresenta<text:s/>as<text:s/>minutas<text:s/>de deliberação para avaliação de registros profissionais de 10 de fevereiro a 02 março de 2021<text:s/>e de registro de Especialização de Engenheiros e Arquitetos em Engenharia de Segurança do Trabalho. Ela também<text:s/>apresenta os protocolos nº 1192890-2020 e nº 1220919-2020 e a Comissão avalia as solicitações de registro de especialização em Engenharia de Segurança do Trabalho.<text:s/></text:p>
            <text:p text:style-name="P201">Os(As) conselheiros(as)<text:s/>debatem sobre<text:s/>os regramentos,<text:s/>a<text:s/>carga horária<text:s/>prática e<text:s/>as<text:s/>atribuições profissionais<text:s/>referentes<text:s/>à Engenharia de Segurança do Trabalho.<text:s/>O conselheiro Spinelli sugere o encaminhamento de solicitação de complementação de documentação<text:s/>para os protocolos apresentados. A assessora Jessica faz esclarecimentos referentes<text:s/>aos procedimentos administrativos do processo<text:s/>para solicitação de diligências.<text:s/>O<text:s/>conselheiro Fábio propõe<text:s/>a solicitação de<text:s/>complementação de documentação de forma mais simplificada. A assessora Jessica informa que consultará o setor Jurídico para entendimento de necessidade de relatoria para<text:s/>o<text:s/>despacho.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Encaminhamento</text:p>
          </table:table-cell>
          <table:covered-table-cell/>
          <table:table-cell table:style-name="TableCell205" table:number-columns-spanned="4">
            <text:p text:style-name="P206"><text:span text:style-name="T207">Deliberação CEF 0</text:span><text:span text:style-name="T208">11</text:span><text:span text:style-name="T209">-2021 - Registros de<text:s/></text:span><text:span text:style-name="T210">10 de fevereiro a 02 março de 2021: aprovada com 5 votos favoráveis.</text:span></text:p>
            <text:p text:style-name="P211"><text:span text:style-name="T212">Deliberação CEF 012-2021 – Anotação de Engenharia de Segurança do Trabalho</text:span><text:span text:style-name="T213">: aprovada com 5 votos favoráveis.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list text:style-name="LFO1" text:continue-numbering="true">
              <text:list-item>
                <text:list>
                  <text:list-item>
                    <text:p text:style-name="P219"><text:span text:style-name="T220">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Fonte</text:p>
          </table:table-cell>
          <table:covered-table-cell/>
          <table:table-cell table:style-name="TableCell224" table:number-columns-spanned="4">
            <text:p text:style-name="P225">CEF-CAU/RS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Relatores</text:p>
          </table:table-cell>
          <table:covered-table-cell/>
          <table:table-cell table:style-name="TableCell229" table:number-columns-spanned="4">
            <text:p text:style-name="P230"><text:span text:style-name="T231">Conselheiros(as)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Discussão</text:p>
          </table:table-cell>
          <table:covered-table-cell/>
          <table:table-cell table:style-name="TableCell235" table:number-columns-spanned="4">
            <text:p text:style-name="P236">O conselheiro Spinelli informa<text:s/>sobre criação de<text:s/>comitê para a preparação do Seminário de Ensino e Formação. Ele explica que o comitê será formado por dois conselheiros da CEF-CAU/RS,<text:s/>por<text:s/>equipe e<text:s/>por<text:s/>demais conselheiros que tenham interesse em colaborar.<text:s/>O conselheiro Fábio propõe que a Comissão realize acompanhamento do trabalho do Comitê e<text:s/>sugere a seguinte temática:<text:s/>A Virtualidade no ensino e formação em Arquitetura e Urbanismo: potencialidades e limites. Ele destaca as subseções para esse tema:<text:s/>Estruturas Curriculares;<text:s/>Preparação Pedagógica; Interações e Experiências.<text:s/></text:p>
            <text:p text:style-name="P237">O conselheiro Rinaldo avalia que,<text:s/>uma vez que<text:s/>a organização do seminário fica a cargo de um comitê, a avaliação da Comissão fica mais restrita. Ele<text:s/>manifesta entendimento<text:s/>de<text:s/>que, com isso,<text:s/>há<text:s/>um<text:s/>esvaziamento das competências das Comissões. A conselheira Roberta destaca a temática envolvendo a questão das vivências que transcendem o currículo, para a defesa do ensino presencial.<text:s/>Ela<text:s/>informa que, em função de licença-maternidade, não teria como participar<text:s/>do comitê.<text:s/></text:p>
            <text:p text:style-name="P238">O conselheiro Spinelli indica o conselheiro Fábio para composição do Comitê. O conselheiro Fábio informa que, caso o tema<text:s/>do evento<text:s/>seja a virtualidade do ensino e formação em Arquitetura e Urbanismo, ele aceita participar do grupo.<text:s/>O conselheiro Spinelli indica o<text:s/>conselheiro Juan para auxílio ao trabalho do Comitê.<text:s/>O conselheiro Juan aceita o convite. O conselheiro Spinelli informa que enviará<text:s/>a indicação de seu nome e o do conselheiro Fábio, como membros da Comissão, e do conselheiro Juan, como membro externo. Ele também informa que enviará<text:s/>a indicação do conselheiro Rinaldo.<text:s/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Encaminhamento</text:p>
          </table:table-cell>
          <table:covered-table-cell/>
          <table:table-cell table:style-name="TableCell242" table:number-columns-spanned="4">
            <text:p text:style-name="P243">Assessoria encaminhará memorando ao Conselho Diretor com indicação dos nomes para composição do Comitê.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list text:style-name="LFO1" text:continue-numbering="true">
              <text:list-item>
                <text:list>
                  <text:list-item>
                    <text:p text:style-name="P249"><text:span text:style-name="T250">Dificuldades enfrentadas pelos cursos de Arquitetura e Urbanism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Fonte</text:p>
          </table:table-cell>
          <table:covered-table-cell/>
          <table:table-cell table:style-name="TableCell254" table:number-columns-spanned="4">
            <text:p text:style-name="P255">CEF-CAU/RS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Relator</text:p>
          </table:table-cell>
          <table:covered-table-cell/>
          <table:table-cell table:style-name="TableCell259" table:number-columns-spanned="4">
            <text:p text:style-name="P260"><text:span text:style-name="T261">Luiz Antônio Machado Veríssimo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Discussão</text:p>
          </table:table-cell>
          <table:covered-table-cell/>
          <table:table-cell table:style-name="TableCell265" table:number-columns-spanned="4">
            <text:p text:style-name="P266">O conselheiro Veríssimo fala sobre relatos recebidos de colegas<text:s/>referentes a dificuldades enfrentadas pelos cursos de Arquitetura e Urbanismo<text:s/>nas instituições de ensino. O conselheiro<text:s/>Spinelli faz um relato sobre o encerramento de cursos no IPA<text:s/>e<text:s/>convênio<text:s/>com a PUCRS.<text:s/>O conselheiro Juan<text:s/>informa<text:s/>que existe diferença entre convênio e transferência de alunos.<text:s/>O conselheiro Rinaldo faz um relato sobre experiência no IPA e sobre o histórico das<text:s/>ações<text:s/>da instituição<text:s/>em relação aos convênios e<text:s/>encerramento de cursos.<text:s/></text:p>
            <text:p text:style-name="P267"><text:span text:style-name="T268">O conselheiro Fábio faz uma análise do ensino privado e agravo da crise das instituições de ensino com a situação provocada pela pandemia.</text:span><text:span text:style-name="T269"><text:s/>Ele sugere que</text:span><text:span text:style-name="T270"><text:s/>o CAU/RS solicite informações a</text:span><text:span text:style-name="T271">o IPA em relação às garantias dos alu</text:span><text:span text:style-name="T272">nos com o encerramento do curso de Arquitetura e Urbanismo.<text:s/></text:span><text:span text:style-name="T273">Ele fala sobre a migração ao modelo híbrido, tratada</text:span><text:span text:style-name="T274"><text:s/>em reunião com coordenadores de curso, e</text:span><text:span text:style-name="T275"><text:s/>a</text:span><text:span text:style-name="T276"><text:s/>sobrevivência de instituições privadas.</text:span><text:span text:style-name="T277"><text:s/>O conselheiro Rinaldo fala sobre a atuação das empresas de educação e<text:s/></text:span><text:span text:style-name="T278">lobby</text:span><text:span text:style-name="T279"><text:s/>para transformação dos cursos presenciais em cursos híbridos.<text:s/></text:span></text:p>
            <text:p text:style-name="P280">O conselheiro Spinelli<text:s/>faz um relato<text:s/>sobre alterações de<text:s/>carga horária e<text:s/>currículo<text:s/>realizadas na Univates.<text:s/>Ele fala sobre o movimento para redução das mensalidades para captação de<text:s/>alunos e sobre<text:s/>o modelo híbrido.<text:s/>O conselheiro Juan fala sobre modelo europeu<text:s/>de ensino em Arquitetura e Urbanismo,<text:s/>sobre<text:s/>o Tratado de Bolonha<text:s/>e<text:s/>sobre as diferenças em relação à realidade<text:s/>da educação e mercado de trabalho no Brasil. Os(As) conselheiros(as) debatem sobre o ensino híbrido,<text:s/>sobre a realidade do ensino de Arquitetura e Urbanismo na conjuntura atual<text:s/>e<text:s/>sobre os<text:s/>cursos de pós-graduação.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Encaminhamento</text:p>
          </table:table-cell>
          <table:covered-table-cell/>
          <table:table-cell table:style-name="TableCell284" table:number-columns-spanned="4">
            <text:p text:style-name="P285">Repautar para a próxima reunião.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list text:style-name="LFO1" text:continue-numbering="true">
              <text:list-item>
                <text:p text:style-name="P291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list text:style-name="LFO1" text:continue-numbering="true">
              <text:list-item>
                <text:list>
                  <text:list-item>
                    <text:p text:style-name="P297"><text:span text:style-name="T298">Votação da Deliberação do Plano de Trabalh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Fonte</text:p>
          </table:table-cell>
          <table:covered-table-cell/>
          <table:table-cell table:style-name="TableCell302" table:number-columns-spanned="4">
            <text:p text:style-name="P303">Assessoria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Relatora</text:p>
          </table:table-cell>
          <table:covered-table-cell/>
          <table:table-cell table:style-name="TableCell307" table:number-columns-spanned="4">
            <text:p text:style-name="P308">Jéssica Lima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Discussão</text:p>
          </table:table-cell>
          <table:covered-table-cell/>
          <table:table-cell table:style-name="TableCell312" table:number-columns-spanned="4">
            <text:p text:style-name="P313">A assessora Jessica<text:s/>apresenta minuta de deliberação do Plano de Trabalho 2021 e os(as) conselheiros(as) validam o documento.<text:s/>O conselheiro Fábio faz questionamento acerca da apresentação<text:s/>do Plano de Trabalho na reunião Plenária, realizada em 26/02/2021. O conselheiro Spinelli faz um relato sobre a apresentação do Plano de Trabalho<text:s/>da Comissão<text:s/>na Plenária.<text:s/></text:p>
            <text:p text:style-name="P314">O conselheiro Rinaldo manifesta percepção de que os assuntos tratados em Plenária não possuem abertura para contribuição dos(as) demais conselheiros(as) e de que os assuntos tratados em cada Comissão já estariam consolidados.<text:s/>O conselheiro Verissimo concorda com o conselheiro Rinaldo.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Encaminhamento</text:p>
          </table:table-cell>
          <table:covered-table-cell/>
          <table:table-cell table:style-name="TableCell318" table:number-columns-spanned="4">
            <text:p text:style-name="P319"><text:span text:style-name="T320">Deliberação CEF 0</text:span><text:span text:style-name="T321">10</text:span><text:span text:style-name="T322">-2021 -<text:s/></text:span><text:span text:style-name="T323">Plano de Trabalho 2021: aprovada com 5 votos favoráveis.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list text:style-name="LFO1" text:continue-numbering="true">
              <text:list-item>
                <text:list>
                  <text:list-item>
                    <text:p text:style-name="P329"><text:span text:style-name="T330">E-mail de dúvida sobre curso da UNOPAR à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Fonte</text:p>
          </table:table-cell>
          <table:covered-table-cell/>
          <table:table-cell table:style-name="TableCell334" table:number-columns-spanned="4">
            <text:p text:style-name="P335">Gabinete do CAU/RS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Relatores</text:p>
          </table:table-cell>
          <table:covered-table-cell/>
          <table:table-cell table:style-name="TableCell339" table:number-columns-spanned="4">
            <text:p text:style-name="P340"><text:span text:style-name="T341">Conselheiros(as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Discussão</text:p>
          </table:table-cell>
          <table:covered-table-cell/>
          <table:table-cell table:style-name="TableCell345" table:number-columns-spanned="4">
            <text:p text:style-name="P346"><text:span text:style-name="T347">A assessora Jessica<text:s/></text:span><text:span text:style-name="T348">faz a leitura de</text:span><text:span text:style-name="T349"><text:s/>resposta ao</text:span><text:span text:style-name="T350"><text:s/></text:span><text:span text:style-name="T351">e-mail</text:span><text:span text:style-name="T352"><text:s/>para a d</text:span><text:span text:style-name="T353">úvida sobre<text:s/></text:span><text:span text:style-name="T354">registro de diplomados do curso<text:s/></text:span><text:span text:style-name="T355">da UNOPAR e<text:s/></text:span><text:span text:style-name="T356">os(as) conselheiros(as)<text:s/></text:span><text:span text:style-name="T357">validam o texto.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Encaminhamento</text:p>
          </table:table-cell>
          <table:covered-table-cell/>
          <table:table-cell table:style-name="TableCell361" table:number-columns-spanned="4">
            <text:p text:style-name="P362"><text:span text:style-name="T363">Assessoria enviará a resposta ao<text:s/></text:span><text:span text:style-name="T364">e-mail</text:span><text:span text:style-name="T365">.<text:s/>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list text:style-name="LFO1" text:continue-numbering="true">
              <text:list-item>
                <text:p text:style-name="P371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Assunto</text:p>
          </table:table-cell>
          <table:covered-table-cell/>
          <table:table-cell table:style-name="TableCell375" table:number-columns-spanned="4">
            <text:p text:style-name="P376">Deliberação de Registros Profissionais<text:s/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Fonte</text:p>
          </table:table-cell>
          <table:covered-table-cell/>
          <table:table-cell table:style-name="TableCell380" table:number-columns-spanned="4">
            <text:p text:style-name="P381">Assessoria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Assunto</text:p>
          </table:table-cell>
          <table:covered-table-cell/>
          <table:table-cell table:style-name="TableCell385" table:number-columns-spanned="4">
            <text:p text:style-name="P386">Seminário de Ensino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Fonte</text:p>
          </table:table-cell>
          <table:covered-table-cell/>
          <table:table-cell table:style-name="TableCell390" table:number-columns-spanned="4">
            <text:p text:style-name="P391">CEF-CAU/RS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Assunto</text:p>
          </table:table-cell>
          <table:covered-table-cell/>
          <table:table-cell table:style-name="TableCell395" table:number-columns-spanned="4">
            <text:p text:style-name="P396">Atribuições e Formação Profissionais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Fonte</text:p>
          </table:table-cell>
          <table:covered-table-cell/>
          <table:table-cell table:style-name="TableCell400" table:number-columns-spanned="4">
            <text:p text:style-name="P401">CEF-CAU/RS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Assunto</text:p>
          </table:table-cell>
          <table:covered-table-cell/>
          <table:table-cell table:style-name="TableCell405" table:number-columns-spanned="4">
            <text:p text:style-name="P406">Ensino Híbrido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Fonte</text:p>
          </table:table-cell>
          <table:covered-table-cell/>
          <table:table-cell table:style-name="TableCell410" table:number-columns-spanned="4">
            <text:p text:style-name="P411">CEF-CAU/RS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list text:style-name="LFO1" text:continue-numbering="true">
              <text:list-item>
                <text:p text:style-name="P419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Presenças</text:p>
          </table:table-cell>
          <table:covered-table-cell/>
          <table:table-cell table:style-name="TableCell423" table:number-columns-spanned="4">
            <text:p text:style-name="P424"><text:span text:style-name="T425">A reunião encerra às 12h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><text:span text:style-name="T436">JÉSSICA NATALY SANTOS DE LIMA</text:span><text:span text:style-name="T437"><text:s/></text:span></text:p>
            <text:p text:style-name="P438">Assistente de Atendimento e Fiscalização</text:p>
          </table:table-cell>
        </table:table-row>
        <table:table-row table:style-name="TableRow439">
          <table:table-cell table:style-name="TableCell440"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MARIA JOSÉ MENDES DA SILVA</text:p>
            <text:p text:style-name="P449">Assistente de Atendimento e Fiscalização</text:p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3-22T15:38:00Z</meta:creation-date>
    <dc:date>2021-03-22T15:38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84" meta:character-count="8846" meta:row-count="62" meta:non-whitespace-character-count="7479"/>
  </office:meta>
</office:document-meta>
</file>