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2" style:family="table-row">
      <style:table-row-properties style:min-row-height="0.1486in"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486in"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min-row-height="0.1486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8" style:family="table-row">
      <style:table-row-properties style:min-row-height="0.1486in"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486in"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1118in"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1118in"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1118in"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90" style:parent-style-name="Normal" style:family="paragraph">
      <style:paragraph-properties fo:break-before="page"/>
    </style:style>
    <style:style style:name="TableColumn292" style:family="table-column">
      <style:table-column-properties style:column-width="1.2798in" style:use-optimal-column-width="false"/>
    </style:style>
    <style:style style:name="TableColumn293" style:family="table-column">
      <style:table-column-properties style:column-width="5.227in" style:use-optimal-column-width="false"/>
    </style:style>
    <style:style style:name="Table291" style:family="table">
      <style:table-properties style:width="6.5069in" fo:margin-left="-0.0034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118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1118in"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min-row-height="0.1118in"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0" style:parent-style-name="Normal" style:family="paragraph">
      <style:text-properties text:display="none"/>
    </style:style>
    <style:style style:name="TableColumn472" style:family="table-column">
      <style:table-column-properties style:column-width="6.3979in" style:use-optimal-column-width="false"/>
    </style:style>
    <style:style style:name="Table471" style:family="table">
      <style:table-properties style:width="6.3979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109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1222in"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4298in"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5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17<text:s/>de<text:s/>março<text:s/>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5">
            <text:p text:style-name="P60">PARTICIPANTES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Roberta Krahe Edelweiss</text:p>
          </table:table-cell>
          <table:table-cell table:style-name="TableCell69" table:number-columns-spanned="3">
            <text:p text:style-name="P70">Coordenadora Adjunta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Fábio Müller</text:p>
          </table:table-cell>
          <table:table-cell table:style-name="TableCell75" table:number-columns-spanned="3">
            <text:p text:style-name="P76">Membro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Luiz Antônio Machado Veríssimo</text:p>
          </table:table-cell>
          <table:table-cell table:style-name="TableCell81" table:number-columns-spanned="3">
            <text:p text:style-name="P82">Membro suplente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Rinaldo Ferreira Barbosa</text:p>
          </table:table-cell>
          <table:table-cell table:style-name="TableCell87" table:number-columns-spanned="3">
            <text:p text:style-name="P88">Membro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ASSESSORIA</text:p>
          </table:table-cell>
          <table:covered-table-cell/>
          <table:table-cell table:style-name="TableCell92">
            <text:p text:style-name="P93">Jéssica Nataly Santos de Lima</text:p>
          </table:table-cell>
          <table:table-cell table:style-name="TableCell94" table:number-columns-spanned="3">
            <text:p text:style-name="P95">Assistente de Atendimento e Fiscalização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Melina Greff Lai</text:p>
          </table:table-cell>
          <table:table-cell table:style-name="TableCell100" table:number-columns-spanned="3">
            <text:p text:style-name="P101">Arquiteta e Urbanista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SECRETARIA</text:p>
          </table:table-cell>
          <table:covered-table-cell/>
          <table:table-cell table:style-name="TableCell105">
            <text:p text:style-name="P106">Maria José Mendes da Silva</text:p>
          </table:table-cell>
          <table:table-cell table:style-name="TableCell107" table:number-columns-spanned="3">
            <text:p text:style-name="P108">Assistente de Atendimento e Fiscalização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CONVIDADOS(AS)</text:p>
          </table:table-cell>
          <table:covered-table-cell/>
          <table:table-cell table:style-name="TableCell112">
            <text:p text:style-name="P113">Cecilia Giovenardi Esteve</text:p>
          </table:table-cell>
          <table:table-cell table:style-name="TableCell114" table:number-columns-spanned="3">
            <text:p text:style-name="P115">Conselheira<text:s/>suplente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Normal"><text:span text:style-name="T119">Tales Volker</text:span></text:p>
          </table:table-cell>
          <table:table-cell table:style-name="TableCell120" table:number-columns-spanned="3">
            <text:p text:style-name="P121">Gerente Geral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Normal"><text:span text:style-name="T125">Carla Regina Dal Lago Valério</text:span></text:p>
          </table:table-cell>
          <table:table-cell table:style-name="TableCell126" table:number-columns-spanned="3">
            <text:p text:style-name="P127">Secretária Executiva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list text:style-name="LFO1" text:continue-numbering="true">
              <text:list-item>
                <text:p text:style-name="P133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Presenças</text:p>
          </table:table-cell>
          <table:covered-table-cell/>
          <table:table-cell table:style-name="TableCell137" table:number-columns-spanned="4">
            <text:p text:style-name="P138">Verificado o quórum para início da reunião às 9h, com os(as) conselheiros(as) acima nominados(as). A conselheira Lidia Glacir Gomes Rodrigues solicitou a convocação do seu membro suplente.<text:s/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Aprovação da súmula da 184ª Reunião Ordinári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Discussão</text:p>
          </table:table-cell>
          <table:table-cell table:style-name="TableCell148" table:number-columns-spanned="4">
            <text:p text:style-name="P149">A súmula da 184ª Reunião Ordinária, enviada previamente, foi aprovada com 5 votos favoráveis.</text:p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Encaminhamento</text:p>
          </table:table-cell>
          <table:table-cell table:style-name="TableCell153" table:number-columns-spanned="4">
            <text:p text:style-name="P154">Colher assinatura da assessora e da secretária e publicar no site do CAU/RS.</text:p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5">
            <text:list text:style-name="LFO1" text:continue-numbering="true">
              <text:list-item>
                <text:p text:style-name="P160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5">
            <text:p text:style-name="P163">Mantida a pauta previamente apresentada. Inclusão do item 5. Extrapauta.</text:p>
          </table:table-cell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list text:style-name="LFO1" text:continue-numbering="true">
              <text:list-item>
                <text:p text:style-name="P16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list text:style-name="LFO1" text:continue-numbering="true">
              <text:list-item>
                <text:list>
                  <text:list-item>
                    <text:p text:style-name="P175"><text:span text:style-name="T176">Planejamento e Proje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Fonte</text:p>
          </table:table-cell>
          <table:covered-table-cell/>
          <table:table-cell table:style-name="TableCell180" table:number-columns-spanned="4">
            <text:p text:style-name="P181">Gerência Geral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Relatores</text:p>
          </table:table-cell>
          <table:covered-table-cell/>
          <table:table-cell table:style-name="TableCell185" table:number-columns-spanned="4">
            <text:p text:style-name="P186">Carla Lago e Tales Volker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Discussão</text:p>
          </table:table-cell>
          <table:covered-table-cell/>
          <table:table-cell table:style-name="TableCell190" table:number-columns-spanned="4">
            <text:p text:style-name="P191">O gerente geral, Tales, inicia a apresentação de Planejamento Organizacional e informa aos(às) conselheiros(as) os objetivos do material. Ele fala sobre as etapas dos projetos e sobre o planejamento estratégico, tático e operacional. Ele explica sobre o PDCA, as fases de planejamento, execução, verificação e identificação de problemas para ação. Ele apresenta as informações referentes à matriz GUT. Ele<text:s/>apresenta o conceito de projeto e explica que a equipe identificou o planejamento tático<text:s/>da Comissão de acordo com a Plataforma de Gestão.<text:s/>Ele explica que a proposta de atividade da reunião é a realização do Planejamento Operacional, aplicação da matriz GUT, identificação dos projetos da CEF-CAU/RS e definição do cronograma de ações.<text:s/>A secretária executiva Carla<text:s/>questiona se a Comissão possui<text:s/><text:soft-page-break/>disponibilidade para início das adequações e o conselheiro Spinelli solicita que assunto seja retomado ao final da reunião.</text:p>
            <text:p text:style-name="P192">A secretária executiva Carla<text:s/>retoma a pauta ao final da reunião e<text:s/>apresenta<text:s/>a<text:s/>planilha<text:s/>para preenchimento do Planejamento Tático e Operacional e<text:s/>para<text:s/>aplicação da matriz GUT, bem como inclusão<text:s/>dos responsáveis e cronograma. Os(As) conselheiros(as)<text:s/>e a Assessoria, junto ao gerente Tales e<text:s/>à<text:s/>secretária executiva Carla, iniciam o preenchimento da planilha de acordo com as<text:s/>diretrizes<text:s/>do Plano de Trabalho.<text:s/>Eles<text:s/>identificam<text:s/>os<text:s/>pontos prioritários e<text:s/>os<text:s/>pontos convergentes com as demais Comissões e incluem as pautas na planilha do Planejamento Organizacional.<text:s/></text:p>
            <text:p text:style-name="P193"><text:span text:style-name="T194">A secretária executiva Carla informa que<text:s/></text:span><text:span text:style-name="T195">fará ajustes no cronograma e<text:s/></text:span><text:span text:style-name="T196">enviará a planilha para compartilhamento da Assessoria.</text:span><text:span text:style-name="T197"><text:s/>O gerente Tales informa<text:s/></text:span><text:span text:style-name="T198">as demais<text:s/></text:span><text:span text:style-name="T199">inclus</text:span><text:span text:style-name="T200">ões</text:span><text:span text:style-name="T201"><text:s/></text:span><text:span text:style-name="T202">necessárias e a Comissão discute o encaminhamento. O conselheiro Spinelli propõe que, após o envio da planilha, os(as) conselheiros(as) incluam os responsáveis de cada ação.<text:s/>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Encaminhamento</text:p>
          </table:table-cell>
          <table:covered-table-cell/>
          <table:table-cell table:style-name="TableCell206" table:number-columns-spanned="4">
            <text:p text:style-name="P207"><text:span text:style-name="T208">A secretária executiva Carla enviará a planilha para compartilhamento da Assessoria.</text:span><text:span text:style-name="T209"><text:s/></text:span><text:span text:style-name="T210">Pautar novamente para a próxima reunião.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list text:style-name="LFO1" text:continue-numbering="true">
              <text:list-item>
                <text:list>
                  <text:list-item>
                    <text:p text:style-name="P216"><text:span text:style-name="T217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Fonte</text:p>
          </table:table-cell>
          <table:covered-table-cell/>
          <table:table-cell table:style-name="TableCell221" table:number-columns-spanned="4">
            <text:p text:style-name="P222">Assessoria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Relatora</text:p>
          </table:table-cell>
          <table:covered-table-cell/>
          <table:table-cell table:style-name="TableCell226" table:number-columns-spanned="4">
            <text:p text:style-name="P227">Jéssica Lima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Discussão</text:p>
          </table:table-cell>
          <table:covered-table-cell/>
          <table:table-cell table:style-name="TableCell231" table:number-columns-spanned="4">
            <text:p text:style-name="P232"><text:span text:style-name="T233">A assessora Jessica apresenta as minutas de deliberação para avaliação de registros profissionais de 3 a 16 de março</text:span><text:span text:style-name="T234"><text:s/>de 2021<text:s/></text:span><text:span text:style-name="T235">e de<text:s/></text:span><text:span text:style-name="T236">registro do título complementar de arquitetos e urbanistas com especialização em Engenharia de Segurança do Trabalho</text:span><text:span text:style-name="T237">.<text:s/></text:span></text:p>
            <text:p text:style-name="P238"><text:span text:style-name="T239">O conselheiro Fábio sugere que seja realizada quantificação de egressos e questiona se o CAU/RS esteve presente em alguma colação de grau. A assessora Jessica informa que o CAU/RS não está participando das colações de grau. O conselheiro Fábio sugere que o CAU/RS<text:s/></text:span><text:span text:style-name="T240">seja</text:span><text:span text:style-name="T241"><text:s/>representado ou<text:s/></text:span><text:span text:style-name="T242">que seja<text:s/></text:span><text:span text:style-name="T243">enviado<text:s/></text:span><text:span text:style-name="T244">e-mail<text:s/></text:span><text:span text:style-name="T245">com objetivo de</text:span><text:span text:style-name="T246"><text:s/>aproximação dos egressos.</text:span><text:span text:style-name="T247"><text:s/>O conselheiro Spinelli concorda</text:span><text:span text:style-name="T248"><text:s/>com a sugestão</text:span><text:span text:style-name="T249"><text:s/>e propõe que seja criado um<text:s/></text:span><text:span text:style-name="T250">e-mail</text:span><text:span text:style-name="T251"><text:s/>de boas-vindas aos recém</text:span><text:span text:style-name="T252">-</text:span><text:span text:style-name="T253">formados.</text:span><text:span text:style-name="T254"><text:s/>Ele sugere que assunto seja repautado e seja enviado convite ao setor da Comunicação para participação de reunião.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Encaminhamento</text:p>
          </table:table-cell>
          <table:covered-table-cell/>
          <table:table-cell table:style-name="TableCell258" table:number-columns-spanned="4">
            <text:p text:style-name="P259"><text:span text:style-name="T260">Deliberação CEF 0</text:span><text:span text:style-name="T261">13</text:span><text:span text:style-name="T262">-2021 - Registros de<text:s/></text:span><text:span text:style-name="T263">3 a 16 de março de 2021: aprovada com 5 votos favoráveis.</text:span></text:p>
            <text:p text:style-name="P264"><text:span text:style-name="T265">Deliberação CEF 014</text:span><text:span text:style-name="T266">-2021 –<text:s/></text:span><text:span text:style-name="T267">Registro do título complementar de arquitetos e ur</text:span><text:span text:style-name="T268">banistas com especialização em Engenharia de Segurança do T</text:span><text:span text:style-name="T269">rabalho</text:span><text:span text:style-name="T270">: aprovada com 5 votos favoráveis.</text:span></text:p>
            <text:p text:style-name="P271">Assessoria enviará convite para setor de Comunicação para participação de reunião.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list text:style-name="LFO1" text:continue-numbering="true">
              <text:list-item>
                <text:list>
                  <text:list-item>
                    <text:p text:style-name="P277"><text:span text:style-name="T278">Seminário de Ensino e Form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Fonte</text:p>
          </table:table-cell>
          <table:covered-table-cell/>
          <table:table-cell table:style-name="TableCell282" table:number-columns-spanned="4">
            <text:p text:style-name="P283">CEF-CAU/RS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Relatores</text:p>
          </table:table-cell>
          <table:covered-table-cell/>
          <table:table-cell table:style-name="TableCell287" table:number-columns-spanned="4">
            <text:p text:style-name="P288"><text:span text:style-name="T289">Conselheiros(as)</text:span></text:p>
          </table:table-cell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Discussão</text:p>
          </table:table-cell>
          <table:table-cell table:style-name="TableCell297">
            <text:p text:style-name="P298">O conselheiro Spinelli informa sobre criação de comitê para a preparação do Seminário de Ensino e Formação.<text:s/>O conselheiro Rinaldo<text:s/>fala sobre<text:s/>as questões operacionais do grupo de trabalho e procedimentos para organização do evento. O conselheiro Fábio<text:s/>reitera a proposta<text:s/>do tema<text:s/>“A virtualidade no ensino e formação e Arquitetura e Urbanismo: potencialidades e limites”.<text:s/>Ele faz a sugestão de que o<text:s/>primeiro dia<text:s/>seja<text:s/>instrumental e preparatório,<text:s/>com palestras,<text:s/>e que o<text:s/>segundo dia<text:s/>seja reservado<text:s/>para<text:s/>relato de experiências.</text:p>
            <text:p text:style-name="P299">A conselheira Roberta reforça a sugestão do tema envolvendo a questão das vivências que transcendem o currículo, com valorização das questões locais de cada curso e do ensino presencial. A Comissão debate sobre as temáticas envolvendo as práticas virtuais e de extensão. A assessora Jessica<text:s/>fala sobre os prazos para organização do evento e o conselheiro Spinelli informa os procedimentos previstos para as atividades do grupo de trabalho.<text:s/>Os(As) conselheiros(as) debatem sobre formato,<text:s/>temáticas<text:s/>e palestrantes para o<text:s/>Seminário.<text:s/></text:p>
            <text:p text:style-name="P300">A Comissão define o formato de mesa e perguntas e dois dias de Seminário, um turno a cada dia.<text:s/>A conselheira Roberta fala sobre a atribuição do grupo de trabalho e a conselheira Cecilia faz esclarecimentos em relação à atuação. O conselheiro Fábio sugere as seguintes temáticas<text:s/>e formatos:</text:p>
            <text:p text:style-name="P301">- Primeiro dia: palestras com<text:s/>grandes temas na virtualidade,<text:s/>com três<text:s/>convidados tratando o assunto, com consequente abertura<text:s/>para considerações e questões;</text:p>
            <text:p text:style-name="P302">- Segundo dia: três relatos de ensino de projeto, desenho e de disciplinas tecnológicas,<text:s/>com apresentação dos convidados<text:s/>e espaço para considerações e perguntas.</text:p>
            <text:p text:style-name="P303">A conselheira Roberta propõe o título “Virtualização e Ensino em Arquitetura e Urbanismo - das novas tecnologias às questões que transcendem o currículo”. A assessora Jessica sugere que seja definido o público-alvo do evento e os(as) conselheiros(as) debatem sobre o ponto.<text:s/>A conselheira Roberta sugere que as definições sejam levadas ao grupo de trabalho. A conselheira Cecilia solicita que seja enviado relatório do último Seminário de Ensino para conhecimento.</text:p>
          </table:table-cell>
        </table:table-row>
        <table:table-row table:style-name="TableRow304">
          <table:table-cell table:style-name="TableCell305">
            <text:p text:style-name="P306">Encaminhamento</text:p>
          </table:table-cell>
          <table:table-cell table:style-name="TableCell307">
            <text:p text:style-name="P308">Assessoria<text:s/>encaminhará<text:s/>relatório sobre último Seminário de<text:s/>Ensino<text:s/>à conselheira Cecilia e definições da Comissão para o grupo de trabalho.</text:p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columns-spanned="2">
            <text:list text:style-name="LFO1" text:continue-numbering="true">
              <text:list-item>
                <text:p text:style-name="P314">Extrapauta</text:p>
              </text:list-item>
            </text:list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list text:style-name="LFO1" text:continue-numbering="true">
              <text:list-item>
                <text:list>
                  <text:list-item>
                    <text:p text:style-name="P320"><text:span text:style-name="T321">Atri</text:span><text:span text:style-name="T322">buições e Formação Profissional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3">
          <table:table-cell table:style-name="TableCell324">
            <text:p text:style-name="P325">Fonte</text:p>
          </table:table-cell>
          <table:table-cell table:style-name="TableCell326">
            <text:p text:style-name="P327">CEF-CAU/RS</text:p>
          </table:table-cell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>
            <text:p text:style-name="P332"><text:span text:style-name="T333">Rinaldo Barbosa</text:span></text:p>
          </table:table-cell>
        </table:table-row>
        <table:table-row table:style-name="TableRow334">
          <table:table-cell table:style-name="TableCell335">
            <text:p text:style-name="P336">Discussão</text:p>
          </table:table-cell>
          <table:table-cell table:style-name="TableCell337">
            <text:p text:style-name="P338">Assunto não tratado devido à extensão das demais pautas.</text:p>
          </table:table-cell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>
            <text:p text:style-name="P343">Pautar novamente para a próxima reunião.</text:p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list text:style-name="LFO1" text:continue-numbering="true">
              <text:list-item>
                <text:list>
                  <text:list-item>
                    <text:p text:style-name="P349"><text:span text:style-name="T350">Ensino Híbrido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>
            <text:p text:style-name="P355">CEF-CAU/RS</text:p>
          </table:table-cell>
        </table:table-row>
        <table:table-row table:style-name="TableRow356">
          <table:table-cell table:style-name="TableCell357">
            <text:p text:style-name="P358">Relator</text:p>
          </table:table-cell>
          <table:table-cell table:style-name="TableCell359">
            <text:p text:style-name="P360"><text:span text:style-name="T361">Rodrigo Spinelli</text:span></text:p>
          </table:table-cell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>
            <text:p text:style-name="P366">Assunto não tratado devido à extensão das demais pautas.</text:p>
          </table:table-cell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>
            <text:p text:style-name="P371">Pautar novamente para a próxima reunião.</text:p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</table:table-row>
        <text:soft-page-break/>
        <table:table-row table:style-name="TableRow375">
          <table:table-cell table:style-name="TableCell376" table:number-columns-spanned="2">
            <text:list text:style-name="LFO1" text:continue-numbering="true">
              <text:list-item>
                <text:list>
                  <text:list-item>
                    <text:p text:style-name="P377"><text:span text:style-name="T378">Editais do CAU/R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9">
          <table:table-cell table:style-name="TableCell380">
            <text:p text:style-name="P381">Fonte</text:p>
          </table:table-cell>
          <table:table-cell table:style-name="TableCell382">
            <text:p text:style-name="P383">CEF-CAU/RS</text:p>
          </table:table-cell>
        </table:table-row>
        <table:table-row table:style-name="TableRow384">
          <table:table-cell table:style-name="TableCell385">
            <text:p text:style-name="P386">Relator</text:p>
          </table:table-cell>
          <table:table-cell table:style-name="TableCell387">
            <text:p text:style-name="P388"><text:span text:style-name="T389">Rodrigo Spinelli</text:span></text:p>
          </table:table-cell>
        </table:table-row>
        <table:table-row table:style-name="TableRow390">
          <table:table-cell table:style-name="TableCell391">
            <text:p text:style-name="P392">Discussão</text:p>
          </table:table-cell>
          <table:table-cell table:style-name="TableCell393">
            <text:p text:style-name="P394">O conselheiro<text:s/>Spinelli fala sobre a possibilidade de criação de editais do CAU/RS voltados para o ensino e cita exemplos de propostas. O gerente Tales fala sobre os Editais de Patrocínio, Apoio e Especiais previstos para 2021. Ele informa que existe<text:s/>a possibilidade de criação de<text:s/>projeto no Edital de Apoio e explica os procedimentos. Ele esclarece que, para o próximo ano, existe a possibilidade de criação de editais específicos para ensino. O conselheiro Spinelli agradece os esclarecimentos.</text:p>
          </table:table-cell>
        </table:table-row>
        <table:table-row table:style-name="TableRow395">
          <table:table-cell table:style-name="TableCell396">
            <text:p text:style-name="P397">Encaminhamento</text:p>
          </table:table-cell>
          <table:table-cell table:style-name="TableCell398">
            <text:p text:style-name="P399">Apenas informe.<text:s/></text:p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list text:style-name="LFO1" text:continue-numbering="true">
              <text:list-item>
                <text:p text:style-name="P405">Definição da pauta da próxima reunião</text:p>
              </text:list-item>
            </text:list>
          </table:table-cell>
          <table:covered-table-cell/>
        </table:table-row>
        <table:table-row table:style-name="TableRow406">
          <table:table-cell table:style-name="TableCell407">
            <text:p text:style-name="P408">Assunto</text:p>
          </table:table-cell>
          <table:table-cell table:style-name="TableCell409">
            <text:p text:style-name="P410">Planejamento e Projetos</text:p>
          </table:table-cell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>
            <text:p text:style-name="P415">Assessoria</text:p>
          </table:table-cell>
        </table:table-row>
        <table:table-row table:style-name="TableRow416">
          <table:table-cell table:style-name="TableCell417">
            <text:p text:style-name="P418">Assunto</text:p>
          </table:table-cell>
          <table:table-cell table:style-name="TableCell419">
            <text:p text:style-name="P420">Deliberação de Registros Profissionais<text:s/></text:p>
          </table:table-cell>
        </table:table-row>
        <table:table-row table:style-name="TableRow421">
          <table:table-cell table:style-name="TableCell422">
            <text:p text:style-name="P423">Fonte</text:p>
          </table:table-cell>
          <table:table-cell table:style-name="TableCell424">
            <text:p text:style-name="P425">Assessoria</text:p>
          </table:table-cell>
        </table:table-row>
        <table:table-row table:style-name="TableRow426">
          <table:table-cell table:style-name="TableCell427">
            <text:p text:style-name="P428">Assunto</text:p>
          </table:table-cell>
          <table:table-cell table:style-name="TableCell429">
            <text:p text:style-name="P430">Seminário de Ensino</text:p>
          </table:table-cell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>
            <text:p text:style-name="P435">CEF-CAU/RS</text:p>
          </table:table-cell>
        </table:table-row>
        <table:table-row table:style-name="TableRow436">
          <table:table-cell table:style-name="TableCell437">
            <text:p text:style-name="P438">Assunto</text:p>
          </table:table-cell>
          <table:table-cell table:style-name="TableCell439">
            <text:p text:style-name="P440">Atribuições e Formação Profissional</text:p>
          </table:table-cell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>
            <text:p text:style-name="P445">CEF-CAU/RS</text:p>
          </table:table-cell>
        </table:table-row>
        <table:table-row table:style-name="TableRow446">
          <table:table-cell table:style-name="TableCell447">
            <text:p text:style-name="P448">Assunto</text:p>
          </table:table-cell>
          <table:table-cell table:style-name="TableCell449">
            <text:p text:style-name="P450">Ensino Híbrido</text:p>
          </table:table-cell>
        </table:table-row>
        <table:table-row table:style-name="TableRow451">
          <table:table-cell table:style-name="TableCell452">
            <text:p text:style-name="P453">Fonte</text:p>
          </table:table-cell>
          <table:table-cell table:style-name="TableCell454">
            <text:p text:style-name="P455">CEF-CAU/RS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list text:style-name="LFO1" text:continue-numbering="true">
              <text:list-item>
                <text:p text:style-name="P463">Verificação de quórum – encerramento</text:p>
              </text:list-item>
            </text:list>
          </table:table-cell>
          <table:covered-table-cell/>
        </table:table-row>
        <table:table-row table:style-name="TableRow464">
          <table:table-cell table:style-name="TableCell465">
            <text:p text:style-name="P466">Presenças</text:p>
          </table:table-cell>
          <table:table-cell table:style-name="TableCell467">
            <text:p text:style-name="P468"><text:span text:style-name="T469">A reunião encerra às 12h com os(as) participantes acima nominados(as).<text:s/>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><text:span text:style-name="T480">MELINA GREFF LAI</text:span><text:span text:style-name="T481"><text:s/></text:span></text:p>
            <text:p text:style-name="P482">Assessora Técnica da CEF-CAU/RS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MARIA JOSÉ MENDES DA SILVA</text:p>
            <text:p text:style-name="P493">Assistente de Atendimento e Fiscalização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4-07T13:12:00Z</meta:creation-date>
    <dc:date>2021-04-07T13:1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56" meta:character-count="8664" meta:row-count="61" meta:non-whitespace-character-count="7325"/>
  </office:meta>
</office:document-meta>
</file>