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1118in"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118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118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T4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text-properties text:display="none"/>
    </style:style>
    <style:style style:name="TableColumn527" style:family="table-column">
      <style:table-column-properties style:column-width="6.3979in" style:use-optimal-column-width="false"/>
    </style:style>
    <style:style style:name="Table526" style:family="table">
      <style:table-properties style:width="6.3979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109in"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222in"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4298in"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6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07<text:s/>de<text:s/>abril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6">
            <text:p text:style-name="P60">PARTICIPANTES</text:p>
          </table:table-cell>
          <table:covered-table-cell/>
          <table:table-cell table:style-name="TableCell61">
            <text:p text:style-name="Normal"><text:span text:style-name="T62">Tiago Holzmann da Silva</text:span></text:p>
          </table:table-cell>
          <table:table-cell table:style-name="TableCell63" table:number-columns-spanned="3">
            <text:p text:style-name="P64">Presidente do CAU/RS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Rodrigo Spinelli</text:span></text:p>
          </table:table-cell>
          <table:table-cell table:style-name="TableCell69" table:number-columns-spanned="3">
            <text:p text:style-name="P70">Coordenador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Roberta Krahe Edelweiss</text:p>
          </table:table-cell>
          <table:table-cell table:style-name="TableCell75" table:number-columns-spanned="3">
            <text:p text:style-name="P76">Coordenadora Adjunta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Fábio Müller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Luiz Antônio Machado Veríssimo</text:p>
          </table:table-cell>
          <table:table-cell table:style-name="TableCell87" table:number-columns-spanned="3">
            <text:p text:style-name="P88">Membro suplente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Normal"><text:span text:style-name="T92">Rinaldo Ferreira Barbosa</text:span></text:p>
          </table:table-cell>
          <table:table-cell table:style-name="TableCell93" table:number-columns-spanned="3">
            <text:p text:style-name="P94">Membro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ASSESSORIA</text:p>
          </table:table-cell>
          <table:covered-table-cell/>
          <table:table-cell table:style-name="TableCell98">
            <text:p text:style-name="P99">Jéssica Nataly Santos de Lima</text:p>
          </table:table-cell>
          <table:table-cell table:style-name="TableCell100" table:number-columns-spanned="3">
            <text:p text:style-name="P101">Assistente de Atendimento e Fiscalização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elina Greff Lai</text:p>
          </table:table-cell>
          <table:table-cell table:style-name="TableCell106" table:number-columns-spanned="3">
            <text:p text:style-name="P107">Arquiteta e Urbanista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ezar Eduardo Rieger</text:p>
          </table:table-cell>
          <table:table-cell table:style-name="TableCell112" table:number-columns-spanned="3">
            <text:p text:style-name="P113">Coordenador Jurídico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SECRETARIA</text:p>
          </table:table-cell>
          <table:covered-table-cell/>
          <table:table-cell table:style-name="TableCell117">
            <text:p text:style-name="P118">Maria José Mendes da Silva</text:p>
          </table:table-cell>
          <table:table-cell table:style-name="TableCell119" table:number-columns-spanned="3">
            <text:p text:style-name="P120">Assistente de Atendimento e Fiscalização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CONVIDADOS(AS)</text:p>
          </table:table-cell>
          <table:covered-table-cell/>
          <table:table-cell table:style-name="TableCell124">
            <text:p text:style-name="P125">Juan José Mascaró</text:p>
          </table:table-cell>
          <table:table-cell table:style-name="TableCell126" table:number-columns-spanned="3">
            <text:p text:style-name="P127">Conselheiro suplente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list text:style-name="LFO1" text:continue-numbering="true">
              <text:list-item>
                <text:p text:style-name="P13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Presenças</text:p>
          </table:table-cell>
          <table:covered-table-cell/>
          <table:table-cell table:style-name="TableCell137" table:number-columns-spanned="4">
            <text:p text:style-name="P138">Verificado o quórum para início da reunião às 9h, com os(as) conselheiros(as) acima nominados(as)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list text:style-name="LFO1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elator</text:p>
          </table:table-cell>
          <table:covered-table-cell/>
          <table:table-cell table:style-name="TableCell148" table:number-columns-spanned="4">
            <text:p text:style-name="P149"><text:span text:style-name="T150">Rodrigo Spinelli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Comunicação</text:p>
          </table:table-cell>
          <table:covered-table-cell/>
          <table:table-cell table:style-name="TableCell154" table:number-columns-spanned="4">
            <text:p text:style-name="P155">O conselheiro Spinelli comunica que buscou informações acerca da vacinação<text:s/>contra a Covid-19<text:s/>de professores<text:s/>de Arquitetura e Urbanismo. Ele informa que ainda não há previsão<text:s/>da vacinação desse grupo<text:s/>junto ao Ministério da Saúde.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5">
            <text:list text:style-name="LFO1" text:continue-numbering="true">
              <text:list-item>
                <text:p text:style-name="P161">Aprovação da súmula da 185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 table:number-columns-spanned="4">
            <text:p text:style-name="P166">A súmula da 185ª Reunião Ordinária, enviada previamente, foi aprovada com 4 votos favoráveis e 1 ausência.</text:p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4">
            <text:p text:style-name="P171">Colher assinatura da assessora e da secretária e publicar no site do CAU/RS.</text:p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list text:style-name="LFO1" text:continue-numbering="true">
              <text:list-item>
                <text:p text:style-name="P177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Mantida a pauta previamente apresentada. Inclusão do item<text:s/>6. Extrapauta.</text:p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list text:style-name="LFO1" text:continue-numbering="true">
              <text:list-item>
                <text:list>
                  <text:list-item>
                    <text:p text:style-name="P192"><text:span text:style-name="T193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Fonte</text:p>
          </table:table-cell>
          <table:covered-table-cell/>
          <table:table-cell table:style-name="TableCell197" table:number-columns-spanned="4">
            <text:p text:style-name="P198">Assessoria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Relatora</text:p>
          </table:table-cell>
          <table:covered-table-cell/>
          <table:table-cell table:style-name="TableCell202" table:number-columns-spanned="4">
            <text:p text:style-name="P203">Jéssica Lima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Discussão</text:p>
          </table:table-cell>
          <table:covered-table-cell/>
          <table:table-cell table:style-name="TableCell207" table:number-columns-spanned="4">
            <text:p text:style-name="P208"><text:span text:style-name="T209">A assessora Jessica apresenta as minutas de deliberação para avaliação de registros profissionais de 17 de março a 06 de abril<text:s/></text:span><text:span text:style-name="T210">de 2021<text:s/></text:span><text:span text:style-name="T211">e de<text:s/></text:span><text:span text:style-name="T212">registro do título complementar de arquitetos e urbanistas com especialização em Engenharia de Segurança do Trabalho</text:span><text:span text:style-name="T213">.<text:s/></text:span></text:p>
            <text:soft-page-break/>
            <text:p text:style-name="P214">Ela também apresenta o protocolo nº 1264163-2021 para avaliação de solicitação de registro de especialização em Engenharia de Segurança do Trabalho e o conselheiro Fábio se disponibiliza à relatoria do processo.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Encaminhamento</text:p>
          </table:table-cell>
          <table:covered-table-cell/>
          <table:table-cell table:style-name="TableCell218" table:number-columns-spanned="4">
            <text:p text:style-name="P219"><text:span text:style-name="T220">Deliberação CEF 015-2021 - Registros de<text:s/></text:span><text:span text:style-name="T221">17 de março a 06 de abril</text:span><text:span text:style-name="T222"><text:s/>de 2021</text:span><text:span text:style-name="T223">: aprovada com 5 votos favoráveis.</text:span></text:p>
            <text:p text:style-name="P224"><text:span text:style-name="T225">Deliberação CEF 016-2021 – Registro do título complementar de arquitetos e urbanistas com especialização em Engenharia de Segurança do Trabalho</text:span><text:span text:style-name="T226">: aprovada com 5 votos favoráveis.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list text:style-name="LFO1" text:continue-numbering="true">
              <text:list-item>
                <text:list>
                  <text:list-item>
                    <text:p text:style-name="P232"><text:span text:style-name="T233">Planejamento e Proje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Fonte</text:p>
          </table:table-cell>
          <table:covered-table-cell/>
          <table:table-cell table:style-name="TableCell237" table:number-columns-spanned="4">
            <text:p text:style-name="P238">Gerência Geral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Relatores</text:p>
          </table:table-cell>
          <table:covered-table-cell/>
          <table:table-cell table:style-name="TableCell242" table:number-columns-spanned="4">
            <text:p text:style-name="P243">Carla Lago e Tales Volker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Discussão</text:p>
          </table:table-cell>
          <table:covered-table-cell/>
          <table:table-cell table:style-name="TableCell247" table:number-columns-spanned="4">
            <text:p text:style-name="P248">O conselheiro Spinelli<text:s/>propõe<text:s/>a solicitação de<text:s/>reunião extraordinária para<text:s/>tratar da pauta referente a Planejamento e Projetos.<text:s/>A Comissão define a data de 16/04/2021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Encaminhamento</text:p>
          </table:table-cell>
          <table:covered-table-cell/>
          <table:table-cell table:style-name="TableCell252" table:number-columns-spanned="4">
            <text:p text:style-name="P253"><text:span text:style-name="T254">Assessoria enviará memorando à Presidência com solicitação de reunião extraordinária.<text:s/>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list text:style-name="LFO1" text:continue-numbering="true">
              <text:list-item>
                <text:list>
                  <text:list-item>
                    <text:p text:style-name="P260">Formaturas e Aproximaçã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Fonte</text:p>
          </table:table-cell>
          <table:covered-table-cell/>
          <table:table-cell table:style-name="TableCell264" table:number-columns-spanned="4">
            <text:p text:style-name="P265">Assessoria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Relatora</text:p>
          </table:table-cell>
          <table:covered-table-cell/>
          <table:table-cell table:style-name="TableCell269" table:number-columns-spanned="4">
            <text:p text:style-name="P270">Jéssica Lima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iscussão</text:p>
          </table:table-cell>
          <table:covered-table-cell/>
          <table:table-cell table:style-name="TableCell274" table:number-columns-spanned="4">
            <text:p text:style-name="P275">A assessora Jessica informa que foi realizada reunião,<text:s/>com<text:s/>o setor de Eventos, da Secretaria Geral,<text:s/>para alinhamento<text:s/>das ações<text:s/>referentes às formaturas do curso de<text:s/>Arquitetura e Urbanismo. Ela informa que a proposta é o envio de lista de egressos para encaminhamento de brindes e materiais<text:s/>por meio dos<text:s/>Correios. O conselheiro Fábio sugere o contato para<text:s/>aproximar os egressos<text:s/>do CAU/RS. Ele sugere o envio de brinde e carta aos formandos para reforçar a presença do Conselho.<text:s/></text:p>
            <text:p text:style-name="P276"><text:span text:style-name="T277">A gerente Melina informa que na reunião tam</text:span><text:span text:style-name="T278">bém foi acordada a retomada da elaboração de Cartilha de F</text:span><text:span text:style-name="T279">ormandos e que o texto da carta de boas-vindas será encaminhado para análise da Comissão. O conselheiro Spinelli sugere que seja criado um vídeo institucional para envio por<text:s/></text:span><text:span text:style-name="T280">e-mail</text:span><text:span text:style-name="T281"><text:s/>aos recém-inscritos no CAU/RS. O conselheiro Rinaldo concorda com a proposta do vídeo institucional e avalia que<text:s/></text:span><text:span text:style-name="T282">materiais</text:span><text:span text:style-name="T283"><text:s/>em papel não geram o apelo necessário<text:s/></text:span><text:span text:style-name="T284">a esse público específico</text:span><text:span text:style-name="T285">. Ele fala sobre a importância de realização de palestras para aproximação</text:span><text:span text:style-name="T286"><text:s/>junto</text:span><text:span text:style-name="T287"><text:s/>às instituições de ensino. O conselheiro Fábio destaca que a aproximação é uma das metas da Comissão e o conselheiro Verissimo faz uma análise acerca da importância desse movimento.</text:span></text:p>
            <text:p text:style-name="P288">A assessora Jessica faz esclarecimentos sobre os procedimentos de atualização dos materiais e envio<text:s/>em formato<text:s/>digital. O conselheiro Juan propõe a realização de palestras periódicas em instituições antes das<text:s/>formaturas, em preparação ao mercado de trabalho e para entendimento da amplitude do papel do CAU/RS no âmbito profissional. Ele também sugere<text:s/>a realização de<text:s/>ações após a formatura para acompanhamento da entrada do profissional no mercado de trabalho. O<text:s/>conselheiro Fábio sugere que a Cartilha seja revisada pela Comissão e concorda com a proposta de realização de palestras periódicas, com previsão de calendário.</text:p>
            <text:p text:style-name="P289">O presidente<text:s/>do CAU/RS, Tiago, avalia que as ações para entendimento do papel do CAU/RS são<text:s/>permanentes. Ele fala sobre proposta de oferecer cursos com<text:s/><text:soft-page-break/>conteúdo em vídeos para alunos que estão finalizando o curso. Ele fala sobre a criação<text:s/>de plataforma de cursos online e<text:s/>formação continuada, em desenvolvimento com o IAB (Instituto dos Arquitetos do Brasil). Ele também fala sobre ações de rotina de inserção do CAU/RS nos cursos, em disciplinas ou atividades interdisciplinares. Ele ressalta a importância da construção de rotinas executivas para funcionamento permanente das atividades de aproximação. Ele sugere que a Chefia de Gabinete e a Assessoria de<text:s/>Relações<text:s/>Institucionais sejam acionadas<text:s/>para a viabilização dessas rotinas. Ele<text:s/>também<text:s/>propõe que esse assunto seja incluído nos seminários regionais.<text:s/></text:p>
            <text:p text:style-name="P290">O conselheiro Spinelli sugere a criação de planilha com proposição de datas para a realização de palestras. O presidente Tiago avalia que as palestras podem ser realizadas por todos(as) os(as) conselheiros(as) do CAU/RS. O conselheiro Spinelli propõe que essa planilha seja enviada aos(às)<text:s/>coordenadores(as)<text:s/>de curso para alinhamento de datas e agendamento<text:s/>conforme disponibilidade. Ele solicita que Assessoria crie planilha e envie para o setor de Eventos.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Encaminhamento</text:p>
          </table:table-cell>
          <table:covered-table-cell/>
          <table:table-cell table:style-name="TableCell294" table:number-columns-spanned="4">
            <text:p text:style-name="P295">Assessoria criará planilha com<text:s/>propostas de<text:s/>datas e alinhará demandas com o setor de Eventos.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list text:style-name="LFO1" text:continue-numbering="true">
              <text:list-item>
                <text:list>
                  <text:list-item>
                    <text:p text:style-name="P301"><text:span text:style-name="T302">Seminário de Ensi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Fonte</text:p>
          </table:table-cell>
          <table:covered-table-cell/>
          <table:table-cell table:style-name="TableCell306" table:number-columns-spanned="4">
            <text:p text:style-name="P307">CEF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Relator</text:p>
          </table:table-cell>
          <table:covered-table-cell/>
          <table:table-cell table:style-name="TableCell311" table:number-columns-spanned="4">
            <text:p text:style-name="P312">Rodrigo Spinelli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Discussão</text:p>
          </table:table-cell>
          <table:covered-table-cell/>
          <table:table-cell table:style-name="TableCell316" table:number-columns-spanned="4">
            <text:p text:style-name="P317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4">
            <text:p text:style-name="P322">Pautar novamente para a próxima reunião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list text:style-name="LFO1" text:continue-numbering="true">
              <text:list-item>
                <text:list>
                  <text:list-item>
                    <text:p text:style-name="P328"><text:span text:style-name="T329">Atribuições e Formação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Fonte</text:p>
          </table:table-cell>
          <table:covered-table-cell/>
          <table:table-cell table:style-name="TableCell333" table:number-columns-spanned="4">
            <text:p text:style-name="P334">CEF-CAU/R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Relator</text:p>
          </table:table-cell>
          <table:covered-table-cell/>
          <table:table-cell table:style-name="TableCell338" table:number-columns-spanned="4">
            <text:p text:style-name="P339"><text:span text:style-name="T340">Rinaldo Barbosa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<text:span text:style-name="T343">Discussão</text:span></text:p>
          </table:table-cell>
          <table:covered-table-cell/>
          <table:table-cell table:style-name="TableCell344" table:number-columns-spanned="4">
            <text:p text:style-name="P345">Item retirado de pauta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Encaminhamento</text:p>
          </table:table-cell>
          <table:covered-table-cell/>
          <table:table-cell table:style-name="TableCell349" table:number-columns-spanned="4">
            <text:p text:style-name="P350">Pautar assunto novamente.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list text:style-name="LFO1" text:continue-numbering="true">
              <text:list-item>
                <text:list>
                  <text:list-item>
                    <text:p text:style-name="P356"><text:span text:style-name="T357">Ensino Híbri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Fonte</text:p>
          </table:table-cell>
          <table:covered-table-cell/>
          <table:table-cell table:style-name="TableCell361" table:number-columns-spanned="4">
            <text:p text:style-name="P362">CEF-CAU/RS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Relator</text:p>
          </table:table-cell>
          <table:covered-table-cell/>
          <table:table-cell table:style-name="TableCell366" table:number-columns-spanned="4">
            <text:p text:style-name="P367"><text:span text:style-name="T368">Rodrigo Spinelli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Normal"><text:span text:style-name="T371">Discussão</text:span></text:p>
          </table:table-cell>
          <table:covered-table-cell/>
          <table:table-cell table:style-name="TableCell372" table:number-columns-spanned="4">
            <text:p text:style-name="P373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Encaminhamento</text:p>
          </table:table-cell>
          <table:covered-table-cell/>
          <table:table-cell table:style-name="TableCell377" table:number-columns-spanned="4">
            <text:p text:style-name="P378">Pautar novamente para a próxima reunião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list text:style-name="LFO1" text:continue-numbering="true">
              <text:list-item>
                <text:list>
                  <text:list-item>
                    <text:p text:style-name="P384"><text:span text:style-name="T385">Pesquisa sobre BIM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Fonte</text:p>
          </table:table-cell>
          <table:covered-table-cell/>
          <table:table-cell table:style-name="TableCell389" table:number-columns-spanned="4">
            <text:p text:style-name="P390">CEF-CAU/RS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Relator</text:p>
          </table:table-cell>
          <table:covered-table-cell/>
          <table:table-cell table:style-name="TableCell394" table:number-columns-spanned="4">
            <text:p text:style-name="P395"><text:span text:style-name="T396">Rodrigo Spinelli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Normal"><text:span text:style-name="T399">Discussão</text:span></text:p>
          </table:table-cell>
          <table:covered-table-cell/>
          <table:table-cell table:style-name="TableCell400" table:number-columns-spanned="4">
            <text:p text:style-name="P401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Encaminhamento</text:p>
          </table:table-cell>
          <table:covered-table-cell/>
          <table:table-cell table:style-name="TableCell405" table:number-columns-spanned="4">
            <text:p text:style-name="P406">Pautar novamente para a próxima reunião.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list text:style-name="LFO1" text:continue-numbering="true">
              <text:list-item>
                <text:p text:style-name="P412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list text:style-name="LFO1" text:continue-numbering="true">
              <text:list-item>
                <text:list>
                  <text:list-item>
                    <text:p text:style-name="P418"><text:span text:style-name="T419">Denúncia EaD – Protocolo 1282172.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Fonte</text:p>
          </table:table-cell>
          <table:covered-table-cell/>
          <table:table-cell table:style-name="TableCell423" table:number-columns-spanned="4">
            <text:p text:style-name="P424">CEF-CAU/RS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Relator</text:p>
          </table:table-cell>
          <table:covered-table-cell/>
          <table:table-cell table:style-name="TableCell428" table:number-columns-spanned="4">
            <text:p text:style-name="P429"><text:span text:style-name="T430">Rodrigo Spinelli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Discussão</text:p>
          </table:table-cell>
          <table:covered-table-cell/>
          <table:table-cell table:style-name="TableCell434" table:number-columns-spanned="4">
            <text:p text:style-name="P435">O conselheiro Spinelli fala sobre<text:s/>a<text:s/>denúncia EaD – Protocolo 1282172.2021 e<text:s/>sugere<text:s/>envio ao setor Jurídico<text:s/>para análise<text:s/>e ao Ministério Público. O conselheiro Fábio propõe que denúncia seja comunicada ao CAU/BR, demais CAU/UFs e ao Ministério da Educação (MEC). O presidente do CAU/RS, Tiago, fala sobre a defesa técnica da qualidade de ensino e faz uma análise em relação às questões mercadológicas envolvidas<text:s/>na modalidade<text:s/>EaD. Ele fala sobre a possibilidade de enfrentamento jurídico e uso de conjunto de normativas para reforçar a tese do Conselho de contrariedade a essa<text:s/>modalidade de ensino. Ele sugere que seja registrado boletim de ocorrência na Justiça Federal e enfrentamento comercial<text:s/>conduzido<text:s/>em várias frentes. Ele destaca a importância de realizar uma ação de comunicação com os estudantes com objetivo de<text:s/>esclarecer<text:s/>as condições de ensino do EaD.</text:p>
            <text:p text:style-name="P436">O conselheiro Juan faz um relato sobre as atividades presenciais e faz questionamento em relação à possibilidade de ação conjunta com o CAU/BR. O conselheiro Spinelli relata contato com o CAU/BR e<text:s/>manifesta preocupação<text:s/>com a<text:s/>falta de prioridade do assunto. Ele destaca a relevância das Diretrizes Curriculares Nacionais (DCNs) e informa sobre tentativas de<text:s/>agendamento de<text:s/>reuniões com a coordenação da CEF-CAU/BR. O presidente Tiago esclarece que as sugestões de enfrentamento<text:s/>sugeridas<text:s/>são complementares às demais ações e faz um relato sobre as ações já realizadas pelo CAU/RS.<text:s/></text:p>
            <text:p text:style-name="P437">A Comissão debate sobre o cenário atual do ensino,<text:s/>sobre<text:s/>as questões comerciais<text:s/>envolvidas no EaD,<text:s/>sobre<text:s/>as limitações referentes aos padrões de qualidade e<text:s/>sobre<text:s/>os possíveis encaminhamentos para o enfrentamento da mercantilização. O presidente Tiago informa sobre contato realizado com a coordenação da CEF-CAU/BR e fala sobre importância de acionar o MEC. A assessora Jessica faz um relato sobre<text:s/>a<text:s/>iminência de solicitações de reconhecimentos<text:s/>de cursos EaD em<text:s/>diversas instituições.<text:s/></text:p>
            <text:p text:style-name="P438">O assessor Cezar faz um relato<text:s/>acerca<text:s/>das ações judiciais em andamento e<text:s/>fala sobre a viabilidade das<text:s/>ações de comunicação. A assessora Jessica faz esclarecimentos em relação à denúncia. O assessor Cezar sugere o envio de retorno<text:s/>com orientações<text:s/>ao aluno e<text:s/>o<text:s/>contato com o Ministério Público. O conselheiro Spinelli solicita que o setor Jurídico adicione denúncia ao processo e encaminhe ao Ministério Público, remetendo ao MEC, conforme sugerido pelo conselheiro Fábio. Ele fala sobre análise de possibilidade de solicitar investigação de suposto de crime de estelionato à Polícia Federal. Ele solicita à Assessoria que envie ofícios ao CAU/BR e demais CEF-CAU/UF. O conselheiro Fábio sugere que a instituição de ensino seja notificada para esclarecimentos em relação à recorrência de denúncia.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Encaminhamento</text:p>
          </table:table-cell>
          <table:covered-table-cell/>
          <table:table-cell table:style-name="TableCell442" table:number-columns-spanned="4">
            <text:p text:style-name="P443"><text:span text:style-name="T444">Setor Jurídico adicionará denúncia ao processo e encaminhará ao Ministério Público, remetendo ao MEC. Assessoria enviará ofícios ao CAU/BR e demais CEF-CAU/UF.<text:s/>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list text:style-name="LFO1" text:continue-numbering="true">
              <text:list-item>
                <text:p text:style-name="P45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Assunto</text:p>
          </table:table-cell>
          <table:covered-table-cell/>
          <table:table-cell table:style-name="TableCell454" table:number-columns-spanned="4">
            <text:p text:style-name="P455">Deliberação de Registros Profissionais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Fonte</text:p>
          </table:table-cell>
          <table:covered-table-cell/>
          <table:table-cell table:style-name="TableCell459" table:number-columns-spanned="4">
            <text:p text:style-name="P460">Assessoria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Assunto</text:p>
          </table:table-cell>
          <table:covered-table-cell/>
          <table:table-cell table:style-name="TableCell464" table:number-columns-spanned="4">
            <text:p text:style-name="P465">Seminário de Ensino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Fonte</text:p>
          </table:table-cell>
          <table:covered-table-cell/>
          <table:table-cell table:style-name="TableCell469" table:number-columns-spanned="4">
            <text:p text:style-name="P470">CEF-CAU/RS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Assunto</text:p>
          </table:table-cell>
          <table:covered-table-cell/>
          <table:table-cell table:style-name="TableCell474" table:number-columns-spanned="4">
            <text:p text:style-name="Normal"><text:span text:style-name="T475">Formaturas e Aproximação do CAU/RS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Fonte</text:p>
          </table:table-cell>
          <table:covered-table-cell/>
          <table:table-cell table:style-name="TableCell479" table:number-columns-spanned="4">
            <text:p text:style-name="P480">CEF-CAU/RS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Assunto</text:p>
          </table:table-cell>
          <table:covered-table-cell/>
          <table:table-cell table:style-name="TableCell484" table:number-columns-spanned="4">
            <text:p text:style-name="P485">Ensino Híbrido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Fonte</text:p>
          </table:table-cell>
          <table:covered-table-cell/>
          <table:table-cell table:style-name="TableCell489" table:number-columns-spanned="4">
            <text:p text:style-name="P490">CEF-CAU/RS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Assunto</text:p>
          </table:table-cell>
          <table:covered-table-cell/>
          <table:table-cell table:style-name="TableCell494" table:number-columns-spanned="4">
            <text:p text:style-name="P495">Pesquisa sobre BIM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Fonte</text:p>
          </table:table-cell>
          <table:covered-table-cell/>
          <table:table-cell table:style-name="TableCell499" table:number-columns-spanned="4">
            <text:p text:style-name="P500">CEF-CAU/RS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Assunto</text:p>
          </table:table-cell>
          <table:covered-table-cell/>
          <table:table-cell table:style-name="TableCell504" table:number-columns-spanned="4">
            <text:p text:style-name="Normal"><text:span text:style-name="T505">Denúncia EaD – Protocolo 1282172.2021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Fonte</text:p>
          </table:table-cell>
          <table:covered-table-cell/>
          <table:table-cell table:style-name="TableCell509" table:number-columns-spanned="4">
            <text:p text:style-name="P510">CEF-CAU/RS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list text:style-name="LFO1" text:continue-numbering="true">
              <text:list-item>
                <text:p text:style-name="P51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Presenças</text:p>
          </table:table-cell>
          <table:covered-table-cell/>
          <table:table-cell table:style-name="TableCell522" table:number-columns-spanned="4">
            <text:p text:style-name="P523"><text:span text:style-name="T524">A reunião encerra às 12h05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MELINA GREFF LAI</text:span><text:span text:style-name="T537"><text:s/></text:span></text:p>
            <text:p text:style-name="P538">Assessora Técnica da CEF-CAU/RS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MARIA JOSÉ MENDES DA SILVA</text:p>
            <text:p text:style-name="P550">Assistente de Atendimento e Fiscalização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22T14:37:00Z</meta:creation-date>
    <dc:date>2021-04-22T14:38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51" meta:character-count="10551" meta:row-count="74" meta:non-whitespace-character-count="8921"/>
  </office:meta>
</office:document-meta>
</file>