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486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118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118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118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6.3979in" style:use-optimal-column-width="false"/>
    </style:style>
    <style:style style:name="Table437" style:family="table">
      <style:table-properties style:width="6.3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09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1222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4298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7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4<text:s/>de<text:s/>abril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Fábio Müller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Luiz Antônio Machado Veríssimo</text:span></text:p>
          </table:table-cell>
          <table:table-cell table:style-name="TableCell75" table:number-columns-spanned="3">
            <text:p text:style-name="P76">Membro suplent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Rinaldo Ferreira Barbosa</text:span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Melina Greff Lai</text:p>
          </table:table-cell>
          <table:table-cell table:style-name="TableCell94" table:number-columns-spanned="3">
            <text:p text:style-name="P95">Arquiteta e Urbanista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Flavio Salamoni Barros Silva</text:p>
          </table:table-cell>
          <table:table-cell table:style-name="TableCell100" table:number-columns-spanned="3">
            <text:p text:style-name="P101">Assessor<text:s/>Jurídico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6">
            <text:p text:style-name="P111">CONVIDADOS(AS)</text:p>
          </table:table-cell>
          <table:covered-table-cell/>
          <table:table-cell table:style-name="TableCell112">
            <text:p text:style-name="P113">Juan José Mascaró</text:p>
          </table:table-cell>
          <table:table-cell table:style-name="TableCell114" table:number-columns-spanned="3">
            <text:p text:style-name="P115">Conselheiro suplente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Lorreine S. Vaccari</text:p>
          </table:table-cell>
          <table:table-cell table:style-name="TableCell120" table:number-columns-spanned="3">
            <text:p text:style-name="P121">Arquiteta e Urbanista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Fernando B. Fert</text:p>
          </table:table-cell>
          <table:table-cell table:style-name="TableCell126" table:number-columns-spanned="3">
            <text:p text:style-name="P127">Arquiteto e Urbanista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Josiane Cristina Bernardi</text:p>
          </table:table-cell>
          <table:table-cell table:style-name="TableCell132" table:number-columns-spanned="3">
            <text:p text:style-name="P133">Secretária Geral do CAU/RS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Mônica dos Santos Marques</text:p>
          </table:table-cell>
          <table:table-cell table:style-name="TableCell138" table:number-columns-spanned="3">
            <text:p text:style-name="P139">Assistente Administrativa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Luciano Antunes de Oliveira</text:p>
          </table:table-cell>
          <table:table-cell table:style-name="TableCell144" table:number-columns-spanned="3">
            <text:p text:style-name="P145">Gerente de Comunicação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list text:style-name="LFO1" text:continue-numbering="true">
              <text:list-item>
                <text:p text:style-name="P15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Presenças</text:p>
          </table:table-cell>
          <table:covered-table-cell/>
          <table:table-cell table:style-name="TableCell155" table:number-columns-spanned="4">
            <text:p text:style-name="P156"><text:span text:style-name="T157">Verificado o quórum para início da reunião às 9</text:span><text:span text:style-name="T158">h, com os conselheiros acima nominados</text:span><text:span text:style-name="T159">. A conselheira Lidia Glacir Gomes Rodrigues solicitou a convocação do seu membro suplente. Registrada a ausência justificada da conselheira<text:s/></text:span><text:span text:style-name="T160">Roberta Krahe Edelweiss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list text:style-name="LFO1" text:continue-numbering="true">
              <text:list-item>
                <text:p text:style-name="P166">Aprovação da súmula da 186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4">
            <text:p text:style-name="P171">A súmula da 186ª Reunião Ordinária, enviada previamente, foi aprovada com 4 votos favoráveis e 1 ausência.</text:p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 table:number-columns-spanned="4">
            <text:p text:style-name="P176">Colher assinatura da assessora e da secretária e publicar no site do CAU/RS.</text:p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5">
            <text:list text:style-name="LFO1" text:continue-numbering="true">
              <text:list-item>
                <text:p text:style-name="P182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Mantida a pauta previamente apresentada. Inclusão d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list text:style-name="LFO1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list text:style-name="LFO1" text:continue-numbering="true">
              <text:list-item>
                <text:list>
                  <text:list-item>
                    <text:p text:style-name="P197"><text:span text:style-name="T198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 table:number-columns-spanned="4">
            <text:p text:style-name="P203">Assessoria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Relatora</text:p>
          </table:table-cell>
          <table:covered-table-cell/>
          <table:table-cell table:style-name="TableCell207" table:number-columns-spanned="4">
            <text:p text:style-name="P208">Jéssica Lima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4">
            <text:p text:style-name="P213">A assessora Jessica apresenta a minuta de deliberação para avaliação de registros profissionais de 07 a 13 de abril de 2021 e os conselheiros avaliam.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 table:number-columns-spanned="4">
            <text:p text:style-name="P218"><text:span text:style-name="T219">Deliberação CEF 017-2021 - Registros de<text:s/></text:span><text:span text:style-name="T220">07 a 13 de abril de 2021: aprovada com 4 votos favoráveis e 1 ausência.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list text:style-name="LFO1" text:continue-numbering="true">
              <text:list-item>
                <text:list>
                  <text:list-item>
                    <text:p text:style-name="P226"><text:span text:style-name="T227">Pesquisa sobre BIM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2">
            <text:p text:style-name="P230">Fonte</text:p>
          </table:table-cell>
          <table:covered-table-cell/>
          <table:table-cell table:style-name="TableCell231" table:number-columns-spanned="4">
            <text:p text:style-name="P232">CEF-CAU/RS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Relatores</text:p>
          </table:table-cell>
          <table:covered-table-cell/>
          <table:table-cell table:style-name="TableCell236" table:number-columns-spanned="4">
            <text:p text:style-name="P237">Fábio Müller, Lorreine S. Vaccari e<text:s/>Fernando B. Fert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Discussão</text:p>
          </table:table-cell>
          <table:covered-table-cell/>
          <table:table-cell table:style-name="TableCell241" table:number-columns-spanned="4">
            <text:p text:style-name="P242"><text:span text:style-name="T243">O conselheiro Fábio<text:s/></text:span><text:span text:style-name="T244">recebe os(a</text:span><text:span text:style-name="T245">s) convidados(as) e faz a apresentação de Fernando B. Fert, arquiteto e urbanista na Secretaria de Obras Públicas e Habitação do R</text:span><text:span text:style-name="T246">io Grande do Sul</text:span><text:span text:style-name="T247"><text:s/>e Chefe da Seção de Projetos de Prédios do Patrimônio Histórico, e Lorreine S. Vaccari,</text:span><text:s/><text:span text:style-name="T248">arquiteta e urbanista da Secretaria de Estado de Infraestrutura e Logística do Paraná e Diretora do Departamento de Gestão da Inovação para Planos, Projetos e Obras (DGI). O arquiteto e urbanista Fernando apresenta a proposta de tratativa de disseminação do BIM (Building Information Modeling) nas escolas de Arquitetura e Urbanismo.<text:s/></text:span></text:p>
            <text:p text:style-name="P249"><text:span text:style-name="T250">A arquiteta e urbanista</text:span><text:s/><text:span text:style-name="T251">Lorreine agradece a disponibilidade da Comissão e faz um relato sobre o contexto de criação da Câmara Temática sobre o BIM. Ela explica que a iniciativa do consórcio ocorreu em 2019, após encontros realizados entre as Secretarias dos Estados do Sul e<text:s/></text:span><text:span text:style-name="T252">do<text:s/></text:span><text:span text:style-name="T253">Sudeste. Ela faz esclarecimentos acerca das ações para implementação do BIM nos Estados e<text:s/></text:span><text:span text:style-name="T254">da<text:s/></text:span><text:span text:style-name="T255">importância de ação conjunta para fomentar o uso do BIM no ensino. O conselheiro Fábio faz um relato sobre o cenário atual de implantação do BIM no ensino de Arquitetura e Urbanismo no Rio Grande do Sul e<text:s/></text:span><text:span text:style-name="T256">fala sobre<text:s/></text:span><text:span text:style-name="T257">a importância do entendimento do contexto para efetiva implementação e acessibilidade ao sistema de trabalho.</text:span></text:p>
            <text:p text:style-name="P258"><text:span text:style-name="T259">O arquiteto e urbanista Fernando fala sobre a d</text:span><text:span text:style-name="T260">isseminação do BIM na academia,<text:s/></text:span><text:span text:style-name="T261">a evolução de tecnologias e a importância da metodologia em gerenciamento de projetos. Ele destaca o impact</text:span><text:span text:style-name="T262">o da implantação do BIM para<text:s/></text:span><text:span text:style-name="T263">certificações e nova lei de licitações. O conselheiro Rinaldo faz uma análise acerca da implantação do BIM nos cursos de Arquitetura e Urbanismo e fala sobre a necessidade de especialização sobre o BIM após a graduação. A arquiteta e urbanista</text:span><text:s/><text:span text:style-name="T264">Lorreine faz esclarecimentos sobre o conceito e aplicação do BIM na esfera pública e destaca a importância da extração de informações. Ela faz um relato sobre as parcerias</text:span><text:span text:style-name="T265"><text:s/>e termos de cooperação técnica</text:span><text:span text:style-name="T266"><text:s/>para possibili</text:span><text:span text:style-name="T267">dades de trabalho. Ela propõe<text:s/></text:span><text:span text:style-name="T268">que o CAU/RS apoie a divulgação de questionário para elaboração de diagnóstico.<text:s/></text:span></text:p>
            <text:p text:style-name="P269"><text:span text:style-name="T270">O conselheiro Spinelli<text:s/></text:span><text:span text:style-name="T271">sugere</text:span><text:span text:style-name="T272"><text:s/>o encaminhamento do assunto ao CEAU-CAU/RS, junto às entidades, e divulgação de questionário nas instituições de ensino. O conselheiro Fábio agradece a presença dos(as) convidados(as) e destaca a importância do fomento da implantação do BIM num contexto global, integrado e exigente. O conselheiro Verissimo agradece os</text:span><text:span text:style-name="T273">(as)</text:span><text:span text:style-name="T274"><text:s/>convidados</text:span><text:span text:style-name="T275">(as)</text:span><text:span text:style-name="T276"><text:s/>pelo relato e informa que a Comissão pretende aprofundar o assunto. Os(As) convidados(as) agradecem o espaço na Comissão e a arquiteta e urbanista</text:span><text:s/><text:span text:style-name="T277">Lorreine informa que serão realizadas reuniões entre os representantes dos Estados<text:s/></text:span><text:span text:style-name="T278">para</text:span><text:span text:style-name="T279"><text:s/>seguimento na elaboração do questionário. O conselheiro Spinelli solicita que Assessoria realize os<text:s/></text:span><text:span text:style-name="T280">devidos<text:s/></text:span><text:span text:style-name="T281">alinhamentos com os(as) convidados(as).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Encaminhamento</text:p>
          </table:table-cell>
          <table:covered-table-cell/>
          <table:table-cell table:style-name="TableCell285" table:number-columns-spanned="4">
            <text:p text:style-name="P286">Assessoria realizará alinhamentos com os(as) convidados(as).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list text:style-name="LFO1" text:continue-numbering="true">
              <text:list-item>
                <text:list>
                  <text:list-item>
                    <text:p text:style-name="P292">Denúncia EaD – Protocolo 1282172.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Fonte</text:p>
          </table:table-cell>
          <table:covered-table-cell/>
          <table:table-cell table:style-name="TableCell296" table:number-columns-spanned="4">
            <text:p text:style-name="P297">CEF-CAU/RS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Relator</text:p>
          </table:table-cell>
          <table:covered-table-cell/>
          <table:table-cell table:style-name="TableCell301" table:number-columns-spanned="4">
            <text:p text:style-name="P302">Rodrigo Spinelli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Discussão</text:p>
          </table:table-cell>
          <table:covered-table-cell/>
          <table:table-cell table:style-name="TableCell306" table:number-columns-spanned="4">
            <text:p text:style-name="P307">O conselheiro Spinelli fala sobre a denúncia EaD – Protocolo 1282172.2021.<text:s/>A assessora Jessica informa que o<text:s/>assessor jurídico Flávio<text:s/>solicitou que fosse comunicado que o setor<text:s/>Jurídico recebeu o protocolo e<text:s/>está em análise.<text:s/>O gerente<text:s/><text:soft-page-break/>de Comunicação, Luciano, solicita que, após o encaminhamento, seja alinhado com o setor de<text:s/>Comunicação para divulgação do assunto.<text:s/>O conselheiro Fábio fala sobre solicitação da Presidência acerca da ampliação da divulgação da denúncia como<text:s/>estratégia de enfrentamento<text:s/>ao EaD.<text:s/>Ele avalia que a forma<text:s/>mais adequada<text:s/>de<text:s/>combate ao EaD é uma campanha<text:s/>favorável ao ensino presencial. O gerente Luciano fala sobre a publicidade das instituições de ensino que oferecem a modalidade EaD<text:s/>e os conselheiros debatem<text:s/>sobre ações de valorização do ensino.<text:s/>O gerente Luciano propõe a composição de grupo de conselheiros que tenha interesse sobre o tema para elaboração de estratégias de enfrentamento.<text:s/>O conselheiro Spinelli sugere que a Presidência do CAU/RS<text:s/>realize a ampliação<text:s/>o debate<text:s/>sobre o assunto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 table:number-columns-spanned="4">
            <text:p text:style-name="P312"><text:span text:style-name="T313">Protocolo está em análise no setor Jurídico.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list text:style-name="LFO1" text:continue-numbering="true">
              <text:list-item>
                <text:list>
                  <text:list-item>
                    <text:p text:style-name="P319">Formaturas e Aproximaçã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Fonte</text:p>
          </table:table-cell>
          <table:covered-table-cell/>
          <table:table-cell table:style-name="TableCell323" table:number-columns-spanned="4">
            <text:p text:style-name="P324">Assessoria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Relatora</text:p>
          </table:table-cell>
          <table:covered-table-cell/>
          <table:table-cell table:style-name="TableCell328" table:number-columns-spanned="4">
            <text:p text:style-name="P329">Jéssica Lima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 table:number-columns-spanned="4">
            <text:p text:style-name="P334">A assessora Jessica apresenta os(as) convidados(as)<text:s/>e<text:s/>faz um relato sobre as solicitações referentes às formaturas dos<text:s/>cursos<text:s/>de Arquitetura e Urbanismo. O conselheiro Spinelli faz esclarecimentos sobre planilha com alinhamento de datas e agendamento das palestras em instituições de ensino. O conselheiro Fábio fala sobre a importância da aproximação<text:s/>junto aos egressos e destaca que é uma das metas da Comissão.<text:s/></text:p>
            <text:p text:style-name="P335"><text:span text:style-name="T336">A secretária geral</text:span><text:span text:style-name="T337"><text:s/>do CAU/RS,</text:span><text:span text:style-name="T338"><text:s/>Josiane</text:span><text:span text:style-name="T339">,</text:span><text:span text:style-name="T340"><text:s/>fala sobre a importância de uma ação unificada do<text:s/></text:span><text:span text:style-name="T341">Conselho</text:span><text:span text:style-name="T342"><text:s/>para<text:s/></text:span><text:span text:style-name="T343">o<text:s/></text:span><text:span text:style-name="T344">oferecimento de palestras</text:span><text:span text:style-name="T345">. Ela informa sobre<text:s/></text:span><text:span text:style-name="T346">o retorno em relação à disponibilidade dos(as)</text:span><text:span text:style-name="T347"><text:s/>conselheiros(as)<text:s/></text:span><text:span text:style-name="T348">para os temas elencados</text:span><text:span text:style-name="T349">.<text:s/></text:span><text:span text:style-name="T350">Ela esclarece que, em relação à</text:span><text:span text:style-name="T351">s ações de</text:span><text:span text:style-name="T352"><text:s/>formaturas, serão enviados<text:s/></text:span><text:span text:style-name="T353">kits</text:span><text:span text:style-name="T354"><text:s/>de boas-vindas aos formandos e fala sobre</text:span><text:span text:style-name="T355"><text:s/></text:span><text:span text:style-name="T356">outras<text:s/></text:span><text:span text:style-name="T357">atividades em desenvolvimento.<text:s/></text:span><text:span text:style-name="T358">O conselheiro Rinaldo avalia que a centralização das palestras pode causar engessamento dos procedimentos de solicitação de palestras e perda de agilidade nos prazos. Ele sugere que sejam criadas<text:s/></text:span><text:span text:style-name="T359">outras<text:s/></text:span><text:span text:style-name="T360">planilhas para facilitar o gerenciamento das solicitações.<text:s/></text:span></text:p>
            <text:p text:style-name="P361">O conselheiro Fábio<text:s/>reitera que a representatividade do CAU/RS nas formaturas,<text:s/>sejam<text:s/>presencias ou<text:s/>virtuais, é fundamental. Ele<text:s/>também<text:s/>destaca a importância das ações para<text:s/>esclarecimento do papel do CAU/RS.<text:s/>A secretária geral,<text:s/>Josiane,<text:s/>faz esclarecimentos<text:s/>sobre a<text:s/>iniciativa de<text:s/>centralização das solicitações das palestras.<text:s/>O conselheiro Spinelli sugere que o contato com as instituições de ensino seja realizado pela CEF-CAU/RS e os conselheiros debatem sobre<text:s/>o<text:s/>encaminhamento.<text:s/></text:p>
            <text:p text:style-name="P362">O gerente Luciano faz um relato sobre os eventos realizados e<text:s/>sugere que o CAU/RS se apresente aos estudantes já no início do curso. Ele avalia que o Conselho<text:s/>também<text:s/>deve realizar ações durante o curso (em semanas acadêmicas, palestras, divulgação de notícias e redes sociais, envio de informativos) e também na conclusão do curso, na formatura. Ele informa que a centralidade das agendas beneficia a organização e divulgação dos eventos.<text:s/></text:p>
            <text:p text:style-name="P363">A assessora Jessica informa que a Cartilha será finalizada pela Comissão e enviada ao setor de Comunicação. Ela<text:s/>informa<text:s/>que a Assessoria pode realizar o contato prévio com as instituições de ensino para oferta das palestras. Ela fala sobre a criação de vídeo institucional para envio aos egressos e o gerente Luciano sugere<text:s/><text:soft-page-break/>que<text:s/>seja incluída fala do<text:s/>presidente do CAU/RS, Tiago Holzmann da Silva. O conselheiro Fábio avalia positivamente as propostas do gerente Luciano e reforça a importância da palestra ao final do curso<text:s/>de Arquitetura e Urbanismo.</text:p>
            <text:p text:style-name="P364">A secretária geral,<text:s/>Josiane,<text:s/>sugere que as propostas tratadas<text:s/>constem em deliberação<text:s/>para cumprimento dos ritos internos do Conselho. O conselheiro Spinelli solicita que Assessoria minute<text:s/>deliberação com todas as propostas e entendimentos para avaliação na próxima reunião.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 table:number-columns-spanned="4">
            <text:p text:style-name="P369">Assessoria<text:s/>minutará deliberação com todas as propostas e entendimentos para avaliação da Comissão na próxima reunião.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list text:style-name="LFO1" text:continue-numbering="true">
              <text:list-item>
                <text:p text:style-name="P375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list text:style-name="LFO1" text:continue-numbering="true">
              <text:list-item>
                <text:list>
                  <text:list-item>
                    <text:p text:style-name="P381"><text:span text:style-name="T382">Situação quanto ao encaminhamento das novas DCN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Fonte</text:p>
          </table:table-cell>
          <table:covered-table-cell/>
          <table:table-cell table:style-name="TableCell386" table:number-columns-spanned="4">
            <text:p text:style-name="P387">CEF-CAU/RS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Relator</text:p>
          </table:table-cell>
          <table:covered-table-cell/>
          <table:table-cell table:style-name="TableCell391" table:number-columns-spanned="4">
            <text:p text:style-name="P392"><text:span text:style-name="T393">Rodrigo Spinelli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 table:number-columns-spanned="4">
            <text:p text:style-name="P398">O conselheiro Spinelli informa sobre contato<text:s/>realizado<text:s/>com coordenadores das<text:s/>CEF-CAU/UF e<text:s/>faz um relato sobre<text:s/>situação quanto ao encaminhamento das novas Diretrizes Curriculares Nacionais (DCNs).<text:s/>Ele propõe que seja realizado alinhamento com a Presidência do CAU/RS para envio de ofício à Presidência do CAU/BR<text:s/>para agendamento de reunião. Os conselheiros<text:s/>analisam a situação e<text:s/>debatem sobre possíveis encaminhamentos.<text:s/>O conselheiro Rinaldo sugere a realização de um seminário com<text:s/>a participação das CEFs Sul e<text:s/>do CAU/BR para debate.<text:s/>Ele sugere que seja<text:s/>realizado<text:s/>contato para informe dessa<text:s/>proposta,<text:s/>com datas<text:s/>pré-agendadas,<text:s/>para chamada à participação do debate.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Encaminhamento</text:p>
          </table:table-cell>
          <table:covered-table-cell/>
          <table:table-cell table:style-name="TableCell402" table:number-columns-spanned="4">
            <text:p text:style-name="P403">Assessoria alinhará envio de ofício ao CAU/BR.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list text:style-name="LFO1" text:continue-numbering="true">
              <text:list-item>
                <text:p text:style-name="P40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Assunto</text:p>
          </table:table-cell>
          <table:covered-table-cell/>
          <table:table-cell table:style-name="TableCell413" table:number-columns-spanned="4">
            <text:p text:style-name="P414">Deliberação de Registros Profissionai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Fonte</text:p>
          </table:table-cell>
          <table:covered-table-cell/>
          <table:table-cell table:style-name="TableCell418" table:number-columns-spanned="4">
            <text:p text:style-name="P419">Assessoria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list text:style-name="LFO1" text:continue-numbering="true">
              <text:list-item>
                <text:p text:style-name="P42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Presenças</text:p>
          </table:table-cell>
          <table:covered-table-cell/>
          <table:table-cell table:style-name="TableCell431" table:number-columns-spanned="4">
            <text:p text:style-name="P432"><text:span text:style-name="T433">A reunião encerra às<text:s/></text:span><text:span text:style-name="T434">12h07</text:span><text:span text:style-name="T435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MELINA GREFF LAI</text:span><text:span text:style-name="T448"><text:s/></text:span></text:p>
            <text:p text:style-name="P449">Assessora Técnica da CEF-CAU/RS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MARIA JOSÉ MENDES DA SILVA</text:p>
            <text:p text:style-name="P460">Assistente de Atendimento e Fiscalização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26T13:32:00Z</meta:creation-date>
    <dc:date>2021-04-26T13:3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630" meta:character-count="10412" meta:row-count="73" meta:non-whitespace-character-count="8802"/>
  </office:meta>
</office:document-meta>
</file>