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0" style:family="table-row">
      <style:table-row-properties style:min-row-height="0.1486in"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486in"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118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118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118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text-properties text:display="none"/>
    </style:style>
    <style:style style:name="TableColumn442" style:family="table-column">
      <style:table-column-properties style:column-width="6.3979in" style:use-optimal-column-width="false"/>
    </style:style>
    <style:style style:name="Table441" style:family="table">
      <style:table-properties style:width="6.3979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09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222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4298in"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8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05<text:s/>de<text:s/>mai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Fábio Müller</text:p>
          </table:table-cell>
          <table:table-cell table:style-name="TableCell69" table:number-columns-spanned="3">
            <text:p text:style-name="P70">Coordenador Adjunt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Luiz Antônio Machado Veríssimo</text:span></text:p>
          </table:table-cell>
          <table:table-cell table:style-name="TableCell75" table:number-columns-spanned="3">
            <text:p text:style-name="P76">Membro suplent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Rinaldo Ferreira Barbosa</text:span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Melina Greff Lai</text:p>
          </table:table-cell>
          <table:table-cell table:style-name="TableCell94" table:number-columns-spanned="3">
            <text:p text:style-name="P95">Arquiteta e Urbanista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SECRETARIA</text:p>
          </table:table-cell>
          <table:covered-table-cell/>
          <table:table-cell table:style-name="TableCell99">
            <text:p text:style-name="P100">Maria José Mendes da Silva</text:p>
          </table:table-cell>
          <table:table-cell table:style-name="TableCell101" table:number-columns-spanned="3">
            <text:p text:style-name="P102">Assistente de Atendimento e Fiscalizaçã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CONVIDADOS(AS)</text:p>
          </table:table-cell>
          <table:covered-table-cell/>
          <table:table-cell table:style-name="TableCell106">
            <text:p text:style-name="Normal"><text:span text:style-name="T107">Juan José Mascaró</text:span></text:p>
          </table:table-cell>
          <table:table-cell table:style-name="TableCell108" table:number-columns-spanned="3">
            <text:p text:style-name="P109">Conselheiro suplente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Normal"><text:span text:style-name="T113">Cecilia Giovenardi Esteve</text:span></text:p>
          </table:table-cell>
          <table:table-cell table:style-name="TableCell114" table:number-columns-spanned="3">
            <text:p text:style-name="P115">Conselheira suplente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list text:style-name="LFO1" text:continue-numbering="true">
              <text:list-item>
                <text:p text:style-name="P12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Presenças</text:p>
          </table:table-cell>
          <table:covered-table-cell/>
          <table:table-cell table:style-name="TableCell125" table:number-columns-spanned="4">
            <text:p text:style-name="P126">Verificado o quórum para início da reunião às 9h, com os conselheiros acima nominados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Aprovação da súmula da 22ª Reunião Extra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 table:number-columns-spanned="4">
            <text:p text:style-name="P137">A súmula da 22ª Reunião Extraordinária, enviada previamente, foi aprovada com 4 votos favoráveis.</text:p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 table:number-columns-spanned="4">
            <text:p text:style-name="P142">Colher assinatura do coordenador<text:s/>e da secretária e publicar no site do CAU/RS.</text:p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Relatora</text:p>
          </table:table-cell>
          <table:table-cell table:style-name="TableCell152" table:number-columns-spanned="4">
            <text:p text:style-name="P153">Jéssica Nataly Santos de Lima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4">
            <text:p text:style-name="P158">A assessora Jessica informa sobre ajustes realizados no formato das definições de pautas das reuniões da CEF-CAU/RS. Ela informa que os assuntos levantados em reuniões e as pautas do Planejamento Organizacional serão avaliados junto à coordenação e por meio de tratativas informais.</text:p>
            <text:p text:style-name="P159">Ela informa sobre retorno do CAU-PE em relação à instituição de ensino de Pernambuco sobre duração de curso de Arquitetura e Urbanismo. Ela informa sobre ofício enviado à instituição de ensino pelo CAU-PE em janeiro de 2021 e que o Conselho está realizando<text:s/>as<text:s/>diligências.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4">
            <text:p text:style-name="P164"><text:span text:style-name="T165">Fábio Müller</text:span>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Comunicação</text:p>
          </table:table-cell>
          <table:table-cell table:style-name="TableCell169" table:number-columns-spanned="4">
            <text:p text:style-name="P170">O conselheiro Fábio faz um relato sobre as definições para a realização do Seminário de Ensino, que ocorrerá em 24 e 25/06/2021, na UFSM, em Santa Maria. Ele informa que o evento ocorrerá em formato híbrido, com equipe presencial e convidados participando pelo telão. Ele informa que e temática do evento será a realidade e a prática no ensino em Arquitetura e Urbanismo e cita os possíveis palestrantes dos painéis. Ele informa que, ao final do evento, será realizado um<text:s/>Fórum de Coordenadores. O conselheiro Rinaldo questiona a presença de conselheiros da CEF-CAU/RS na mediação. O<text:s/>conselheiro Fábio informa que a solicitação é de que um conselheiro da Comissão realize a mediação. Ele faz os seguintes esclarecimentos sobre as mediações do Seminário de Ensino:</text:p>
            <text:soft-page-break/>
            <text:p text:style-name="P171"><text:span text:style-name="T172">- Palestra principal e Fórum de Coordenadores: conselheiro<text:s/></text:span><text:span text:style-name="T173">Rodrigo Spinelli;</text:span></text:p>
            <text:p text:style-name="P174"><text:span text:style-name="T175">-<text:s/></text:span><text:span text:style-name="T176">Painel 1: conselheiro Fábio Müller;</text:span></text:p>
            <text:p text:style-name="P177"><text:span text:style-name="T178">- Painel 2: conselheira<text:s/></text:span><text:span text:style-name="T179">Cecilia Giovenardi Esteve.</text:span><text:span text:style-name="T180"><text:s/></text:span>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5">
            <text:list text:style-name="LFO1" text:continue-numbering="true">
              <text:list-item>
                <text:p text:style-name="P186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list text:style-name="LFO1" text:continue-numbering="true">
              <text:list-item>
                <text:list>
                  <text:list-item>
                    <text:p text:style-name="P201"><text:span text:style-name="T202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onte</text:p>
          </table:table-cell>
          <table:covered-table-cell/>
          <table:table-cell table:style-name="TableCell206" table:number-columns-spanned="4">
            <text:p text:style-name="P207">Assessoria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latora</text:p>
          </table:table-cell>
          <table:covered-table-cell/>
          <table:table-cell table:style-name="TableCell211" table:number-columns-spanned="4">
            <text:p text:style-name="P212">Jéssica Lima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Discussão</text:p>
          </table:table-cell>
          <table:covered-table-cell/>
          <table:table-cell table:style-name="TableCell216" table:number-columns-spanned="4">
            <text:p text:style-name="P217">A assessora Jessica apresenta a minuta de deliberação para avaliação de registros profissionais de 14 abril a 04 de maio de 2021 e os conselheiros avaliam. Ela informa sobre a solicitação de aprovação de registro emergencial e faz esclarecimentos sobre os procedimentos para homologação. A Comissão faz questionamentos e a assessora Jessica compartilha documentos com a justificativa da solicitação. A Comissão aprova o Registro Emergencial - Protocolo 1304388/2021.</text:p>
            <text:p text:style-name="P218"><text:span text:style-name="T219">O conselheiro Spinelli faz agradecimentos à equipe de Eventos e de Atendimento pela preparação de<text:s/></text:span><text:span text:style-name="T220">kits</text:span><text:span text:style-name="T221"><text:s/>para envio aos formandos e organização das ações de boas-vindas aos egressos.</text:span></text:p>
            <text:p text:style-name="P222">O conselheiro Fábio faz um relato sobre o registro do título complementar de arquiteto e urbanista com especialização em Engenharia de Segurança do Trabalho - Protocolo 1192890/2020 e a Comissão<text:s/>realiza a análise e aprova.</text:p>
            <text:p text:style-name="P223">A assessora Jessica apresenta a minuta de deliberação para avaliação do registro do título complementar de arquitetos e urbanistas com especialização em Engenharia de Segurança do Trabalho - Protocolo 1251228/2021 e a Comissão analisa<text:s/>e aprova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Encaminhamento</text:p>
          </table:table-cell>
          <table:covered-table-cell/>
          <table:table-cell table:style-name="TableCell227" table:number-columns-spanned="4">
            <text:p text:style-name="P228"><text:span text:style-name="T229">-<text:s/></text:span><text:span text:style-name="T230">Deliberação CEF 018-2021 -<text:s/></text:span><text:span text:style-name="T231">Aprovação para registros profissionais no período de 14 de abril a 04 de maio de 2021 e Registro Emergencial - Protocolo 1304388/2021: aprovada com 4 votos favoráveis</text:span><text:span text:style-name="T232">;</text:span></text:p>
            <text:p text:style-name="P233"><text:span text:style-name="T234">-<text:s/></text:span><text:span text:style-name="T235">Deliberação CEF 019-2021 -<text:s/></text:span><text:span text:style-name="T236">Registro do título complementar de arquiteto e urbanista com especialização em Engenharia de Segurança do Trabalho - Protocolo 1192890/2020: aprovada com 4 votos favoráveis</text:span><text:span text:style-name="T237">;</text:span></text:p>
            <text:p text:style-name="P238"><text:span text:style-name="T239">-<text:s/></text:span><text:span text:style-name="T240">Deliberação CEF 020-2021 -</text:span><text:span text:style-name="T241"><text:s/>Registro do título complementar de arquitetos e urbanistas com Especialização em Engenharia de Segurança do Trabalho - Protocolo 1251228/2021: aprovada com 4 votos favoráveis.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list text:style-name="LFO1" text:continue-numbering="true">
              <text:list-item>
                <text:list>
                  <text:list-item>
                    <text:p text:style-name="P247"><text:span text:style-name="T248">C</text:span><text:span text:style-name="T249">omunicação com as IEs</text:span><text:span text:style-name="T250"><text:s/>sobre Engenharia de Segurança do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Fonte</text:p>
          </table:table-cell>
          <table:covered-table-cell/>
          <table:table-cell table:style-name="TableCell254" table:number-columns-spanned="4">
            <text:p text:style-name="P255">CEF-CAU/R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lator</text:p>
          </table:table-cell>
          <table:covered-table-cell/>
          <table:table-cell table:style-name="TableCell259" table:number-columns-spanned="4">
            <text:p text:style-name="P260">Fábio Müller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iscussão</text:p>
          </table:table-cell>
          <table:covered-table-cell/>
          <table:table-cell table:style-name="TableCell264" table:number-columns-spanned="4">
            <text:p text:style-name="P265">O conselheiro Fábio sugere envio de comunicação às instituições de ensino (IEs) com as exigências sobre Engenharia de Segurança do Trabalho. O conselheiro Spinelli sugere que seja criado RRT com o objetivo de comprovar práticas dos cursos de Engenharia de Segurança do Trabalho. O conselheiro<text:s/>Rinaldo destaca a importância de regulamentação para as práticas e estágio em Arquitetura e<text:s/><text:soft-page-break/>Urbanismo. A Comissão debate sobre os critérios para especificação e propõe<text:s/>que assunto seja pautado<text:s/>novamente<text:s/>para aprofundamento da discussão. O conselheiro Spinelli informa que solicitou<text:s/>à<text:s/>Assessoria<text:s/>o<text:s/>contato com o setor Jurídico para encaminhamento de deliberação.<text:s/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Encaminhamento</text:p>
          </table:table-cell>
          <table:covered-table-cell/>
          <table:table-cell table:style-name="TableCell269" table:number-columns-spanned="4">
            <text:p text:style-name="P270">Assessoria solicitará criação de deliberação.<text:s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list text:style-name="LFO1" text:continue-numbering="true">
              <text:list-item>
                <text:list>
                  <text:list-item>
                    <text:p text:style-name="P276">Resultado do Questionário aos Docentes sobre Ensino Remo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Fonte</text:p>
          </table:table-cell>
          <table:covered-table-cell/>
          <table:table-cell table:style-name="TableCell280" table:number-columns-spanned="4">
            <text:p text:style-name="P281">Assessoria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Relatora</text:p>
          </table:table-cell>
          <table:covered-table-cell/>
          <table:table-cell table:style-name="TableCell285" table:number-columns-spanned="4">
            <text:p text:style-name="P286">Jéssica Lima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Discussão</text:p>
          </table:table-cell>
          <table:covered-table-cell/>
          <table:table-cell table:style-name="TableCell290" table:number-columns-spanned="4">
            <text:p text:style-name="P291"><text:span text:style-name="T292">A assessora Jessica apresenta o resultado do questionário<text:s/></text:span><text:span text:style-name="T293">enviado<text:s/></text:span><text:span text:style-name="T294">aos docentes sobre ensino remoto. O conselheiro Spinelli avalia que os dados apresentam um panorama durante a pandemia. Ele propõe que os dados sejam colocados no<text:s/></text:span><text:span text:style-name="T295">site</text:span><text:span text:style-name="T296"><text:s/>de E</text:span><text:span text:style-name="T297">nsino do CAU/RS com um texto introdutório. Ele sugere que texto também seja disponibilizado no Seminário de Ensino. Ele se coloca à disposição para auxiliar o conselheiro Fábio na construção do texto.</text:span></text:p>
            <text:p text:style-name="P298">O conselheiro Fábio<text:s/>faz agradecimentos à assessora Jessica, pelo<text:s/>suporte ao trabalho realizado no questionário,<text:s/>e à equipe de Comunicação. Ele faz uma avaliação acerca dos resultados e da quantidade<text:s/>de docentes que responderam. Ele se coloca à disposição para realizar a análise detalhada dos resultados. Ele propõe que, a partir dessa análise, sejam criadas recomendações do CAU/RS sobre o<text:s/>novo panorama de ensino para encaminhamento às instituições de ensino.<text:s/></text:p>
            <text:p text:style-name="P299"><text:span text:style-name="T300">O conselheiro Spinelli sugere que seja criado relatório para avaliação em 16/06/2021, em reunião prévia ao Seminário de Ensino, com objetivo de apresentar o relato no evento. Ele sugere que Assessoria envie solicitação à área de Comunicação para elaboração<text:s/></text:span><text:span text:style-name="T301">de</text:span><text:span text:style-name="T302"><text:s/>divulgação dos resultados</text:span><text:span text:style-name="T303"><text:s/>no<text:s/></text:span><text:span text:style-name="T304">site</text:span><text:span text:style-name="T305">. A Comissão define que o conselheiro Fábio<text:s/></text:span><text:span text:style-name="T306">realizará a compilação d</text:span><text:span text:style-name="T307">as informações e criará um texto com diagnóstico da pesquisa e sugestões, com auxílio dos demais conselheiros.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 table:number-columns-spanned="4">
            <text:p text:style-name="P312"><text:span text:style-name="T313">Assessoria enviará solicitação à área de Comunicação para divulgação dos resultados<text:s/></text:span><text:span text:style-name="T314">no</text:span><text:span text:style-name="T315"><text:s/></text:span><text:span text:style-name="T316">site</text:span><text:span text:style-name="T317"><text:s/>de ensino do CAU/RS.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list text:style-name="LFO1" text:continue-numbering="true">
              <text:list-item>
                <text:list>
                  <text:list-item>
                    <text:p text:style-name="P323">Definição da 2ª Reunião com Coordenadores –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4">
            <text:p text:style-name="P328">CEF-CAU/R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Relator</text:p>
          </table:table-cell>
          <table:covered-table-cell/>
          <table:table-cell table:style-name="TableCell332" table:number-columns-spanned="4">
            <text:p text:style-name="P333">Rodrigo Spinelli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4">
            <text:p text:style-name="P338">A assessora Jessica fala sobre definição da segunda reunião com os coordenadores para tratativas das atividades de extensão. O conselheiro Spinelli solicita que Assessoria envie memorando com solicitação de ampliação das reuniões extraordinárias para<text:s/>o segundo semestre de 2021, devido à extensa pauta de trabalho da Comissão. Ele solicita que assunto seja pautado no próximo Conselho Diretor. O conselheiro Fábio declara apoio à solicitação das reuniões extraordinárias. Ele fala sobre a importância do debate sobre as atividades de extensão.<text:s/></text:p>
            <text:p text:style-name="P339">O conselheiro Spinelli solicita que Assessoria envie<text:s/>pedido<text:s/>de divulgação da Deliberação 31/2019 CEF-CAU/BR e DPO-CAU/RS 1186-2020 sobre Atividades de Extensão.<text:s/>Ele<text:s/>faz sugestões de<text:s/>datas<text:s/>para a reunião extraordinária e a Comissão avalia a disponibilidade no calendário do CAU/RS. O conselheiro Fábio sugere que<text:s/><text:soft-page-break/>reunião seja realizada após o Seminário de Ensino e os conselheiros definem a data de 26/07/2021.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Encaminhamento</text:p>
          </table:table-cell>
          <table:covered-table-cell/>
          <table:table-cell table:style-name="TableCell343" table:number-columns-spanned="4">
            <text:p text:style-name="P344">Assessoria enviará memorando com solicitações de reuniões extraordinárias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list text:style-name="LFO1" text:continue-numbering="true">
              <text:list-item>
                <text:list>
                  <text:list-item>
                    <text:p text:style-name="P350">Deliberação sobre aproximação da CEF-CAU/RS com as IEs (palestras, formaturas, brindes, vídeo institucional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Fonte</text:p>
          </table:table-cell>
          <table:covered-table-cell/>
          <table:table-cell table:style-name="TableCell354" table:number-columns-spanned="4">
            <text:p text:style-name="P355">Assessoria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Relatora</text:p>
          </table:table-cell>
          <table:covered-table-cell/>
          <table:table-cell table:style-name="TableCell359" table:number-columns-spanned="4">
            <text:p text:style-name="P360">Jéssica Lima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Discussão</text:p>
          </table:table-cell>
          <table:covered-table-cell/>
          <table:table-cell table:style-name="TableCell364" table:number-columns-spanned="4">
            <text:p text:style-name="P365"><text:span text:style-name="T366">A assessora Jessica apresenta deliberação com as proposições sobre<text:s/></text:span><text:span text:style-name="T367">aproximação da CEF-CAU/RS com as instituições de ensino, com as tratativas para realização de palestras, formaturas, brindes, vídeo institucional.<text:s/></text:span><text:span text:style-name="T368">O conselheiro Spinelli informa sobre proposições apresentadas no Conselho Diretor. A assessora Jessica faz a leitura do texto e a Comissão faz os apontamentos. Os conselheiros fazem questionamentos sobre a organização das ações e dos eventos e a assessora Jessica faz esclarecimentos.<text:s/></text:span></text:p>
            <text:p text:style-name="P369">O conselheiro Rinaldo solicita a retirada da especificação do minicurso e ajuste para forma mais ampla, podendo abranger outros tipos de curso, no item 1.4 alínea c da deliberação. A assessora Jessica faz os ajustes e a Comissão finaliza a análise.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Encaminhamento</text:p>
          </table:table-cell>
          <table:covered-table-cell/>
          <table:table-cell table:style-name="TableCell373" table:number-columns-spanned="4">
            <text:p text:style-name="P374"><text:span text:style-name="T375">Deliberação CEF 021-2021 –<text:s/></text:span><text:span text:style-name="T376">Encaminha proposta de plano de aproximação do CAU/RS junto à comunidade acadêmica: aprovada com 4 votos favoráveis.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list text:style-name="LFO1" text:continue-numbering="true">
              <text:list-item>
                <text:p text:style-name="P38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Assunto</text:p>
          </table:table-cell>
          <table:covered-table-cell/>
          <table:table-cell table:style-name="TableCell386" table:number-columns-spanned="4">
            <text:p text:style-name="P387">Deliberação de Registros Profissionais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4">
            <text:p text:style-name="P392">Assessoria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Assunto</text:p>
          </table:table-cell>
          <table:covered-table-cell/>
          <table:table-cell table:style-name="TableCell396" table:number-columns-spanned="4">
            <text:p text:style-name="P397">Dupla Diplomação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4">
            <text:p text:style-name="P402">CEF-CAU/RS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Assunto</text:p>
          </table:table-cell>
          <table:covered-table-cell/>
          <table:table-cell table:style-name="TableCell406" table:number-columns-spanned="4">
            <text:p text:style-name="P407">Atividades de Georreferenciamento e Correlatas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4">
            <text:p text:style-name="P412">CEF-CAU/RS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Assunto</text:p>
          </table:table-cell>
          <table:covered-table-cell/>
          <table:table-cell table:style-name="TableCell416" table:number-columns-spanned="4">
            <text:p text:style-name="P417">Cartilha ao Recém-formado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Fonte</text:p>
          </table:table-cell>
          <table:covered-table-cell/>
          <table:table-cell table:style-name="TableCell421" table:number-columns-spanned="4">
            <text:p text:style-name="P422">CEF-CAU/RS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list text:style-name="LFO1" text:continue-numbering="true">
              <text:list-item>
                <text:p text:style-name="P43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Presenças</text:p>
          </table:table-cell>
          <table:covered-table-cell/>
          <table:table-cell table:style-name="TableCell434" table:number-columns-spanned="4">
            <text:p text:style-name="P435"><text:span text:style-name="T436">A reunião encerra às<text:s/></text:span><text:span text:style-name="T437">11</text:span><text:span text:style-name="T438">h42</text:span><text:span text:style-name="T439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><text:span text:style-name="T450">RODRIGO SPINELLI</text:span><text:span text:style-name="T451"><text:s/></text:span></text:p>
            <text:p text:style-name="P452">Coordenador<text:s/>da CEF-CAU/RS</text:p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MARIA JOSÉ MENDES DA SILVA</text:p>
            <text:p text:style-name="P463">Assistente de Atendimento e Fiscalização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19T14:44:00Z</meta:creation-date>
    <dc:date>2021-05-19T14:44:00Z</dc:date>
    <meta:print-date>2021-05-19T14:1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44" meta:character-count="9867" meta:row-count="69" meta:non-whitespace-character-count="8342"/>
  </office:meta>
</office:document-meta>
</file>