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4708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1.4666in" style:use-optimal-column-width="false"/>
    </style:style>
    <style:style style:name="TableColumn40" style:family="table-column">
      <style:table-column-properties style:column-width="0.0097in" style:use-optimal-column-width="false"/>
    </style:style>
    <style:style style:name="Table34" style:family="table">
      <style:table-properties style:width="6.5069in" fo:margin-left="-0.003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min-row-height="0.0486in"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9" style:family="table-row">
      <style:table-row-properties style:min-row-height="0.1486in"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1486in"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 style:min-row-height="0.1486in"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min-row-height="0.0486in"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5" style:family="table-row">
      <style:table-row-properties style:min-row-height="0.1486in"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1486in"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4" style:family="table-row">
      <style:table-row-properties style:min-row-height="0.1486in"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min-row-height="0.1486in"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min-row-height="0.1486in"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min-row-height="0.0486in"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2" style:family="table-row">
      <style:table-row-properties style:min-row-height="0.1486in"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1486in"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1118in"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1" style:family="table-row">
      <style:table-row-properties style:min-row-height="0.1118in"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1" style:parent-style-name="Normal" style:family="paragraph">
      <style:paragraph-properties fo:text-align="justify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 style:min-row-height="0.1118in"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89" style:parent-style-name="Normal" style:family="paragraph">
      <style:paragraph-properties fo:text-align="justify"/>
    </style:style>
    <style:style style:name="T29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4" style:family="table-row">
      <style:table-row-properties style:min-row-height="0.1118in"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1" style:family="table-row">
      <style:table-row-properties style:min-row-height="0.1118in"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59" style:parent-style-name="Normal" style:family="paragraph">
      <style:paragraph-properties fo:text-align="justify"/>
    </style:style>
    <style:style style:name="T3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62" style:parent-style-name="Normal" style:family="paragraph">
      <style:paragraph-properties fo:text-align="justify"/>
    </style:style>
    <style:style style:name="T3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65" style:parent-style-name="Normal" style:family="paragraph">
      <style:paragraph-properties fo:text-align="justify"/>
    </style:style>
    <style:style style:name="T3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ParágrafodaLista" style:list-style-name="LFO1" style:family="paragraph">
      <style:paragraph-properties fo:text-align="justify">
        <style:tab-stops>
          <style:tab-stop style:type="left" style:position="-0.4138in"/>
          <style:tab-stop style:type="left" style:position="0.81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6" style:family="table-row">
      <style:table-row-properties style:min-row-height="0.1118in"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2" style:family="table-row">
      <style:table-row-properties style:min-row-height="0.1118in"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9" style:parent-style-name="Normal" style:family="paragraph">
      <style:text-properties text:display="none"/>
    </style:style>
    <style:style style:name="TableColumn471" style:family="table-column">
      <style:table-column-properties style:column-width="6.3979in" style:use-optimal-column-width="false"/>
    </style:style>
    <style:style style:name="Table470" style:family="table">
      <style:table-properties style:width="6.3979in" fo:margin-left="0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0" style:parent-style-name="Normal" style:family="paragraph">
      <style:paragraph-properties fo:text-align="center"/>
    </style:style>
    <style:style style:name="T48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84" style:family="table-row">
      <style:table-row-properties style:min-row-height="0.109in" style:use-optimal-row-height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 style:min-row-height="0.1222in" style:use-optimal-row-height="false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 style:min-row-height="0.4298in" style:use-optimal-row-height="false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6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89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Normal"><text:span text:style-name="T43">DATA:</text:span></text:p>
          </table:table-cell>
          <table:covered-table-cell/>
          <table:table-cell table:style-name="TableCell44">
            <text:p text:style-name="P45">19<text:s/>de<text:s/>maio<text:s/>de 2021,<text:s/>quarta-feira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 table:number-columns-spanned="2">
            <text:p text:style-name="P49">9h<text:s/>às 12h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LOCAL:</text:p>
          </table:table-cell>
          <table:covered-table-cell/>
          <table:table-cell table:style-name="TableCell53" table:number-columns-spanned="4">
            <text:p text:style-name="P54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5">
            <text:p text:style-name="P60">PARTICIPANTES</text:p>
          </table:table-cell>
          <table:covered-table-cell/>
          <table:table-cell table:style-name="TableCell61">
            <text:p text:style-name="Normal"><text:span text:style-name="T62">Rodrigo Spinelli</text:span></text:p>
          </table:table-cell>
          <table:table-cell table:style-name="TableCell63" table:number-columns-spanned="3">
            <text:p text:style-name="P64">Coordenador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Fábio Müller</text:p>
          </table:table-cell>
          <table:table-cell table:style-name="TableCell69" table:number-columns-spanned="3">
            <text:p text:style-name="P70">Coordenador Adjunto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Normal"><text:span text:style-name="T74">Luiz Antônio Machado Veríssimo</text:span></text:p>
          </table:table-cell>
          <table:table-cell table:style-name="TableCell75" table:number-columns-spanned="3">
            <text:p text:style-name="P76">Membro suplente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Normal"><text:span text:style-name="T80">Rinaldo Ferreira Barbosa</text:span></text:p>
          </table:table-cell>
          <table:table-cell table:style-name="TableCell81" table:number-columns-spanned="3">
            <text:p text:style-name="P82">Membro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Normal"><text:span text:style-name="T86">Cecilia Giovenardi Esteve</text:span></text:p>
          </table:table-cell>
          <table:table-cell table:style-name="TableCell87" table:number-columns-spanned="3">
            <text:p text:style-name="P88">Membro<text:s/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3">
            <text:p text:style-name="P91">ASSESSORIA</text:p>
          </table:table-cell>
          <table:covered-table-cell/>
          <table:table-cell table:style-name="TableCell92">
            <text:p text:style-name="P93">Jéssica Nataly Santos de Lima</text:p>
          </table:table-cell>
          <table:table-cell table:style-name="TableCell94" table:number-columns-spanned="3">
            <text:p text:style-name="P95">Assistente de Atendimento e Fiscalização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Flavio Salamoni Barros Silva</text:p>
          </table:table-cell>
          <table:table-cell table:style-name="TableCell100" table:number-columns-spanned="3">
            <text:p text:style-name="P101">Assessor Jurídico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Melina Greff Lai</text:p>
          </table:table-cell>
          <table:table-cell table:style-name="TableCell106" table:number-columns-spanned="3">
            <text:p text:style-name="P107">Gerente de Atendimento interina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SECRETARIA</text:p>
          </table:table-cell>
          <table:covered-table-cell/>
          <table:table-cell table:style-name="TableCell111">
            <text:p text:style-name="P112">Maria José Mendes da Silva</text:p>
          </table:table-cell>
          <table:table-cell table:style-name="TableCell113" table:number-columns-spanned="3">
            <text:p text:style-name="P114">Assistente de Atendimento e Fiscalização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list text:style-name="LFO1" text:continue-numbering="true">
              <text:list-item>
                <text:p text:style-name="P120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Presenças</text:p>
          </table:table-cell>
          <table:covered-table-cell/>
          <table:table-cell table:style-name="TableCell124" table:number-columns-spanned="4">
            <text:p text:style-name="P125">Verificado o quórum para início da reunião às 9h, com os conselheiros acima nominados. A conselheira Lidia Glacir Gomes Rodrigues solicitou a convocação do seu membro suplente.<text:s/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5">
            <text:list text:style-name="LFO1" text:continue-numbering="true">
              <text:list-item>
                <text:p text:style-name="P131">Aprovação da súmula da 188ª Reunião Ordinária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Discussão</text:p>
          </table:table-cell>
          <table:table-cell table:style-name="TableCell135" table:number-columns-spanned="4">
            <text:p text:style-name="P136">A súmula da 188ª Reunião Ordinária, enviada previamente, foi aprovada com 4 votos favoráveis e 1 abstenção.</text:p>
          </table:table-cell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Encaminhamento</text:p>
          </table:table-cell>
          <table:table-cell table:style-name="TableCell140" table:number-columns-spanned="4">
            <text:p text:style-name="P141">Colher assinatura do coordenador e da secretária e publicar no site do CAU/RS.</text:p>
          </table:table-cell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5">
            <text:list text:style-name="LFO1" text:continue-numbering="true">
              <text:list-item>
                <text:p text:style-name="P147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Relator</text:p>
          </table:table-cell>
          <table:table-cell table:style-name="TableCell151" table:number-columns-spanned="4">
            <text:p text:style-name="P152"><text:span text:style-name="T153">Rodrigo Spinelli</text:span></text:p>
          </table:table-cell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4">
          <table:table-cell table:style-name="TableCell155">
            <text:p text:style-name="P156">Comunicação</text:p>
          </table:table-cell>
          <table:table-cell table:style-name="TableCell157" table:number-columns-spanned="4">
            <text:p text:style-name="P158">O conselheiro Spinelli<text:s/>manifesta seu pesar sobre o falecimento do engenheiro civil e professor Luiz Piccoli. Ele informa que o professor atuou na Unisinos, nos cursos de Arquitetura e Urbanismo e de Engenharia Civil, formando milhares de profissionais.<text:s/></text:p>
          </table:table-cell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Relatora</text:p>
          </table:table-cell>
          <table:table-cell table:style-name="TableCell162" table:number-columns-spanned="4">
            <text:p text:style-name="P163">Jéssica Nataly Santos de Lima</text:p>
          </table:table-cell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Comunicação</text:p>
          </table:table-cell>
          <table:table-cell table:style-name="TableCell167" table:number-columns-spanned="4">
            <text:p text:style-name="P168">A assessora Jessica informa sobre<text:s/>retornos<text:s/>do<text:s/>CAU/BR. Ela informa que<text:s/>foi realizada a validação dos diplomas solicitada nas<text:s/>Deliberações CEF-CAU/RS<text:s/>nº<text:s/>003 e<text:s/>nº<text:s/>004, sobre<text:s/>diplomados no Exterior. Ela informa que<text:s/>houve retorno referente à Deliberação CEF-CAU/RS<text:s/>nº<text:s/>005, sobre cálculo de tempestividade de instituições de ensino, com o de acordo do CAU/BR para a validação dos registros.<text:s/></text:p>
          </table:table-cell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5">
            <text:list text:style-name="LFO1" text:continue-numbering="true">
              <text:list-item>
                <text:p text:style-name="P174">Apresentação da pauta<text:s/>e 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5">
            <text:p text:style-name="P177">Mantida a pauta previamente apresentada.<text:s/>Incluído o item 6. Extrapauta.</text:p>
          </table:table-cell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list text:style-name="LFO1" text:continue-numbering="true">
              <text:list-item>
                <text:p text:style-name="P183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list text:style-name="LFO1" text:continue-numbering="true">
              <text:list-item>
                <text:list>
                  <text:list-item>
                    <text:p text:style-name="P189"><text:span text:style-name="T190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Fonte</text:p>
          </table:table-cell>
          <table:covered-table-cell/>
          <table:table-cell table:style-name="TableCell194" table:number-columns-spanned="4">
            <text:p text:style-name="P195">Assessoria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Relatora</text:p>
          </table:table-cell>
          <table:covered-table-cell/>
          <table:table-cell table:style-name="TableCell199" table:number-columns-spanned="4">
            <text:p text:style-name="P200">Jéssica Lima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Discussão</text:p>
          </table:table-cell>
          <table:covered-table-cell/>
          <table:table-cell table:style-name="TableCell204" table:number-columns-spanned="4">
            <text:p text:style-name="P205">A assessora Jessica<text:s/>faz a leitura da minuta de deliberação<text:s/>com o parecer do conselheiro Fábio<text:s/>sobre Anotação de Título em Engenharia de Segurança do Trabalho<text:s/>para relatoria, Protocolo<text:s/>1220919/2020.<text:s/>O conselheiro Fábio faz esclarecimentos acerca do parecer e a Comissão aprova.<text:s/></text:p>
            <text:p text:style-name="P206">A assessora Jessica faz a leitura da minuta de deliberação com o parecer do conselheiro Fábio sobre Anotação de Título em Engenharia de Segurança do Trabalho<text:s/>para relatoria, Protocolo 1264163/2021. O conselheiro Fábio faz esclarecimentos acerca do parecer e a Comissão aprova.<text:s/></text:p>
            <text:p text:style-name="P207">A assessora Jessica apresenta a minuta de deliberação para avaliação do registro do título complementar de arquitetos e urbanistas com especialização em Engenharia de Segurança do Trabalho - Protocolo 1282184/2021 e a Comissão aprova.</text:p>
            <text:p text:style-name="P208">A assessora Jessica<text:s/>apresenta a minuta de deliberação para avaliação de registros profissionais de 05 a 18 de maio de 2021 e os(as)<text:s/>conselheiros(as)<text:s/>avaliam.<text:s/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Encaminhamento</text:p>
          </table:table-cell>
          <table:covered-table-cell/>
          <table:table-cell table:style-name="TableCell212" table:number-columns-spanned="4">
            <text:p text:style-name="P213"><text:span text:style-name="T214">- Deliberação CEF 022-2021 -</text:span><text:span text:style-name="T215"><text:s/>Anotação de Título em Engenharia de Segurança do Trabalho para relatoria: Protocolo 1220919/2020: aprovada com 5 votos favoráveis;</text:span></text:p>
            <text:p text:style-name="P216"><text:span text:style-name="T217">- Deliberação CEF 023-2021 -</text:span><text:span text:style-name="T218"><text:s/>Anotação de Título em Engenharia de Segurança do Trabalho para relatoria: Protocolo 1264163/2021: aprovada com 5 votos favoráveis;</text:span></text:p>
            <text:p text:style-name="P219"><text:span text:style-name="T220">- Deliberação CEF 024-2021 -<text:s/></text:span><text:span text:style-name="T221">Anotação de Título em Engenharia de Segurança do Trabalho - Protocolo 1282184/2021: aprovada com 5 votos favoráveis;</text:span></text:p>
            <text:p text:style-name="P222"><text:span text:style-name="T223">- Deliberação CEF 0</text:span><text:span text:style-name="T224">25</text:span><text:span text:style-name="T225">-2021 -<text:s/></text:span><text:span text:style-name="T226">Aprovação para registros profissionais no período de 05 a 18 de maio de 2021: aprovada com 5 votos favoráveis</text:span><text:span text:style-name="T227">.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list text:style-name="LFO1" text:continue-numbering="true">
              <text:list-item>
                <text:list>
                  <text:list-item>
                    <text:p text:style-name="P233"><text:span text:style-name="T234">Dupla Diplom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Fonte</text:p>
          </table:table-cell>
          <table:covered-table-cell/>
          <table:table-cell table:style-name="TableCell238" table:number-columns-spanned="4">
            <text:p text:style-name="P239">CEF-CAU/RS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Relator</text:p>
          </table:table-cell>
          <table:covered-table-cell/>
          <table:table-cell table:style-name="TableCell243" table:number-columns-spanned="4">
            <text:p text:style-name="P244">Rodrigo Spinelli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Discussão</text:p>
          </table:table-cell>
          <table:covered-table-cell/>
          <table:table-cell table:style-name="TableCell248" table:number-columns-spanned="4">
            <text:p text:style-name="P249">A assessora Jessica fala sobre a<text:s/>pauta referente à<text:s/>dupla diplomação e informa que realizou pesquisa<text:s/>de<text:s/>normativos sobre o assunto. Ela relata que não encontrou normativa e avalia que é um procedimento interno das instituições de ensino. Ela faz esclarecimentos sobre os procedimentos do Ministério da Educação<text:s/>(MEC)<text:s/>sobre revalidação e dupla titulação.<text:s/>Ela questiona a Comissão sobre as solicitações a serem enviadas ao CAU/BR sobre o tema.</text:p>
            <text:p text:style-name="P250">O conselheiro Fábio fala sobre a dupla titulação e avalia que os procedimentos são<text:s/>da alçada das instituições de Ensino Superior. Ele<text:s/>avalia que, sobre o reconhecimento de títulos estrangeiros,<text:s/>a Comissão precisa ter conhecimento dos<text:s/>acordos que o Brasil<text:s/>possui<text:s/>com outros países<text:s/>para entendimento do<text:s/>regramento<text:s/>vigente.<text:s/>Ele fala sobre procedimentos de plataforma de análise de titulação e reforça a necessidade de avaliação de acordos bilaterais.</text:p>
            <text:p text:style-name="P251"><text:span text:style-name="T252">O conselheiro Verissimo faz um relato sobre casos de seu conhecimento referentes à solicitação de dupla diplomação. O conselheiro Spinelli sugere que a Comissão realize o aprofundamento do tema para construção de entendimento. A assessora Jessica informa que disponibilizou<text:s/></text:span><text:span text:style-name="T253">link</text:span><text:span text:style-name="T254"><text:s/>com informações sobre os acordos do CAU/BR.<text:s/></text:span><text:span text:style-name="T255">Ela faz esclarecimentos sobre os registros permanentes e temporários.</text:span><text:span text:style-name="T256"><text:s/></text:span></text:p>
            <text:soft-page-break/>
            <text:p text:style-name="P257">O conselheiro Fábio propõe uma consulta ao CAU/BR para conhecimento dos acordos vigentes e<text:s/>a<text:s/>solicitação de resoluções atualizadas sobre o assunto.<text:s/>A assessora Jessica sugere que Assessoria realize pesquisa prévia para encaminhamento à Comissão. O conselheiro Fábio concorda que seja realizada pesquisa prévia e sugere que seja enviado ofício com solicitação formal ao CAU/BR. A gerente Melina propõe que seja questionado ao CAU/BR sobre possíveis<text:s/>negociações de acordos<text:s/>em andamento.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Encaminhamento</text:p>
          </table:table-cell>
          <table:covered-table-cell/>
          <table:table-cell table:style-name="TableCell261" table:number-columns-spanned="4">
            <text:p text:style-name="P262">Assessoria<text:s/>fará pesquisa e<text:s/>criará minuta de ofício com solicitação de informações ao CAU/BR.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list text:style-name="LFO1" text:continue-numbering="true">
              <text:list-item>
                <text:list>
                  <text:list-item>
                    <text:p text:style-name="P268">Atividades de Georreferenciamento e Correlat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Fonte</text:p>
          </table:table-cell>
          <table:covered-table-cell/>
          <table:table-cell table:style-name="TableCell272" table:number-columns-spanned="4">
            <text:p text:style-name="P273">Assessoria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Relatora</text:p>
          </table:table-cell>
          <table:covered-table-cell/>
          <table:table-cell table:style-name="TableCell277" table:number-columns-spanned="4">
            <text:p text:style-name="P278">Jéssica Lima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Discussão</text:p>
          </table:table-cell>
          <table:covered-table-cell/>
          <table:table-cell table:style-name="TableCell282" table:number-columns-spanned="4">
            <text:p text:style-name="P283"><text:span text:style-name="T284">A assessora Jessica informa que foi enviada deliberação do CAU/BR sobre<text:s/></text:span><text:span text:style-name="T285">Atividades de Georreferenciamento e Correlatas e minuta que trata de procedimentos para análise prévia.<text:s/></text:span><text:span text:style-name="T286">Ela faz esclarecimentos so</text:span><text:span text:style-name="T287">bre<text:s/></text:span><text:span text:style-name="T288">documento que certifica que o arquiteto e urbanista possui atribuição para assumir a responsabilidade técnica de serviços de determinação das coordenadas dos vértices definidores dos limites dos imóveis rurais para efeito do Cadastro Nacional de Imóveis Rurais (CNIR).<text:s/></text:span></text:p>
            <text:p text:style-name="P289"><text:span text:style-name="T290">O conselheiro Verissimo faz questionamentos e a assessora Jessica explic</text:span><text:span text:style-name="T291">a que<text:s/></text:span><text:span text:style-name="T292">já<text:s/></text:span><text:span text:style-name="T293">existe deliberação do CAU</text:span><text:span text:style-name="T294">/BR e que a demanda<text:s/></text:span><text:span text:style-name="T295">da Comissão é<text:s/></text:span><text:span text:style-name="T296">a<text:s/></text:span><text:span text:style-name="T297">criação de procedimentos internos do CAU/RS.</text:span><text:span text:style-name="T298"><text:s/>A Comissão debate sobre as atribuições do arquiteto e urbanista e requisitos da certidão para o INCRA. O conselheiro Rinaldo manifesta entendimento de que existe a necessidade de formação continuada</text:span><text:span text:style-name="T299"><text:s/>e concorda com o conteúdo da deliberação</text:span><text:span text:style-name="T300">.</text:span><text:span text:style-name="T301"><text:s/>Os(As) conselheiros(as) debatem sobre a emissão da certidão.</text:span><text:span text:style-name="T302"><text:s/>A assessora Jessica faz a leitura da minuta e a Comissão aprova.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Encaminhamento</text:p>
          </table:table-cell>
          <table:covered-table-cell/>
          <table:table-cell table:style-name="TableCell306" table:number-columns-spanned="4">
            <text:p text:style-name="P307"><text:span text:style-name="T308">Deliberação CEF 026-2021 -<text:s/></text:span><text:span text:style-name="T309">Atividades de Georreferenciamento e Correlatas</text:span><text:span text:style-name="T310">: aprovada com 5 votos favoráveis.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list text:style-name="LFO1" text:continue-numbering="true">
              <text:list-item>
                <text:list>
                  <text:list-item>
                    <text:p text:style-name="P316">Cartilha ao Recém-formad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Fonte</text:p>
          </table:table-cell>
          <table:covered-table-cell/>
          <table:table-cell table:style-name="TableCell320" table:number-columns-spanned="4">
            <text:p text:style-name="P321">Assessoria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Relatora</text:p>
          </table:table-cell>
          <table:covered-table-cell/>
          <table:table-cell table:style-name="TableCell325" table:number-columns-spanned="4">
            <text:p text:style-name="P326">Jéssica Lima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Discussão</text:p>
          </table:table-cell>
          <table:covered-table-cell/>
          <table:table-cell table:style-name="TableCell330" table:number-columns-spanned="4">
            <text:p text:style-name="P331">A assessora Jessica informa sobre retorno<text:s/>referente à<text:s/>Cartilha ao Recém-formado e<text:s/>sobre as<text:s/>considerações enviadas pelo conselheiro Fábio. Ela explica<text:s/>as<text:s/>sugestões de inclusão da Coordenadora<text:s/>de Fiscalização, Andréa Borba Pinheiro,<text:s/>e informa<text:s/>o<text:s/>prazo para finalização do material para o lançamento no Seminário de Ensino.<text:s/>O conselheiro Fábio<text:s/>faz<text:s/>esclarecimentos<text:s/>acerca de<text:s/>suas considerações.<text:s/>Ele se disponibiliza<text:s/>a<text:s/>realizar a complementação do texto e a conselheira Cecilia se disponibiliza ao apoio para redação.<text:s/></text:p>
            <text:p text:style-name="P332">O conselheiro Spinelli sugere que as complementações sejam encaminhadas ao setor de Comunicação. A assessora Jessica informa que encaminhará a sugestão enviada pela Coordenação de Fiscalização. O conselheiro Verissimo sugere que seja citado que as recomendações constam em legislação.<text:s/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Encaminhamento</text:p>
          </table:table-cell>
          <table:covered-table-cell/>
          <table:table-cell table:style-name="TableCell336" table:number-columns-spanned="4">
            <text:p text:style-name="P337">O conselheiro Fábio e a conselheira Cecilia realizarão as complementações na redação da Cartilha e, posteriormente, material será enviado ao setor de Comunicação.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list text:style-name="LFO1" text:continue-numbering="true">
              <text:list-item>
                <text:list>
                  <text:list-item>
                    <text:p text:style-name="P343">XII Seminário de Ensino e Form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Fonte</text:p>
          </table:table-cell>
          <table:covered-table-cell/>
          <table:table-cell table:style-name="TableCell347" table:number-columns-spanned="4">
            <text:p text:style-name="P348">Assessoria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Relatora</text:p>
          </table:table-cell>
          <table:covered-table-cell/>
          <table:table-cell table:style-name="TableCell352" table:number-columns-spanned="4">
            <text:p text:style-name="P353">Jéssica Lima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Discussão</text:p>
          </table:table-cell>
          <table:covered-table-cell/>
          <table:table-cell table:style-name="TableCell357" table:number-columns-spanned="4">
            <text:p text:style-name="P358">O conselheiro Spinelli fala sobre<text:s/>o<text:s/>alinhamento<text:s/>de que os painéis do evento serão<text:s/>apresentados<text:s/>pelos conselheiros da CEF-CAU/RS. Ele faz um relato sobre as definições para a realização do Seminário de Ensino, que ocorrerá em 24 e 25/06/2021, na UFSM, em Santa Maria.<text:s/>Ele faz os seguintes esclarecimentos sobre as<text:s/>sugestões de<text:s/>mediações do Seminário de Ensino:</text:p>
            <text:p text:style-name="P359"><text:span text:style-name="T360">- Palestra principal e Fórum de Coordenadores: conselheiro<text:s/></text:span><text:span text:style-name="T361">Rodrigo Spinelli;</text:span></text:p>
            <text:p text:style-name="P362"><text:span text:style-name="T363">-<text:s/></text:span><text:span text:style-name="T364">Painel 1: conselheiro Fábio Müller;</text:span></text:p>
            <text:p text:style-name="P365"><text:span text:style-name="T366">- Painel 2: conselheira<text:s/></text:span><text:span text:style-name="T367">Cecilia Giovenardi Esteve.</text:span></text:p>
            <text:p text:style-name="P368">A conselheira Cecilia destaca a questão de gênero<text:s/>na participação das mediações e se coloca à disposição da Comissão. O conselheiro Rinaldo concorda com as definições e<text:s/>reitera a necessidade de presença de conselheiros da CEF-CAU/RS na mediação.<text:s/>Ele propõe que seja informado aos(às) demais conselheiros(as)<text:s/>para verificação de<text:s/>interesse na participação.<text:s/></text:p>
            <text:p text:style-name="P369">O conselheiro Spinelli esclarece que<text:s/>o<text:s/>ponto referente à presença dos conselheiros da Comissão já foi definido no grupo de trabalho. A Comissão fala sobre<text:s/>possíveis nomes para a mediação e aprova a sugestão do conselheiro Spinelli. A assessora Jessica informa que enviará memorando para formalização da sugestão de conselheiros(as) para mediação. O conselheiro Spinelli informa que o evento terá a participação do arquiteto e urbanista Angelo Bucci.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Encaminhamento</text:p>
          </table:table-cell>
          <table:covered-table-cell/>
          <table:table-cell table:style-name="TableCell373" table:number-columns-spanned="4">
            <text:p text:style-name="P374"><text:span text:style-name="T375">Assessoria enviará memorando<text:s/></text:span><text:span text:style-name="T376">para formalização da sugestão de conselheiros(as) para mediação.</text:span>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6">
            <text:list text:style-name="LFO1" text:continue-numbering="true">
              <text:list-item>
                <text:p text:style-name="P382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6">
            <text:list text:style-name="LFO1" text:continue-numbering="true">
              <text:list-item>
                <text:list>
                  <text:list-item>
                    <text:p text:style-name="P388">Pesquisa sobre BIM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Fonte</text:p>
          </table:table-cell>
          <table:covered-table-cell/>
          <table:table-cell table:style-name="TableCell392" table:number-columns-spanned="4">
            <text:p text:style-name="P393">CEF-CAU/RS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Relator</text:p>
          </table:table-cell>
          <table:covered-table-cell/>
          <table:table-cell table:style-name="TableCell397" table:number-columns-spanned="4">
            <text:p text:style-name="P398">Fábio Müller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Discussão</text:p>
          </table:table-cell>
          <table:covered-table-cell/>
          <table:table-cell table:style-name="TableCell402" table:number-columns-spanned="4">
            <text:p text:style-name="P403">A assessora Jessica informa sobre envio de pesquisa<text:s/>referente ao<text:s/>BIM<text:s/>e apresenta o questionário. O conselheiro Spinelli propõe<text:s/>que seja encaminhada sugestão à entidade de criação de<text:s/>página para divulgação do questionário e que o CAU/RS<text:s/>auxilie<text:s/>na divulgação.<text:s/>Ele sugere que solicitação de divulgação seja enviada<text:s/>ao setor de Comunicação. A assessora Jessica informa<text:s/>que enviará o retorno com o encaminhamento.<text:s/>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Encaminhamento</text:p>
          </table:table-cell>
          <table:covered-table-cell/>
          <table:table-cell table:style-name="TableCell407" table:number-columns-spanned="4">
            <text:p text:style-name="P408">Assessoria enviará retorno à<text:s/>entidade informando que a Comissão<text:s/>se coloca à disposição para<text:s/>o apoio na divulgação do questionário.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6">
            <text:list text:style-name="LFO1" text:continue-numbering="true">
              <text:list-item>
                <text:list>
                  <text:list-item>
                    <text:p text:style-name="P414">Memorando CEP – Residência em Arquitetur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Fonte</text:p>
          </table:table-cell>
          <table:covered-table-cell/>
          <table:table-cell table:style-name="TableCell418" table:number-columns-spanned="4">
            <text:p text:style-name="P419">CEF-CAU/RS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Relatores</text:p>
          </table:table-cell>
          <table:covered-table-cell/>
          <table:table-cell table:style-name="TableCell423" table:number-columns-spanned="4">
            <text:p text:style-name="P424">Conselheiros(as)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Discussão</text:p>
          </table:table-cell>
          <table:covered-table-cell/>
          <table:table-cell table:style-name="TableCell428" table:number-columns-spanned="4">
            <text:p text:style-name="P429">A assessora Jessica faz a leitura de memorando enviado pela CEP-CAU/RS sobre Programa de Residência Técnica. O conselheiro Rinaldo fala sobre a<text:s/>importância da<text:s/>prática<text:s/>e da definição do que é tratado na graduação e na especialização. Ele manifesta entendimento de que é necessária a criação de regramento para formação prática nos cursos de Arquitetura e Urbanismo.<text:s/>O conselheiro Verissimo avalia que a Residência Técnica é uma complementação e deve ocorrer após a graduação.<text:s/></text:p>
            <text:p text:style-name="P430">A assessora Jessica fala sobre solicitação da CEP-CAU/RS para realização de reunião conjunta e levantamento de informações. Ela informa que, conforme o Plano de Trabalho,<text:s/>essa pauta está prevista<text:s/>para tratativas em setembro de 2021. O conselheiro Spinelli propõe que assunto seja tratado no prazo previsto e com a participação da CEP-CAU/RS.<text:s/>O conselheiro Rinaldo fala sobre a importância da reunião conjunta para balizar conceitos em relação ao entendimento da Residência Técnica. A conselheira Cecilia fala sobre a relevância do Conselho debater esse tema para atuação em benefício da sociedade.<text:s/></text:p>
            <text:p text:style-name="P431">O conselheiro Fábio propõe que seja enviado retorno<text:s/>à<text:s/>CEP-CAU/RS com a sugestão de realização de reunião em setembro de 2021, com prévio entendimento das Comissões sobre o assunto.<text:s/>O conselheiro Rinaldo fala sobre a formação continuada e a importância de<text:s/>definição de<text:s/>balizadores claros<text:s/>com vinculação à valorização e à especialização do profissional.<text:s/>O assessor Flavio faz esclarecimentos sobre a solicitação da CEP-CAU/RS e<text:s/>a<text:s/>criação de residência de profissionais de Arquitetura e Urbanismo em lei do município de Porto Alegre.<text:s/>Ele informa que enviará a lei à Comissão.<text:s/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Encaminhamento</text:p>
          </table:table-cell>
          <table:covered-table-cell/>
          <table:table-cell table:style-name="TableCell435" table:number-columns-spanned="4">
            <text:p text:style-name="P436">Assessoria enviará retorno à CEP-CAU/RS com sugestão de reunião em setembro de 2021.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6">
            <text:list text:style-name="LFO1" text:continue-numbering="true">
              <text:list-item>
                <text:p text:style-name="P442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Assunto</text:p>
          </table:table-cell>
          <table:covered-table-cell/>
          <table:table-cell table:style-name="TableCell446" table:number-columns-spanned="4">
            <text:p text:style-name="P447">Deliberação de Registros Profissionais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Fonte</text:p>
          </table:table-cell>
          <table:covered-table-cell/>
          <table:table-cell table:style-name="TableCell451" table:number-columns-spanned="4">
            <text:p text:style-name="P452">Assessoria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6">
            <text:list text:style-name="LFO1" text:continue-numbering="true">
              <text:list-item>
                <text:p text:style-name="P460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Presenças</text:p>
          </table:table-cell>
          <table:covered-table-cell/>
          <table:table-cell table:style-name="TableCell464" table:number-columns-spanned="4">
            <text:p text:style-name="P465"><text:span text:style-name="T466">A reunião encerra às 11</text:span><text:span text:style-name="T467">h25</text:span><text:span text:style-name="T468">min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469"/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><text:span text:style-name="T481">RODRIGO SPINELLI</text:span><text:span text:style-name="T482"><text:s/></text:span></text:p>
            <text:p text:style-name="P483">Coordenador<text:s/>da CEF-CAU/RS</text:p>
          </table:table-cell>
        </table:table-row>
        <table:table-row table:style-name="TableRow484"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  <text:p text:style-name="P490"/>
            <text:p text:style-name="P491"/>
          </table:table-cell>
        </table:table-row>
        <table:table-row table:style-name="TableRow492">
          <table:table-cell table:style-name="TableCell493">
            <text:p text:style-name="P494">MARIA JOSÉ MENDES DA SILVA</text:p>
            <text:p text:style-name="P495">Assistente de Atendimento e Fiscalização</text:p>
          </table:table-cell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5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6-07T13:08:00Z</meta:creation-date>
    <dc:date>2021-06-07T13:08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5" meta:paragraph-count="24" meta:word-count="1929" meta:character-count="12324" meta:row-count="86" meta:non-whitespace-character-count="10419"/>
  </office:meta>
</office:document-meta>
</file>