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7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486in"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486in"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min-row-height="0.1486in"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0486in"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6" style:family="table-row">
      <style:table-row-properties style:min-row-height="0.1486in"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5" style:family="table-row">
      <style:table-row-properties style:min-row-height="0.1486in"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min-row-height="0.1486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 style:min-row-height="0.1486in"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1486in"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4" style:family="table-row">
      <style:table-row-properties style:min-row-height="0.1486in"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1486in"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1118in"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118in"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min-row-height="0.1118in"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1118in"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1118in"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1" style:family="paragraph">
      <style:paragraph-properties fo:text-align="justify">
        <style:tab-stops>
          <style:tab-stop style:type="left" style:position="-0.4138in"/>
          <style:tab-stop style:type="left" style:position="0.81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3" style:family="table-row">
      <style:table-row-properties style:min-row-height="0.1118in"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1118in"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text-properties text:display="none"/>
    </style:style>
    <style:style style:name="TableColumn527" style:family="table-column">
      <style:table-column-properties style:column-width="6.3979in" style:use-optimal-column-width="false"/>
    </style:style>
    <style:style style:name="Table526" style:family="table">
      <style:table-properties style:width="6.3979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109in" style:use-optimal-row-height="false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 style:min-row-height="0.1222in" style:use-optimal-row-height="false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8" style:family="table-row">
      <style:table-row-properties style:min-row-height="0.4298in"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2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90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02<text:s/>de<text:s/>junho<text:s/>de 2021,<text:s/>quar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 table:number-columns-spanned="2">
            <text:p text:style-name="P49">9h<text:s/>às 12h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4">
            <text:p text:style-name="P54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3">
            <text:p text:style-name="P60">PARTICIPANTES</text:p>
          </table:table-cell>
          <table:covered-table-cell/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3">
            <text:p text:style-name="P64">Coordenador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Normal"><text:span text:style-name="T68">Rinaldo Ferreira Barbosa</text:span></text:p>
          </table:table-cell>
          <table:table-cell table:style-name="TableCell69" table:number-columns-spanned="3">
            <text:p text:style-name="P70">Membro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Normal"><text:span text:style-name="T74">Cecilia Giovenardi Esteve</text:span></text:p>
          </table:table-cell>
          <table:table-cell table:style-name="TableCell75" table:number-columns-spanned="3">
            <text:p text:style-name="P76">Membro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ASSESSORIA</text:p>
          </table:table-cell>
          <table:covered-table-cell/>
          <table:table-cell table:style-name="TableCell80">
            <text:p text:style-name="P81">Jéssica Nataly Santos de Lima</text:p>
          </table:table-cell>
          <table:table-cell table:style-name="TableCell82" table:number-columns-spanned="3">
            <text:p text:style-name="P83">Assistente de Atendimento e Fiscalização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Flavio Salamoni Barros Silva</text:p>
          </table:table-cell>
          <table:table-cell table:style-name="TableCell88" table:number-columns-spanned="3">
            <text:p text:style-name="P89">Assessor Jurídico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Marina Leivas Proto</text:p>
          </table:table-cell>
          <table:table-cell table:style-name="TableCell94" table:number-columns-spanned="3">
            <text:p text:style-name="P95">Gerente de Atendimento<text:s/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SECRETARIA</text:p>
          </table:table-cell>
          <table:covered-table-cell/>
          <table:table-cell table:style-name="TableCell99">
            <text:p text:style-name="P100">Maria José Mendes da Silva</text:p>
          </table:table-cell>
          <table:table-cell table:style-name="TableCell101" table:number-columns-spanned="3">
            <text:p text:style-name="P102">Assistente de Atendimento e Fiscalização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CONVIDADO</text:p>
          </table:table-cell>
          <table:covered-table-cell/>
          <table:table-cell table:style-name="TableCell106">
            <text:p text:style-name="P107">Juan Mascaró</text:p>
          </table:table-cell>
          <table:table-cell table:style-name="TableCell108" table:number-columns-spanned="3">
            <text:p text:style-name="P109">Conselheiro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list text:style-name="LFO1" text:continue-numbering="true">
              <text:list-item>
                <text:p text:style-name="P115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Presenças</text:p>
          </table:table-cell>
          <table:covered-table-cell/>
          <table:table-cell table:style-name="TableCell119" table:number-columns-spanned="4">
            <text:p text:style-name="P120"><text:span text:style-name="T121">Verificado o quórum para início da reunião às 9h, com os conselheiros acima nominados. A conselheira Lidia Glacir Gomes Rodrigues solicitou a convocação do seu membro suplente.<text:s/></text:span><text:span text:style-name="T122">Registra</text:span><text:span text:style-name="T123">m</text:span><text:span text:style-name="T124">-se a</text:span><text:span text:style-name="T125">s</text:span><text:span text:style-name="T126"><text:s/>ausência</text:span><text:span text:style-name="T127">s</text:span><text:span text:style-name="T128"><text:s/>justificada</text:span><text:span text:style-name="T129">s</text:span><text:span text:style-name="T130"><text:s/>do</text:span><text:span text:style-name="T131">s</text:span><text:span text:style-name="T132"><text:s/>conselheiro</text:span><text:span text:style-name="T133">s</text:span><text:span text:style-name="T134"><text:s/>Fábio Müller</text:span><text:span text:style-name="T135"><text:s/>e<text:s/></text:span><text:span text:style-name="T136">Luiz Antônio Machado Veríssimo.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5">
            <text:list text:style-name="LFO1" text:continue-numbering="true">
              <text:list-item>
                <text:p text:style-name="P142">Aprovação da súmula da 189ª Reunião Ordinári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Discussão</text:p>
          </table:table-cell>
          <table:table-cell table:style-name="TableCell146" table:number-columns-spanned="4">
            <text:p text:style-name="P147">A súmula da 189ª Reunião Ordinária, enviada previamente, foi aprovada com<text:s/>3 votos favoráveis e 2<text:s/>ausências.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Encaminhamento</text:p>
          </table:table-cell>
          <table:table-cell table:style-name="TableCell151" table:number-columns-spanned="4">
            <text:p text:style-name="P152">Colher assinatura do coordenador e da secretária e publicar no site do CAU/RS.</text:p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5">
            <text:list text:style-name="LFO1" text:continue-numbering="true">
              <text:list-item>
                <text:p text:style-name="P158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 table:number-columns-spanned="4">
            <text:p text:style-name="P163"><text:span text:style-name="T164">Rodrigo Spinelli</text:span></text:p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5">
          <table:table-cell table:style-name="TableCell166">
            <text:p text:style-name="P167">Comunicação</text:p>
          </table:table-cell>
          <table:table-cell table:style-name="TableCell168" table:number-columns-spanned="4">
            <text:p text:style-name="P169">O conselheiro Spinelli<text:s/>informa<text:s/>sobre o início do período de<text:s/>vacinação<text:s/>de professores<text:s/>contra a Covid-19<text:s/>no Estado.<text:s/>Ele informa que há previsão para vacinação dos professores do curso de Arquitetura e Urbanismo da Univates.</text:p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 table:number-columns-spanned="4">
            <text:p text:style-name="P174">Juan Mascaró</text:p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Comunicação</text:p>
          </table:table-cell>
          <table:table-cell table:style-name="TableCell178" table:number-columns-spanned="4">
            <text:p text:style-name="P179"><text:span text:style-name="T180">O conselheiro Juan informa sobre</text:span><text:span text:style-name="T181"><text:s/>o</text:span><text:span text:style-name="T182"><text:s/>egresso da Universidade de Passo Fundo (UPF),</text:span><text:span text:style-name="T183"><text:s/>o arquiteto e urbanista Leonardo Zanatta,</text:span><text:span text:style-name="T184"><text:s/>que recentemente teve o seu projeto final de graduação, “</text:span><text:span text:style-name="T185">A King Fahad High Speed Rail Station</text:span><text:span text:style-name="T186">”, como vencedor do prêmio<text:s/></text:span><text:span text:style-name="T187">Archi Now – Sustainability First Steppers</text:span><text:span text:style-name="T188">, que seleciona, anualmente, os melhores projetos finais de graduação com soluções sustentáveis para problemas atuais do mundo todo.</text:span></text:p>
          </table:table-cell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9">
          <table:table-cell table:style-name="TableCell190">
            <text:p text:style-name="P191">Relator</text:p>
          </table:table-cell>
          <table:table-cell table:style-name="TableCell192" table:number-columns-spanned="4">
            <text:p text:style-name="P193"><text:span text:style-name="T194">Rodrigo Spinelli</text:span></text:p>
          </table:table-cell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5">
          <table:table-cell table:style-name="TableCell196">
            <text:p text:style-name="P197">Comunicação</text:p>
          </table:table-cell>
          <table:table-cell table:style-name="TableCell198" table:number-columns-spanned="4">
            <text:p text:style-name="P199"><text:span text:style-name="T200">O conselheiro Spinelli fala sobre as atividades do Grupo de Trabalho de E</text:span><text:span text:style-name="T201">nsino. Ele informa que os convidados do Seminário de Ensino foram divulgados no<text:s/></text:span><text:span text:style-name="T202">Instagram</text:span><text:span text:style-name="T203"><text:s/>do CAU/RS e, em breve,<text:s/></text:span><text:span text:style-name="T204">as informações serão</text:span><text:span text:style-name="T205"><text:s/>divulgada</text:span><text:span text:style-name="T206">s</text:span><text:span text:style-name="T207"><text:s/></text:span><text:span text:style-name="T208">no<text:s/></text:span><text:span text:style-name="T209">site</text:span><text:span text:style-name="T210">.</text:span></text:p>
          </table:table-cell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11"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5">
            <text:list text:style-name="LFO1" text:continue-numbering="true">
              <text:list-item>
                <text:p text:style-name="P216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Mantida a pauta previamente apresentada. Incluído o item 6. Extrapauta.</text:p>
          </table:table-cell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6">
            <text:list text:style-name="LFO1" text:continue-numbering="true">
              <text:list-item>
                <text:p text:style-name="P225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list text:style-name="LFO1" text:continue-numbering="true">
              <text:list-item>
                <text:list>
                  <text:list-item>
                    <text:p text:style-name="P231"><text:span text:style-name="T232">Ensino a Distância (EaD) – retornos e alinhamento dos próximos pass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Fonte</text:p>
          </table:table-cell>
          <table:covered-table-cell/>
          <table:table-cell table:style-name="TableCell236" table:number-columns-spanned="4">
            <text:p text:style-name="P237">CEF-CAU/RS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Relator</text:p>
          </table:table-cell>
          <table:covered-table-cell/>
          <table:table-cell table:style-name="TableCell241" table:number-columns-spanned="4">
            <text:p text:style-name="P242">Rodrigo Spinelli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Discussão</text:p>
          </table:table-cell>
          <table:covered-table-cell/>
          <table:table-cell table:style-name="TableCell246" table:number-columns-spanned="4">
            <text:p text:style-name="P247">O conselheiro Spinelli informa que<text:s/>os alinhamentos de<text:s/>entendimentos com os demais coordenadores das CEFs/UF sobre Ensino a Distância (EaD)<text:s/>estão em desenvolvimento. A assessora Jessica faz um relato sobre as ações realizadas em 2021<text:s/>referentes à pauta. Ela destaca os cursos em EaD que formarão egressos em 2022 e 2023<text:s/>e informa<text:s/>os<text:s/>cursos<text:s/>que<text:s/>ainda não estão reconhecidos. O assessor Flavio informa sobre decisões judiciais referentes aos alunos da Unopar e da Faculdade Anhanguera.<text:s/></text:p>
            <text:p text:style-name="P248">O conselheiro Rinaldo ressalta a importância de<text:s/>articulação<text:s/>nacional para enfrentando do EaD<text:s/>e destaca o risco da<text:s/>possibilidade de geração de passivos judiciais.<text:s/>O assessor Flavio faz esclarecimentos<text:s/>sobre<text:s/>os processos judiciais e a Comissão debate sobre as possíveis estratégicas.<text:s/>O conselheiro Juan sugere que outros Conselhos sejam consultados para verificação de ações e articulações<text:s/>adequadas.<text:s/>O conselheiro Spinelli sugere que seja solicitada à Presidência contato com os Conselhos Estaduais para indicação de representantes e, posteriormente,<text:s/>seja realizado<text:s/>agendamento de reunião. O conselheiro Rinaldo faz indicações de Conselhos para contato e a Comissão faz uma lista para envio à Presidência.</text:p>
            <text:p text:style-name="P249">A conselheira Cecilia fala sobre reunião realizada pelas<text:s/>COAs do<text:s/>Sul e sugere que, a exemplo desse formato,<text:s/>seja realizado alinhamento e reunião com as CEFs do Sul.<text:s/>O conselheiro Rinaldo faz uma análise das<text:s/>questões mercadológicas do ensino<text:s/>e<text:s/>reforça a importância da realização de<text:s/>reuniões com as<text:s/>CEFs do Sul.<text:s/>O conselheiro Spinelli sugere<text:s/>o agendamento de reunião com as CEFs do Sul para<text:s/>04/08/2021. Ele solicita que Assessoria verifique a disponibilidade<text:s/>das Comissões e envie os<text:s/>convites.<text:s/>A assessora Jessica propõe o contato com a Chefia de Gabinete e Assessoria de Relações Institucionais para<text:s/>apoio<text:s/>nas ações.<text:s/>Ela questiona se há<text:s/>alguma medida a ser realizada em relação aos cursos EaD que formarão egressos e<text:s/>o<text:s/>assessor Flavio fala sobre possibilidade de procedimento administrativo.<text:s/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Encaminhamento</text:p>
          </table:table-cell>
          <table:covered-table-cell/>
          <table:table-cell table:style-name="TableCell253" table:number-columns-spanned="4">
            <text:p text:style-name="P254">Assessoria enviará à Presidência solicitação de contato com Conselhos Estaduais e verificará com as CEFs do Sul disponibilidade de agenda para reunião.<text:s/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list text:style-name="LFO1" text:continue-numbering="true">
              <text:list-item>
                <text:list>
                  <text:list-item>
                    <text:p text:style-name="P260"><text:span text:style-name="T261">Diretrizes Curriculares Nacionais – retornos e alinhamento dos próximos pass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Fonte</text:p>
          </table:table-cell>
          <table:covered-table-cell/>
          <table:table-cell table:style-name="TableCell265" table:number-columns-spanned="4">
            <text:p text:style-name="P266">CEF-CAU/RS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Relator</text:p>
          </table:table-cell>
          <table:covered-table-cell/>
          <table:table-cell table:style-name="TableCell270" table:number-columns-spanned="4">
            <text:p text:style-name="P271">Rodrigo Spinelli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Discussão</text:p>
          </table:table-cell>
          <table:covered-table-cell/>
          <table:table-cell table:style-name="TableCell275" table:number-columns-spanned="4">
            <text:p text:style-name="P276">O conselheiro Spinelli inicia o debate sobre as Diretrizes Curriculares Nacionais (DCNs). O conselheiro Rinaldo sugere que assunto seja tratado em reunião com as CEFs do Sul. O conselheiro Spinelli questiona sobre retorno<text:s/>de ofícios enviados à ABEA<text:s/>(Associação Brasileira de Ensino de Arquitetura e Urbanismo)<text:s/>e<text:s/>ao<text:s/>CAU/BR e a assessora Jessica informa que não houve retorno. O conselheiro Spinelli solicita que ofícios sejam<text:s/>ajustados com a informação de que foram enviados anteriormente e encaminhados novamente. A assessora Jessica<text:s/>sugere<text:s/>o<text:s/>contato prévio da Chefia de Gabinete e o conselheiro Spinelli concorda. Ele propõe que, posteriormente, sejam encaminhados ofícios às entidades nacionais.<text:s/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Encaminhamento</text:p>
          </table:table-cell>
          <table:covered-table-cell/>
          <table:table-cell table:style-name="TableCell280" table:number-columns-spanned="4">
            <text:p text:style-name="P281">Assessoria criará minuta de ofícios.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list text:style-name="LFO1" text:continue-numbering="true">
              <text:list-item>
                <text:list>
                  <text:list-item>
                    <text:p text:style-name="P287">Pesquisa aos docentes e Ensino Remoto Emergencial – diagnóstic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Fonte</text:p>
          </table:table-cell>
          <table:covered-table-cell/>
          <table:table-cell table:style-name="TableCell291" table:number-columns-spanned="4">
            <text:p text:style-name="P292">CEF-CAU/RS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Relator</text:p>
          </table:table-cell>
          <table:covered-table-cell/>
          <table:table-cell table:style-name="TableCell296" table:number-columns-spanned="4">
            <text:p text:style-name="P297">Rodrigo Spinelli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Discussão</text:p>
          </table:table-cell>
          <table:covered-table-cell/>
          <table:table-cell table:style-name="TableCell301" table:number-columns-spanned="4">
            <text:p text:style-name="P302">O conselheiro Spinelli solicita que assunto seja repautado, em função da ausência do conselheiro Fábio.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Encaminhamento</text:p>
          </table:table-cell>
          <table:covered-table-cell/>
          <table:table-cell table:style-name="TableCell306" table:number-columns-spanned="4">
            <text:p text:style-name="P307">Pautar novamente.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list text:style-name="LFO1" text:continue-numbering="true">
              <text:list-item>
                <text:list>
                  <text:list-item>
                    <text:p text:style-name="P313">2ª Reunião com Coordenadores – EMAU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Fonte</text:p>
          </table:table-cell>
          <table:covered-table-cell/>
          <table:table-cell table:style-name="TableCell317" table:number-columns-spanned="4">
            <text:p text:style-name="P318">CEF-CAU/RS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Relator</text:p>
          </table:table-cell>
          <table:covered-table-cell/>
          <table:table-cell table:style-name="TableCell322" table:number-columns-spanned="4">
            <text:p text:style-name="P323">Rodrigo Spinelli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Discussão</text:p>
          </table:table-cell>
          <table:covered-table-cell/>
          <table:table-cell table:style-name="TableCell327" table:number-columns-spanned="4">
            <text:p text:style-name="P328"><text:span text:style-name="T329">O conselheiro Spinelli informa sobre envio</text:span><text:span text:style-name="T330"><text:s/>de solicitação à Presidência para realização de</text:span><text:span text:style-name="T331"><text:s/>reunião extraordinária com coordenadores. Ele informa que<text:s/></text:span><text:span text:style-name="T332">a<text:s/></text:span><text:span text:style-name="T333">reunião foi aprovada e está prevista para 27/07/2021. Ele solicita à Assessoria que compartilhe<text:s/></text:span><text:span text:style-name="T334">as<text:s/></text:span><text:span text:style-name="T335">deliberações sobre os EMAUs para que todos realizem a leitura para estruturar a reunião.<text:s/></text:span><text:span text:style-name="T336">Ele</text:span><text:span text:style-name="T337"><text:s/>solicita que seja enviado<text:s/></text:span><text:span text:style-name="T338">e-mail</text:span><text:span text:style-name="T339"><text:s/>aos coordenadores de curso</text:span><text:span text:style-name="T340"><text:s/>para informar sobre a reunião</text:span><text:span text:style-name="T341"><text:s/></text:span><text:span text:style-name="T342">e comunicação da data</text:span><text:span text:style-name="T343"><text:s/>aos coordenadores de EMAUs. A conselheira<text:s/></text:span><text:span text:style-name="T344">Cecilia</text:span><text:span text:style-name="T345"><text:s/></text:span><text:span text:style-name="T346">faz questionamento</text:span><text:span text:style-name="T347"><text:s/>sobre a participação de estudantes e a assessora Jessica faz esclarecimentos. A conselheira Cecilia<text:s/></text:span><text:span text:style-name="T348">avalia</text:span><text:span text:style-name="T349"><text:s/>a importância da participação dos estudantes e sugere a inclusão<text:s/></text:span><text:span text:style-name="T350">de<text:s/></text:span><text:span text:style-name="T351">representante da FeNEA</text:span><text:span text:style-name="T352"><text:s/>entre os convidados</text:span><text:span text:style-name="T353">. O conselheiro Spinelli avalia que a sugestão poderá ser debatida nas próximas reuniões. Ele propõe a criação de apresentação sobre questões profissionais e EMAU</text:span><text:span text:style-name="T354">s</text:span><text:span text:style-name="T355">.<text:s/>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Encaminhamento</text:p>
          </table:table-cell>
          <table:covered-table-cell/>
          <table:table-cell table:style-name="TableCell359" table:number-columns-spanned="4">
            <text:p text:style-name="P360"><text:span text:style-name="T361">Assessoria compartilhará normativos, enviará<text:s/></text:span><text:span text:style-name="T362">e-mail</text:span><text:span text:style-name="T363"><text:s/>aos coordenadores informando a data da reunião e criará apresentação.<text:s/>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list text:style-name="LFO1" text:continue-numbering="true">
              <text:list-item>
                <text:list>
                  <text:list-item>
                    <text:p text:style-name="P369">XII Formação Continuada e Residência Técni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Fonte</text:p>
          </table:table-cell>
          <table:covered-table-cell/>
          <table:table-cell table:style-name="TableCell373" table:number-columns-spanned="4">
            <text:p text:style-name="P374">CEF-CAU/RS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Relator</text:p>
          </table:table-cell>
          <table:covered-table-cell/>
          <table:table-cell table:style-name="TableCell378" table:number-columns-spanned="4">
            <text:p text:style-name="P379">Rodrigo Spinelli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Discussão</text:p>
          </table:table-cell>
          <table:covered-table-cell/>
          <table:table-cell table:style-name="TableCell383" table:number-columns-spanned="4">
            <text:p text:style-name="P384"><text:span text:style-name="T385">A assessora Jessica<text:s/></text:span><text:span text:style-name="T386">informa<text:s/></text:span><text:span text:style-name="T387">acerca de</text:span><text:span text:style-name="T388"><text:s/>retorno de</text:span><text:span text:style-name="T389"><text:s/>memorando<text:s/></text:span><text:span text:style-name="T390">à</text:span><text:span text:style-name="T391"><text:s/>CEP-CAU/RS sobre Programa de Residência Técnica.<text:s/></text:span><text:span text:style-name="T392">O conselheiro Spinelli faz uma avaliação sobre</text:span><text:span text:style-name="T393"><text:s/>a Formação Continuada e Residência Técnica</text:span><text:span text:style-name="T394">. O conselheiro Rinaldo<text:s/></text:span><text:span text:style-name="T395">faz um relato sobre<text:s/></text:span><text:span text:style-name="T396">a importância<text:s/></text:span><text:span text:style-name="T397">da formação prática nos cursos de Arquitetura e Urbanismo e<text:s/></text:span><text:span text:style-name="T398">do fomento do ensino continuado</text:span><text:span text:style-name="T399">. O conselheiro Spinelli solicita que Assessoria realize pesquisa de materiais sobre Residência Técnica e encaminhe<text:s/></text:span><text:span text:style-name="T400">e-mail</text:span><text:span text:style-name="T401"><text:s/>ao coordenador da Universidade de Passo Fundo (UPF) para entendimento do</text:span><text:span text:style-name="T402">s procedimentos realizados nas atividades da<text:s/></text:span><text:span text:style-name="T403">instituição de ensino</text:span><text:span text:style-name="T404">.<text:s/>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Encaminhamento</text:p>
          </table:table-cell>
          <table:covered-table-cell/>
          <table:table-cell table:style-name="TableCell408" table:number-columns-spanned="4">
            <text:p text:style-name="P409"><text:span text:style-name="T410">Assessoria<text:s/></text:span><text:span text:style-name="T411">realizará pesquisa de materiais e envio de<text:s/></text:span><text:span text:style-name="T412">e-mail</text:span><text:span text:style-name="T413"><text:s/>à coordenador da UPF.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list text:style-name="LFO1" text:continue-numbering="true">
              <text:list-item>
                <text:p text:style-name="P419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list text:style-name="LFO1" text:continue-numbering="true">
              <text:list-item>
                <text:list>
                  <text:list-item>
                    <text:p text:style-name="P425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Fonte</text:p>
          </table:table-cell>
          <table:covered-table-cell/>
          <table:table-cell table:style-name="TableCell429" table:number-columns-spanned="4">
            <text:p text:style-name="P430">Assessoria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Relatora</text:p>
          </table:table-cell>
          <table:covered-table-cell/>
          <table:table-cell table:style-name="TableCell434" table:number-columns-spanned="4">
            <text:p text:style-name="P435">Jéssica Lima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Discussão</text:p>
          </table:table-cell>
          <table:covered-table-cell/>
          <table:table-cell table:style-name="TableCell439" table:number-columns-spanned="4">
            <text:p text:style-name="P440">A assessora Jessica apresenta a minuta de deliberação para avaliação de registros profissionais de 19 de maio a 01 de junho de 2021 e os(as) conselheiros(as) avaliam.<text:s/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Encaminhamento</text:p>
          </table:table-cell>
          <table:covered-table-cell/>
          <table:table-cell table:style-name="TableCell444" table:number-columns-spanned="4">
            <text:p text:style-name="P445"><text:span text:style-name="T446">Deliberação CEF 027-2021 -<text:s/></text:span><text:span text:style-name="T447">Aprovação para registros profissionais no período de<text:s/></text:span><text:span text:style-name="T448">19 de maio a 01 de junho de 2021</text:span><text:span text:style-name="T449">: aprovada com 3 votos favoráveis e 2 ausências.</text:span>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6">
            <text:list text:style-name="LFO1" text:continue-numbering="true">
              <text:list-item>
                <text:list>
                  <text:list-item>
                    <text:p text:style-name="P455">XII Seminário de Ensino e Formação: redação prévia da carta de Santa Ma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Fonte</text:p>
          </table:table-cell>
          <table:covered-table-cell/>
          <table:table-cell table:style-name="TableCell459" table:number-columns-spanned="4">
            <text:p text:style-name="P460">CEF-CAU/RS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Relator</text:p>
          </table:table-cell>
          <table:covered-table-cell/>
          <table:table-cell table:style-name="TableCell464" table:number-columns-spanned="4">
            <text:p text:style-name="P465">Rodrigo Spinelli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Discussão</text:p>
          </table:table-cell>
          <table:covered-table-cell/>
          <table:table-cell table:style-name="TableCell469" table:number-columns-spanned="4">
            <text:p text:style-name="P470"><text:span text:style-name="T471">O</text:span><text:span text:style-name="T472"><text:s/>conselheiro Spinelli informa sobre estrutura para a<text:s/></text:span><text:span text:style-name="T473">redação prévia da carta de Santa Maria sobre o XII Seminário de Ensino e Formação. O conselheiro Rinaldo sugere que a carta inicie pelos pontos relacionados ao<text:s/></text:span><text:span text:style-name="T474">EaD e DCNs</text:span><text:span text:style-name="T475">, com destaque à realidade e<text:s/></text:span><text:span text:style-name="T476">à<text:s/></text:span><text:span text:style-name="T477">virtualidade. O conselheiro Spinelli sugere o roteiro: introdução ao tema com citação ao momento e a temática do Seminário, DCNs e EaD.<text:s/></text:span><text:span text:style-name="T478">A conselheira Cecil</text:span><text:span text:style-name="T479">i</text:span><text:span text:style-name="T480">a sugere que seja criado<text:s/></text:span><text:span text:style-name="T481">um<text:s/></text:span><text:span text:style-name="T482">grupo para início da redação e se coloca à disposição. O conselheiro Rinaldo também se coloca à disposição para colaboração.</text:span><text:span text:style-name="T483"><text:s/>A assessora Jessica informa que estará em período de férias nos dias do Seminário e a Comissão avalia a necessidade de registro do evento para<text:s/></text:span><text:span text:style-name="T484">monitoramento dos alinhamentos</text:span><text:span text:style-name="T485">.<text:s/></text:span><text:span text:style-name="T486">O conselheiro Spinelli informa que verificará com o Grupo de Trabalho sobre a reunião com os coordenadores de curso.<text:s/>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Encaminhamento</text:p>
          </table:table-cell>
          <table:covered-table-cell/>
          <table:table-cell table:style-name="TableCell490" table:number-columns-spanned="4">
            <text:p text:style-name="P491"><text:span text:style-name="T492">Conselheiros(as) iniciarão a redação da carta</text:span><text:span text:style-name="T493">.</text:span><text:span text:style-name="T494"><text:s/>O conselheiro Spinelli verificará com Grupo de Trabalho sobre reunião com coordenadores de curso.<text:s/></text:span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6">
            <text:list text:style-name="LFO1" text:continue-numbering="true">
              <text:list-item>
                <text:p text:style-name="P500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Assunto</text:p>
          </table:table-cell>
          <table:covered-table-cell/>
          <table:table-cell table:style-name="TableCell504" table:number-columns-spanned="4">
            <text:p text:style-name="P505">Deliberação de Registros Profissionais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Fonte</text:p>
          </table:table-cell>
          <table:covered-table-cell/>
          <table:table-cell table:style-name="TableCell509" table:number-columns-spanned="4">
            <text:p text:style-name="P510">Assessoria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6">
            <text:list text:style-name="LFO1" text:continue-numbering="true">
              <text:list-item>
                <text:p text:style-name="P518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Presenças</text:p>
          </table:table-cell>
          <table:covered-table-cell/>
          <table:table-cell table:style-name="TableCell522" table:number-columns-spanned="4">
            <text:p text:style-name="P523"><text:span text:style-name="T524">A reunião encerra às 11h25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<text:span text:style-name="T537">RODRIGO SPINELLI</text:span><text:span text:style-name="T538"><text:s/></text:span></text:p>
            <text:p text:style-name="P539">Coordenador<text:s/>da CEF-CAU/RS</text:p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/>
            <text:p text:style-name="P547"/>
          </table:table-cell>
        </table:table-row>
        <table:table-row table:style-name="TableRow548">
          <table:table-cell table:style-name="TableCell549">
            <text:p text:style-name="P550">MARIA JOSÉ MENDES DA SILVA</text:p>
            <text:p text:style-name="P551">Assistente de Atendimento e Fiscalização</text:p>
          </table:table-cell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6-17T13:01:00Z</meta:creation-date>
    <dc:date>2021-06-17T13:02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511" meta:character-count="9653" meta:row-count="68" meta:non-whitespace-character-count="8161"/>
  </office:meta>
</office:document-meta>
</file>