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486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486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486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1118in"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118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text-properties text:display="none"/>
    </style:style>
    <style:style style:name="TableColumn455" style:family="table-column">
      <style:table-column-properties style:column-width="6.3979in" style:use-optimal-column-width="false"/>
    </style:style>
    <style:style style:name="Table454" style:family="table">
      <style:table-properties style:width="6.3979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09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222in"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4298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1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16<text:s/>de<text:s/>junh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Rinaldo Ferreira Barbosa</text:span></text:p>
          </table:table-cell>
          <table:table-cell table:style-name="TableCell69" table:number-columns-spanned="3">
            <text:p text:style-name="P70">Membr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Cecilia Giovenardi Esteve</text:span></text:p>
          </table:table-cell>
          <table:table-cell table:style-name="TableCell75" table:number-columns-spanned="3">
            <text:p text:style-name="P76">Membro<text:s/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Luiz Antônio Machado Veríssimo</text:span>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ASSESSORIA</text:p>
          </table:table-cell>
          <table:covered-table-cell/>
          <table:table-cell table:style-name="TableCell86">
            <text:p text:style-name="P87">Jéssica Nataly Santos de Lima</text:p>
          </table:table-cell>
          <table:table-cell table:style-name="TableCell88" table:number-columns-spanned="3">
            <text:p text:style-name="P89">Assistente de Atendimento e Fiscalizaçã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Flavio Salamoni Barros Silva</text:p>
          </table:table-cell>
          <table:table-cell table:style-name="TableCell94" table:number-columns-spanned="3">
            <text:p text:style-name="P95">Assessor Jurídic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Melina Greff Lai</text:p>
          </table:table-cell>
          <table:table-cell table:style-name="TableCell100" table:number-columns-spanned="3">
            <text:p text:style-name="P101">Arquiteta e Urbanista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ECRETARIA</text:p>
          </table:table-cell>
          <table:covered-table-cell/>
          <table:table-cell table:style-name="TableCell105">
            <text:p text:style-name="P106">Maria José Mendes da Silva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CONVIDADOS(AS)</text:p>
          </table:table-cell>
          <table:covered-table-cell/>
          <table:table-cell table:style-name="TableCell112">
            <text:p text:style-name="P113">Juan Mascaró</text:p>
          </table:table-cell>
          <table:table-cell table:style-name="TableCell114" table:number-columns-spanned="3">
            <text:p text:style-name="P115">Conselheiro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Josiane Cristina Bernardi</text:p>
          </table:table-cell>
          <table:table-cell table:style-name="TableCell120" table:number-columns-spanned="3">
            <text:p text:style-name="P121">Secretária Geral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Alexandre Noal dos Santos</text:p>
          </table:table-cell>
          <table:table-cell table:style-name="TableCell126" table:number-columns-spanned="3">
            <text:p text:style-name="P127">Gerente Jurídico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Paulo Henrique Soares</text:p>
          </table:table-cell>
          <table:table-cell table:style-name="TableCell132" table:number-columns-spanned="3">
            <text:p text:style-name="P133">Chefe de Gabinete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list text:style-name="LFO1" text:continue-numbering="true">
              <text:list-item>
                <text:p text:style-name="P13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Presenças</text:p>
          </table:table-cell>
          <table:covered-table-cell/>
          <table:table-cell table:style-name="TableCell143" table:number-columns-spanned="4">
            <text:p text:style-name="P144"><text:span text:style-name="T145">Verificado o quórum para início da reunião às 9h, com os conselheiros acima nominados. A conselheira Lidia Glacir Gomes Rodrigues solicitou a convocação do seu membro suplente. Registra-se a ausência justificada do conselheiro Fábio Müller</text:span><text:span text:style-name="T146">.</text:span><text:span text:style-name="T147"><text:s/>Registra-se que o conselheiro Luiz Antônio Machado Veríssimo acessou a reunião com seu<text:s/></text:span><text:span text:style-name="T148">e-mail<text:s/></text:span><text:span text:style-name="T149">pessoal.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">
            <text:list text:style-name="LFO1" text:continue-numbering="true">
              <text:list-item>
                <text:p text:style-name="P155">Aprovação da súmula da 190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4">
            <text:p text:style-name="P160">A súmula da 190ª Reunião Ordinária, enviada previamente, foi aprovada com 4 votos favoráveis e 1 ausência.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4">
            <text:p text:style-name="P165">Colher assinatura do coordenador e da secretária e publicar no site do CAU/RS.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Relatora</text:p>
          </table:table-cell>
          <table:table-cell table:style-name="TableCell175" table:number-columns-spanned="4">
            <text:p text:style-name="P176">Jéssica Nataly Santos de Lima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 table:number-columns-spanned="4">
            <text:p text:style-name="P181">A assessora Jessica informa sobre período em que estará em férias e que a assessora Melina estará à disposição. Ela informa sobre envio de convites aos coordenadores de curso e participação da Secretária Geral, Josiane Cristina Bernardi,<text:s/>na reunião<text:s/>para tratar do assunto. Ela informa que os(as) conselheiros(as)<text:s/>da CEP-CAU/RS manifestaram<text:s/>interesse em participar da<text:s/>2ª Reunião com Coordenadores de Curso, agendada para 27/07/2021. Ela informa sobre solicitação de reuniões extraordinárias e sugere o envio de memorando à Gerência Geral para encaminhamento da proposta.<text:s/>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Relatora</text:p>
          </table:table-cell>
          <table:table-cell table:style-name="TableCell185" table:number-columns-spanned="4">
            <text:p text:style-name="P186"><text:span text:style-name="T187">Cecilia Giovenardi Esteve</text:span></text:p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Comunicação</text:p>
          </table:table-cell>
          <table:table-cell table:style-name="TableCell191" table:number-columns-spanned="4">
            <text:p text:style-name="P192">A conselheira Cecilia informa sobre a<text:s/>renovação de<text:s/>licença, apresentada pelo<text:s/>conselheiro do CAU/RS,<text:s/>Tiago Holzmann da Silva, para o período de 21 de junho até 04 de julho de 2021. Ela informa que, com a renovação, mantém-se como<text:s/>conselheira titular na CEF-CAU/RS durante o período citado.</text:p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5">
            <text:list text:style-name="LFO1" text:continue-numbering="true">
              <text:list-item>
                <text:p text:style-name="P198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list text:style-name="LFO1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list text:style-name="LFO1" text:continue-numbering="true">
              <text:list-item>
                <text:list>
                  <text:list-item>
                    <text:p text:style-name="P213"><text:span text:style-name="T214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Fonte</text:p>
          </table:table-cell>
          <table:covered-table-cell/>
          <table:table-cell table:style-name="TableCell218" table:number-columns-spanned="4">
            <text:p text:style-name="P219">Assessoria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Relatora</text:p>
          </table:table-cell>
          <table:covered-table-cell/>
          <table:table-cell table:style-name="TableCell223" table:number-columns-spanned="4">
            <text:p text:style-name="P224">Jéssica Lima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Discussão</text:p>
          </table:table-cell>
          <table:covered-table-cell/>
          <table:table-cell table:style-name="TableCell228" table:number-columns-spanned="4">
            <text:p text:style-name="P229">A assessora Jessica apresenta a minuta de deliberação<text:s/>de solicitações de Anotação de Título em Engenharia de Segurança do Trabalho e os(as) conselheiros(as) avaliam.<text:s/>A assessora Jessica apresenta a minuta de deliberação para avaliação de registros profissionais de 02 a 15 de junho de 2021 e os(as) conselheiros(as) avaliam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Encaminhamento</text:p>
          </table:table-cell>
          <table:covered-table-cell/>
          <table:table-cell table:style-name="TableCell233" table:number-columns-spanned="4">
            <text:p text:style-name="P234"><text:span text:style-name="T235">- Deliberação CEF 028-2021 -<text:s/></text:span><text:span text:style-name="T236">Solicitações de Anotação de Título em Engenharia de Segurança do Trabalho: aprovada com 4 votos favoráveis e 1</text:span><text:span text:style-name="T237"><text:s/>ausência</text:span><text:span text:style-name="T238">;</text:span></text:p>
            <text:p text:style-name="P239"><text:span text:style-name="T240">- Deliberação CEF 0</text:span><text:span text:style-name="T241">29</text:span><text:span text:style-name="T242">-2021 -<text:s/></text:span><text:span text:style-name="T243">Aprovação para registros profissionais no período de 02 a 15 de junho de 2021: aprovada com<text:s/></text:span><text:span text:style-name="T244">4 votos favoráveis e 1 ausência</text:span><text:span text:style-name="T245">.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list text:style-name="LFO1" text:continue-numbering="true">
              <text:list-item>
                <text:list>
                  <text:list-item>
                    <text:p text:style-name="P251"><text:span text:style-name="T252">Pesquisa aos docentes e Ensino Remoto Emergencial – diagnóstic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Fonte</text:p>
          </table:table-cell>
          <table:covered-table-cell/>
          <table:table-cell table:style-name="TableCell256" table:number-columns-spanned="4">
            <text:p text:style-name="P257">Assessoria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Relatora</text:p>
          </table:table-cell>
          <table:covered-table-cell/>
          <table:table-cell table:style-name="TableCell261" table:number-columns-spanned="4">
            <text:p text:style-name="P262">Jéssica Lima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Discussão</text:p>
          </table:table-cell>
          <table:covered-table-cell/>
          <table:table-cell table:style-name="TableCell266" table:number-columns-spanned="4">
            <text:p text:style-name="P267">A assessora Jessica faz a leitura da minuta de deliberação sobre o relatório de pesquisa aos docentes e Ensino Remoto Emergencial.<text:s/>A Comissão faz considerações e o conselheiro Spinelli solicita a complementação de dados. A assessora Jessica faz esclarecimentos em relação aos procedimentos de publicação da deliberação e aprovação em Plenário.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Encaminhamento</text:p>
          </table:table-cell>
          <table:covered-table-cell/>
          <table:table-cell table:style-name="TableCell271" table:number-columns-spanned="4">
            <text:p text:style-name="P272"><text:span text:style-name="T273">Deliberação CEF 030-2021 –<text:s/></text:span><text:span text:style-name="T274">Ensino de Arquitetura e Urbanismo em face da pandemia covid-19: pesquisa realizada junto aos docentes de curso de graduação em arquitetura e urbanismo. Ensino remoto emergencial</text:span><text:span text:style-name="T275">: aprovada com 3 votos favoráveis e 2 ausências.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list text:style-name="LFO1" text:continue-numbering="true">
              <text:list-item>
                <text:list>
                  <text:list-item>
                    <text:p text:style-name="P281"><text:span text:style-name="T282">XII Seminário de Ensino e Formação: redação prévia da carta de Santa Ma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Fonte</text:p>
          </table:table-cell>
          <table:covered-table-cell/>
          <table:table-cell table:style-name="TableCell286" table:number-columns-spanned="4">
            <text:p text:style-name="P287">CEF-CAU/R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Relatora</text:p>
          </table:table-cell>
          <table:covered-table-cell/>
          <table:table-cell table:style-name="TableCell291" table:number-columns-spanned="4">
            <text:p text:style-name="P292"><text:span text:style-name="T293">Cecilia Giovenardi Esteve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Discussão</text:p>
          </table:table-cell>
          <table:covered-table-cell/>
          <table:table-cell table:style-name="TableCell297" table:number-columns-spanned="4">
            <text:p text:style-name="P298"><text:span text:style-name="T299">A conselheira Cecilia apresenta<text:s/></text:span><text:span text:style-name="T300">a estrutura da<text:s/></text:span><text:span text:style-name="T301">redação prévia da carta de Santa Maria sobre o XII Seminário de Ensino e Formação.</text:span><text:span text:style-name="T302"><text:s/>Ela informa sobre os</text:span><text:span text:style-name="T303"><text:s/>ajustes realizados<text:s/></text:span><text:span text:style-name="T304">e faz a leitura</text:span><text:span text:style-name="T305"><text:s/>do texto. Os(A</text:span><text:span text:style-name="T306">s) conselheiros(as) revisam o texto e sugerem ajustes.</text:span><text:span text:style-name="T307"><text:s/>O conselheiro Rinaldo sugere o destaque dos pontos relacionados ao<text:s/></text:span><text:span text:style-name="T308">EaD e DCNs, com inclusão do histórico de ações realizadas</text:span><text:span text:style-name="T309"><text:s/>pelo Conselho</text:span><text:span text:style-name="T310">.<text:s/></text:span><text:span text:style-name="T311">O conselheiro Spinelli sugere a inclusão de tópico sobre a defasagem das DCNs.</text:span><text:span text:style-name="T312"><text:s/></text:span></text:p>
            <text:p text:style-name="P313">A Comissão debate sobre os tópicos<text:s/>e as ações para engajamento com<text:s/>coordenadores de curso.<text:s/>A conselheira Cecilia sugere o<text:s/>contato<text:s/>e reforço<text:s/>com os coordenadores para solicitação de retorno e participação.<text:s/>O conselheiro Spinelli propõe que seja criado um roteiro de atividades para o Seminário de Ensino e sugere<text:s/>que seja tratada<text:s/>a formalização do<text:s/>Colegiado dos Coordenadores.<text:s/>A<text:s/><text:soft-page-break/>secretária geral Josiane informa sobre os procedimentos de formalização e encaminhamento ao Plenário,<text:s/>para a reunião de<text:s/>julho de 2021.<text:s/>Os(As) conselheiros(as) definem os pontos em destaque para os encaminhamentos.</text:p>
            <text:p text:style-name="P314"><text:span text:style-name="T315">A secretária geral Josiane informa sobre o retorno de confirmação de coordenadores de curso e reforço dos convites. Ela questiona sobre os participantes da mesa e participações presenciais dos(as) conselheiros(as). O conselheiro Spinelli sugere a substituição do conselheiro Fábio, em função de questões de saúde. A secretária geral Josiane propõe a participação da conselheira Marcia<text:s/></text:span><text:span text:style-name="T316">Martins<text:s/></text:span><text:span text:style-name="T317">e</text:span><text:span text:style-name="T318"><text:s/>o conselheiro Spinelli concorda</text:span><text:span text:style-name="T319">. Ela informa que enviará os ajustes<text:s/></text:span><text:span text:style-name="T320">acordados<text:s/></text:span><text:span text:style-name="T321">e<text:s/></text:span><text:span text:style-name="T322">o</text:span><text:span text:style-name="T323">s números de inscritos</text:span><text:span text:style-name="T324"><text:s/>ao Grupo de Trabalho de Ensino</text:span><text:span text:style-name="T325">.</text:span><text:span text:style-name="T326"><text:s/>O conselheiro Spinelli sugere que a transmissão do evento no<text:s/></text:span><text:span text:style-name="T327">Youtube</text:span><text:span text:style-name="T328"><text:s/>seja divulgada no</text:span><text:span text:style-name="T329">s</text:span><text:span text:style-name="T330"><text:s/></text:span><text:span text:style-name="T331">site</text:span><text:span text:style-name="T332">s</text:span><text:span text:style-name="T333"><text:s/>do CAU/RS e do CAU/BR.</text:span></text:p>
            <text:p text:style-name="P334"><text:span text:style-name="T335">A assessora Jessica faz questionamento sobre reenvio de<text:s/></text:span><text:span text:style-name="T336">e-mails</text:span><text:span text:style-name="T337"><text:s/>para confirmação e a secretária geral Josiane faz esclarecimentos. O conselheiro Spinelli informa sobre retornos e solicita que a Presidência reitere<text:s/></text:span><text:span text:style-name="T338">os<text:s/></text:span><text:span text:style-name="T339">convite</text:span><text:span text:style-name="T340">s</text:span><text:span text:style-name="T341"><text:s/>a</text:span><text:span text:style-name="T342">os</text:span><text:span text:style-name="T343"><text:s/>participantes</text:span><text:span text:style-name="T344">.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Encaminhamento</text:p>
          </table:table-cell>
          <table:covered-table-cell/>
          <table:table-cell table:style-name="TableCell348" table:number-columns-spanned="4">
            <text:p text:style-name="P349"><text:span text:style-name="T350">Conselheiros(as)<text:s/></text:span><text:span text:style-name="T351">revisarão</text:span><text:span text:style-name="T352"><text:s/>a redação da carta</text:span><text:span text:style-name="T353">.<text:s/></text:span><text:span text:style-name="T354">A secretária geral Josiane enviará os alinhamentos</text:span><text:span text:style-name="T355"><text:s/></text:span><text:span text:style-name="T356">a</text:span><text:span text:style-name="T357">o</text:span><text:span text:style-name="T358"><text:s/>Grupo de Trabalho</text:span><text:span text:style-name="T359"><text:s/>de Ensino</text:span><text:span text:style-name="T360">.<text:s/>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1" text:continue-numbering="true">
              <text:list-item>
                <text:list>
                  <text:list-item>
                    <text:p text:style-name="P366"><text:span text:style-name="T367">Ensino a Distância (EaD)<text:s/></text:span><text:span text:style-name="T368">– ações imedia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Fonte</text:p>
          </table:table-cell>
          <table:covered-table-cell/>
          <table:table-cell table:style-name="TableCell372" table:number-columns-spanned="4">
            <text:p text:style-name="P373">CEF-CAU/RS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Relator</text:p>
          </table:table-cell>
          <table:covered-table-cell/>
          <table:table-cell table:style-name="TableCell377" table:number-columns-spanned="4">
            <text:p text:style-name="P378">Rodrigo Spinelli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Discussão</text:p>
          </table:table-cell>
          <table:covered-table-cell/>
          <table:table-cell table:style-name="TableCell382" table:number-columns-spanned="4">
            <text:p text:style-name="P383">A assessora Jessica faz um relato sobre os cursos em EaD que formarão egressos em 2022 e 2023 e que ainda não estão reconhecidos<text:s/>pelo Ministério da Educação (MEC). Ela fala sobre as possíveis medidas para ação em relação<text:s/>a esses cursos. O gerente Alexandre faz esclarecimentos sobre<text:s/>a<text:s/>criação de procedimento administrativo e o assessor Flavio fala sobre as normativas.<text:s/>A assessora Jessica cita as instituições de ensino que formarão egressos em cursos EaD<text:s/>nos próximos anos.</text:p>
            <text:p text:style-name="P384">O assessor Flavio faz esclarecimentos sobre os processos judiciais e o gerente Alexandre avalia a necessidade de criação de norma e minutas iniciais de notificação e instauração de processo eletrônico.<text:s/>A Comissão debate as estratégias adequadas<text:s/>e a assessora Jessica destaca a importância da<text:s/>liminar. O gerente Alexandre faz esclarecimentos referentes<text:s/>ao processo para a liminar. O conselheiro Juan faz uma análise sobre as questões políticas do<text:s/>MEC<text:s/>e<text:s/>reitera sugestão de contato com outros Conselhos para consulta<text:s/>e<text:s/>verificação de ações e articulações adequadas.</text:p>
            <text:p text:style-name="P385">O chefe de Gabinete, Paulo,<text:s/>concorda com a estratégia de unificação com os demais Conselhos. Ele informa que o assunto em destaque,<text:s/>no momento,<text:s/>é a PEC (Proposta de Emenda à Constituição) que encerraria a obrigatoriedade do registro de profissionais, alterando a natureza jurídica dos conselhos profissionais que são equiparados às autarquias federais. O conselheiro Spinelli sugere o contato com os Conselhos Estaduais para indicação de representantes.</text:p>
            <text:p text:style-name="P386">O conselheiro Spinelli propõe a criação de um grupo de trabalho com participação de conselheiro e representante do setor Jurídico. A assessora Jessica sugere que a Gerência Jurídica auxilie a Assessoria na criação de parecer e medidas administrativas.<text:s/>O chefe de Gabinete, Paulo, sugere o agendamento de reunião com os representantes dos Conselhos<text:s/>Profissionais.<text:s/>A assessora Jessica<text:s/>fala<text:s/>sobre as ações realizadas e a Comissão debate.<text:s/></text:p>
            <text:soft-page-break/>
            <text:p text:style-name="P387">O conselheiro Spinelli solicita que<text:s/>o<text:s/>envie ofícios aos Conselhos e o chefe de Gabinete, Paulo, solicita o envio de minuta de ofício e indicação de Conselhos para contato.<text:s/>O conselheiro Juan destaca a importância da<text:s/>celeridade das ações. O conselheiro Spinelli sugere o auxílio do conselheiro Juan e solicita que Assessoria envie materiais para criação dos documentos. O conselheiro Juan se coloca à disposição para auxílio nas ações.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Encaminhamento</text:p>
          </table:table-cell>
          <table:covered-table-cell/>
          <table:table-cell table:style-name="TableCell391" table:number-columns-spanned="4">
            <text:p text:style-name="P392">Chefia de Gabinete enviará ofícios aos<text:s/>Conselhos.<text:s/>Assessoria criará parecer técnico e encaminhará os procedimentos administrativos.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LFO1" text:continue-numbering="true">
              <text:list-item>
                <text:p text:style-name="P39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Assunto</text:p>
          </table:table-cell>
          <table:covered-table-cell/>
          <table:table-cell table:style-name="TableCell402" table:number-columns-spanned="4">
            <text:p text:style-name="P403">Deliberação de Registros Profissionais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Fonte</text:p>
          </table:table-cell>
          <table:covered-table-cell/>
          <table:table-cell table:style-name="TableCell407" table:number-columns-spanned="4">
            <text:p text:style-name="P408">Assessoria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Assunto</text:p>
          </table:table-cell>
          <table:covered-table-cell/>
          <table:table-cell table:style-name="TableCell412" table:number-columns-spanned="4">
            <text:p text:style-name="P413">2ª Reunião com Coordenadores de Curso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Fonte</text:p>
          </table:table-cell>
          <table:covered-table-cell/>
          <table:table-cell table:style-name="TableCell417" table:number-columns-spanned="4">
            <text:p text:style-name="P418">CEF-CAU/RS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Assunto</text:p>
          </table:table-cell>
          <table:covered-table-cell/>
          <table:table-cell table:style-name="TableCell422" table:number-columns-spanned="4">
            <text:p text:style-name="P423">Balanço sobre o Seminário de Ensino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Fonte</text:p>
          </table:table-cell>
          <table:covered-table-cell/>
          <table:table-cell table:style-name="TableCell427" table:number-columns-spanned="4">
            <text:p text:style-name="P428">CEF-CAU/RS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Assunto</text:p>
          </table:table-cell>
          <table:covered-table-cell/>
          <table:table-cell table:style-name="TableCell432" table:number-columns-spanned="4">
            <text:p text:style-name="Normal"><text:span text:style-name="T433">Ensino a Distância (EaD) – ações imediatas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Fonte</text:p>
          </table:table-cell>
          <table:covered-table-cell/>
          <table:table-cell table:style-name="TableCell437" table:number-columns-spanned="4">
            <text:p text:style-name="P438">CEF-CAU/RS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list text:style-name="LFO1" text:continue-numbering="true">
              <text:list-item>
                <text:p text:style-name="P44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Presenças</text:p>
          </table:table-cell>
          <table:covered-table-cell/>
          <table:table-cell table:style-name="TableCell450" table:number-columns-spanned="4">
            <text:p text:style-name="P451"><text:span text:style-name="T452">A reunião encerra às 11h4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<text:span text:style-name="T465">RODRIGO SPINELLI</text:span><text:span text:style-name="T466"><text:s/></text:span></text:p>
            <text:p text:style-name="P467">Coordenador<text:s/>da CEF-CAU/RS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MARIA JOSÉ MENDES DA SILVA</text:p>
            <text:p text:style-name="P479">Assistente de Atendimento e Fiscalização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08T18:34:00Z</meta:creation-date>
    <dc:date>2021-07-08T18:3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69" meta:character-count="9384" meta:row-count="66" meta:non-whitespace-character-count="7933"/>
  </office:meta>
</office:document-meta>
</file>