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4708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4666in" style:use-optimal-column-width="false"/>
    </style:style>
    <style:style style:name="TableColumn40" style:family="table-column">
      <style:table-column-properties style:column-width="0.0097in" style:use-optimal-column-width="false"/>
    </style:style>
    <style:style style:name="Table34" style:family="table">
      <style:table-properties style:width="6.5069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3" style:family="table-cell">
      <style:table-cell-properties fo:border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9" style:family="table-cell">
      <style:table-cell-properties fo:border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1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2" style:family="table-row">
      <style:table-row-properties style:min-row-height="0.0486in" style:use-optimal-row-height="false"/>
    </style:style>
    <style:style style:name="TableCell1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35" style:family="table-row">
      <style:table-row-properties style:min-row-height="0.1486in"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1486in" style:use-optimal-row-height="false"/>
    </style:style>
    <style:style style:name="TableCell1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1486in" style:use-optimal-row-height="false"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A6A6A6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8" style:family="table-row">
      <style:table-row-properties style:min-row-height="0.0486in" style:use-optimal-row-height="false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51" style:family="table-row">
      <style:table-row-properties style:min-row-height="0.1486in"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4" style:family="table-row">
      <style:table-row-properties style:min-row-height="0.1486in"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60" style:family="table-row">
      <style:table-row-properties style:min-row-height="0.1486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5" style:family="table-row">
      <style:table-row-properties style:min-row-height="0.0486in"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486in" style:use-optimal-row-height="false"/>
    </style:style>
    <style:style style:name="TableCell172" style:family="table-cell">
      <style:table-cell-properties fo:border="0.0069in solid #A6A6A6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3" style:family="table-row">
      <style:table-row-properties style:min-row-height="0.1118in"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0.1118in"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/>
    </style:style>
    <style:style style:name="T2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2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1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3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min-row-height="0.1118in"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A6A6A6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min-row-height="0.1118in"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118in" style:use-optimal-row-height="false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3" style:family="table-cell">
      <style:table-cell-properties fo:border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1118in" style:use-optimal-row-height="false"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4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1" style:family="table-cell">
      <style:table-cell-properties fo:border="0.0069in solid #A6A6A6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6" style:family="table-cell">
      <style:table-cell-properties fo:border="0.0069in solid #A6A6A6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A6A6A6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5" style:family="table-cell">
      <style:table-cell-properties fo:border="0.0069in solid #A6A6A6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00" style:parent-style-name="Normal" style:family="paragraph">
      <style:text-properties text:display="none"/>
    </style:style>
    <style:style style:name="TableColumn502" style:family="table-column">
      <style:table-column-properties style:column-width="6.3979in" style:use-optimal-column-width="false"/>
    </style:style>
    <style:style style:name="Table501" style:family="table">
      <style:table-properties style:width="6.3979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1" style:parent-style-name="Normal" style:family="paragraph">
      <style:paragraph-properties fo:text-align="center"/>
    </style:style>
    <style:style style:name="T5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15" style:family="table-row">
      <style:table-row-properties style:min-row-height="0.109in" style:use-optimal-row-height="false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20" style:family="table-row">
      <style:table-row-properties style:min-row-height="0.1222in" style:use-optimal-row-height="false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3" style:family="table-row">
      <style:table-row-properties style:min-row-height="0.4298in" style:use-optimal-row-height="false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27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2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Normal"><text:span text:style-name="T43">DATA:</text:span></text:p>
          </table:table-cell>
          <table:covered-table-cell/>
          <table:table-cell table:style-name="TableCell44">
            <text:p text:style-name="P45">07<text:s/>de<text:s/>julho<text:s/>de 2021,<text:s/>quar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 table:number-columns-spanned="2">
            <text:p text:style-name="P49">9h<text:s/>às 12h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LOCAL:</text:p>
          </table:table-cell>
          <table:covered-table-cell/>
          <table:table-cell table:style-name="TableCell53" table:number-columns-spanned="4">
            <text:p text:style-name="P54">Reunião Remota, realizada por meio de vídeo conferência, conforme Ad Referendum 006/2020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4">
            <text:p text:style-name="P60">PARTICIPANTES</text:p>
          </table:table-cell>
          <table:covered-table-cell/>
          <table:table-cell table:style-name="TableCell61">
            <text:p text:style-name="Normal"><text:span text:style-name="T62">Rodrigo Spinelli</text:span></text:p>
          </table:table-cell>
          <table:table-cell table:style-name="TableCell63" table:number-columns-spanned="3">
            <text:p text:style-name="P64">Coordenador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Normal"><text:span text:style-name="T68">Rinaldo Ferreira Barbosa</text:span></text:p>
          </table:table-cell>
          <table:table-cell table:style-name="TableCell69" table:number-columns-spanned="3">
            <text:p text:style-name="P70">Membro</text:p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Normal"><text:span text:style-name="T74">Fábio Müller</text:span></text:p>
          </table:table-cell>
          <table:table-cell table:style-name="TableCell75" table:number-columns-spanned="3">
            <text:p text:style-name="P76">Membro<text:s/>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Normal"><text:span text:style-name="T80">Luiz Antônio Machado Veríssimo</text:span></text:p>
          </table:table-cell>
          <table:table-cell table:style-name="TableCell81" table:number-columns-spanned="3">
            <text:p text:style-name="P82">Membro suplente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ASSESSORIA</text:p>
          </table:table-cell>
          <table:covered-table-cell/>
          <table:table-cell table:style-name="TableCell86">
            <text:p text:style-name="P87">Jéssica Nataly Santos de Lima</text:p>
          </table:table-cell>
          <table:table-cell table:style-name="TableCell88" table:number-columns-spanned="3">
            <text:p text:style-name="P89">Assistente de Atendimento e Fiscalização</text:p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Flavio Salamoni Barros Silva</text:p>
          </table:table-cell>
          <table:table-cell table:style-name="TableCell94" table:number-columns-spanned="3">
            <text:p text:style-name="P95">Assessor Jurídico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Melina Greff Lai</text:p>
          </table:table-cell>
          <table:table-cell table:style-name="TableCell100" table:number-columns-spanned="3">
            <text:p text:style-name="P101">Arquiteta e Urbanista<text:s/>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SECRETARIA</text:p>
          </table:table-cell>
          <table:covered-table-cell/>
          <table:table-cell table:style-name="TableCell105">
            <text:p text:style-name="P106">Maria José Mendes da Silva</text:p>
          </table:table-cell>
          <table:table-cell table:style-name="TableCell107" table:number-columns-spanned="3">
            <text:p text:style-name="P108">Assistente de Atendimento e Fiscalização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CONVIDADO</text:p>
          </table:table-cell>
          <table:covered-table-cell/>
          <table:table-cell table:style-name="TableCell112">
            <text:p text:style-name="P113">Luciano Antunes de Oliveira</text:p>
          </table:table-cell>
          <table:table-cell table:style-name="TableCell114" table:number-columns-spanned="3">
            <text:p text:style-name="P115">Gerente de Comunicação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list text:style-name="LFO1" text:continue-numbering="true">
              <text:list-item>
                <text:p text:style-name="P121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Presenças</text:p>
          </table:table-cell>
          <table:covered-table-cell/>
          <table:table-cell table:style-name="TableCell125" table:number-columns-spanned="4">
            <text:p text:style-name="P126"><text:span text:style-name="T127">Verificado o quórum para início da reunião às 9h, com os conselheiros acima nominados. A conselheira Lidia Glacir Gomes Rodrigues solicitou a con</text:span><text:span text:style-name="T128">vocação do seu membro suplente.<text:s/></text:span><text:span text:style-name="T129">Registra-se que o conselheiro Luiz Antônio Machado Veríssimo acessou a reunião com seu<text:s/></text:span><text:span text:style-name="T130">e-mail<text:s/></text:span><text:span text:style-name="T131">pessoal.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5">
            <text:list text:style-name="LFO1" text:continue-numbering="true">
              <text:list-item>
                <text:p text:style-name="P137">Aprovação das<text:s/>súmulas da 191ª Reunião Ordinária<text:s/>e do Fórum de Coordenador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 table:number-columns-spanned="4">
            <text:p text:style-name="P142">As<text:s/>súmulas da 191ª Reunião Ordinária<text:s/>e do Fórum de Coordenadores, enviadas previamente, foram<text:s/>aprovadas<text:s/>com<text:s/>3<text:s/>votos favoráveis e 1<text:s/>abstenção.</text:p>
          </table:table-cell>
          <table:covered-table-cell/>
          <table:covered-table-cell/>
          <table:covered-table-cell/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Encaminhamento</text:p>
          </table:table-cell>
          <table:table-cell table:style-name="TableCell146" table:number-columns-spanned="4">
            <text:p text:style-name="P147">Colher assinatura do coordenador e da secretária e publicar no site do CAU/RS.</text:p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5">
            <text:list text:style-name="LFO1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4">
            <text:p text:style-name="P158"><text:span text:style-name="T159">Rodrigo Spinelli</text:span></text:p>
          </table:table-cell>
          <table:covered-table-cell/>
          <table:covered-table-cell/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Comunicação</text:p>
          </table:table-cell>
          <table:table-cell table:style-name="TableCell163" table:number-columns-spanned="4">
            <text:p text:style-name="P164">O conselheiro Spinelli questiona sobre reunião da CEF Sul e a assessora Jessica faz esclarecimentos sobre os procedimentos. O conselheiro Spinelli solicita que sejam reenviados os convites aos participantes. Ele<text:s/>também<text:s/>informa sobre o retorno de formaturas presenciais na Univates.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5">
            <text:list text:style-name="LFO1" text:continue-numbering="true">
              <text:list-item>
                <text:p text:style-name="P170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list text:style-name="LFO1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6">
            <text:list text:style-name="LFO1" text:continue-numbering="true">
              <text:list-item>
                <text:list>
                  <text:list-item>
                    <text:p text:style-name="P185"><text:span text:style-name="T186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Fonte</text:p>
          </table:table-cell>
          <table:covered-table-cell/>
          <table:table-cell table:style-name="TableCell190" table:number-columns-spanned="4">
            <text:p text:style-name="P191">Assessoria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Relatora</text:p>
          </table:table-cell>
          <table:covered-table-cell/>
          <table:table-cell table:style-name="TableCell195" table:number-columns-spanned="4">
            <text:p text:style-name="P196">Jéssica Lima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iscussão</text:p>
          </table:table-cell>
          <table:covered-table-cell/>
          <table:table-cell table:style-name="TableCell200" table:number-columns-spanned="4">
            <text:p text:style-name="P201">A assessora Jessica apresenta a minuta de deliberação para avaliação de registros profissionais de 16 de junho a 6 de julho de 2021 e os(as) conselheiros(as) avaliam.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Encaminhamento</text:p>
          </table:table-cell>
          <table:covered-table-cell/>
          <table:table-cell table:style-name="TableCell205" table:number-columns-spanned="4">
            <text:p text:style-name="P206"><text:span text:style-name="T207">Deliberação CEF 0</text:span><text:span text:style-name="T208">32</text:span><text:span text:style-name="T209">-2021 -<text:s/></text:span><text:span text:style-name="T210">Aprovação para registros profissionais no período de<text:s/></text:span><text:span text:style-name="T211">16 de junho a 6 de julho de 2021</text:span><text:span text:style-name="T212"><text:s/>de 2021: aprovada com<text:s/></text:span><text:span text:style-name="T213">4 votos favoráveis</text:span><text:span text:style-name="T214">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list text:style-name="LFO1" text:continue-numbering="true">
              <text:list-item>
                <text:list>
                  <text:list-item>
                    <text:p text:style-name="P220"><text:span text:style-name="T221">Balanço sobre o Seminário de Ensino/Redação da Carta de Santa Ma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Fonte</text:p>
          </table:table-cell>
          <table:covered-table-cell/>
          <table:table-cell table:style-name="TableCell225" table:number-columns-spanned="4">
            <text:p text:style-name="P226">CEF-CAU/RS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Relator</text:p>
          </table:table-cell>
          <table:covered-table-cell/>
          <table:table-cell table:style-name="TableCell230" table:number-columns-spanned="4">
            <text:p text:style-name="P231">Rodrigo Spinelli</text:p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Discussão</text:p>
          </table:table-cell>
          <table:covered-table-cell/>
          <table:table-cell table:style-name="TableCell235" table:number-columns-spanned="4">
            <text:p text:style-name="P236"><text:span text:style-name="T237">O conselheiro Spinelli fala sobre o b</text:span><text:span text:style-name="T238">alanço sobre o Seminário de Ensino e a redação da Carta de Santa Maria.<text:s/></text:span><text:span text:style-name="T239">O con</text:span><text:span text:style-name="T240">selheiro Veríssimo faz elogios à organização, ao local e à<text:s/></text:span><text:span text:style-name="T241">escolha dos integrantes e faz considerações referentes à participação dos coordenadores.<text:s/></text:span><text:span text:style-name="T242">O conselheiro Spinelli<text:s/></text:span><text:span text:style-name="T243">avalia que<text:s/></text:span><text:span text:style-name="T244">evento foi muito pr</text:span><text:span text:style-name="T245">odutivo, muito bem estruturado e<text:s/></text:span><text:span text:style-name="T246">que obteve<text:s/></text:span><text:span text:style-name="T247">participação<text:s/></text:span><text:span text:style-name="T248">expressiva</text:span><text:span text:style-name="T249">. Ele faz um relato sobre a<text:s/></text:span><text:span text:style-name="T250">análise</text:span><text:span text:style-name="T251"><text:s/>dos dias do evento</text:span><text:span text:style-name="T252"><text:s/>e</text:span><text:span text:style-name="T253"><text:s/>destaca<text:s/></text:span><text:span text:style-name="T254">as<text:s/></text:span><text:span text:style-name="T255">falas d</text:span><text:span text:style-name="T256">os<text:s/></text:span><text:span text:style-name="T257">convidados</text:span><text:span text:style-name="T258">.</text:span><text:span text:style-name="T259"><text:s/></text:span></text:p>
            <text:p text:style-name="P260"><text:span text:style-name="T261">O conselheiro Fábio avalia positivamente o Seminário e parabeniza a<text:s/></text:span><text:span text:style-name="T262">CEF-CAU/RS</text:span><text:span text:style-name="T263"><text:s/>e a organização do evento.</text:span><text:span text:style-name="T264"><text:s/>Ele</text:span><text:span text:style-name="T265"><text:s/>faz um relato e</text:span><text:span text:style-name="T266"><text:s/>destaca a consistência das tem</text:span><text:span text:style-name="T267">áticas,<text:s/></text:span><text:span text:style-name="T268">o nível do debate</text:span><text:span text:style-name="T269"><text:s/>e<text:s/></text:span><text:span text:style-name="T270">o n</text:span><text:span text:style-name="T271">úmero de participantes. Ele ressalta a co</text:span><text:span text:style-name="T272">ndução do conselheiro Spinelli e</text:span><text:span text:style-name="T273"><text:s/>da</text:span><text:span text:style-name="T274">s</text:span><text:span text:style-name="T275"><text:s/>conselheira</text:span><text:span text:style-name="T276">s</text:span><text:span text:style-name="T277"><text:s/></text:span><text:span text:style-name="T278">Cecilia Giovenardi Esteve</text:span><text:span text:style-name="T279"><text:s/>e Márcia Martins</text:span><text:span text:style-name="T280"><text:s/>e<text:s/></text:span><text:span text:style-name="T281">faz considerações referentes à divulgação e à mesa de fechamento</text:span><text:span text:style-name="T282">.<text:s/></text:span><text:span text:style-name="T283">O conselheiro Rinaldo<text:s/></text:span><text:span text:style-name="T284">avalia positivamente o formato e o local<text:s/></text:span><text:span text:style-name="T285">e faz observações em relação<text:s/></text:span><text:span text:style-name="T286">ao conteúdo abordado pelo</text:span><text:span text:style-name="T287">s participantes</text:span><text:span text:style-name="T288">.<text:s/></text:span></text:p>
            <text:p text:style-name="P289"><text:span text:style-name="T290">A assessora Jessica faz um relato sobre sua percepção em relação ao evento</text:span><text:span text:style-name="T291"><text:s/>e parabeniza a Comissão e a equipe.</text:span><text:span text:style-name="T292"><text:s/>Ela fala sobre debate ocorrido no<text:s/></text:span><text:span text:style-name="T293">chat</text:span><text:span text:style-name="T294"><text:s/>do<text:s/></text:span><text:span text:style-name="T295">Youtube</text:span><text:span text:style-name="T296"><text:s/>e<text:s/></text:span><text:span text:style-name="T297">fala sobre falhas ocorridas no áudio da transmissão.</text:span><text:span text:style-name="T298"><text:s/>O conselheiro Spinelli fala sobre o debate acerca das DCNs</text:span><text:span text:style-name="T299"><text:s/>e complementações. O conselheiro Rinaldo<text:s/></text:span><text:span text:style-name="T300">destaca</text:span><text:span text:style-name="T301"><text:s/>pontos relacionados ao<text:s/></text:span><text:span text:style-name="T302">EaD e<text:s/></text:span><text:span text:style-name="T303">às<text:s/></text:span><text:span text:style-name="T304">DCNs e fala da importância da atuação.<text:s/></text:span><text:span text:style-name="T305">O conselheiro Spinelli sugere o destaque desses pontos na Carta de Santa Maria. O conselheiro Fábio reitera posicionamento de que movimentações são necessárias.<text:s/></text:span></text:p>
            <text:p text:style-name="P306">O conselheiro Rinaldo faz um relato sobre o histórico de ações realizadas<text:s/>sobre as DCNs e avalia a necessidade de ação. O conselheiro Fábio propõe a elaboração de um posicionamento do CAU/RS sobre as DCNs<text:s/>e sugere realização de reuniões com as entidades.<text:s/>Os conselheiros debatem sobre ações e importância do entendimento do Plenário acerca da relevância da qualificação do ensino.<text:s/>O assessor Flavio fala sobre a importância da realização de ações práticas e efetivas para atingir a sociedade.<text:s/>O conselheiro Spinelli solicita que Assessoria paute assunto para próxima reunião.<text:s/></text:p>
            <text:p text:style-name="P307">O conselheiro Rinaldo<text:s/>avalia que<text:s/>divulgação<text:s/>externa<text:s/>também deve<text:s/>ocorrer em outras plataformas, além das redes sociais e internet.<text:s/>O conselheiro Fábio reforça a importância do<text:s/>estabelecimento de ações, após os debates, e retoma pautas em consenso.<text:s/>O conselheiro Spinelli reforça pontos para inclusão na Carta de Santa Maria.<text:s/>O conselheiro Veríssimo<text:s/>avalia que o conteúdo da Carta deve ser<text:s/>mais objetivo e<text:s/>que<text:s/>o documento a ser elaborado sobre DCNs deve ser mais aprofundado.<text:s/>O conselheiro Rinaldo propõe<text:s/>a realização de<text:s/>reunião conjunta com a CEP-CAU/RS sobre atribuição profissional<text:s/>e ensino continuado. A assessora Jessica faz esclarecimentos sobre<text:s/>procedimentos de<text:s/>encaminhamentos das solicitações.<text:s/>O conselheiro Veríssimo<text:s/>faz sugestão de convidada para reunião.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Encaminhamento</text:p>
          </table:table-cell>
          <table:covered-table-cell/>
          <table:table-cell table:style-name="TableCell311" table:number-columns-spanned="4">
            <text:p text:style-name="P312"><text:span text:style-name="T313">Conselheiros(as) revisarão</text:span><text:span text:style-name="T314"><text:s/>a redação da C</text:span><text:span text:style-name="T315">arta</text:span><text:span text:style-name="T316"><text:s/>de Santa Maria</text:span><text:span text:style-name="T317">.<text:s/></text:span><text:span text:style-name="T318">Assessoria enviará convite à participante de reunião.</text:span>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6">
            <text:list text:style-name="LFO1" text:continue-numbering="true">
              <text:list-item>
                <text:list>
                  <text:list-item>
                    <text:p text:style-name="P324"><text:span text:style-name="T325">2ª Reunião com os Coordenadores de Curso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2">
            <text:p text:style-name="P328">Fonte</text:p>
          </table:table-cell>
          <table:covered-table-cell/>
          <table:table-cell table:style-name="TableCell329" table:number-columns-spanned="4">
            <text:p text:style-name="P330">Assessoria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Relatora</text:p>
          </table:table-cell>
          <table:covered-table-cell/>
          <table:table-cell table:style-name="TableCell334" table:number-columns-spanned="4">
            <text:p text:style-name="P335">Jéssica Lima</text:p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Discussão</text:p>
          </table:table-cell>
          <table:covered-table-cell/>
          <table:table-cell table:style-name="TableCell339" table:number-columns-spanned="4">
            <text:p text:style-name="P340">A assessora Melina fala sobre retorno de coordenadores de curso para a 2ª Reunião de Coordenadores de Curso e o conselheiro Fábio informa que os convites devem ser enviados aos coordenadores de extensão. A assessora Jessica faz esclarecimentos e informa que o convite será reforçado. Ela questiona sobre o envio de convite à representante de estudantes e sobre o formato da reunião. O conselheiro Spinelli<text:s/>informa que o objetivo é debater sobre os questionamentos dos limites da extensão. O conselheiro Fábio<text:s/>fala sobre as ações necessárias e<text:s/>sugere o envio de deliberações<text:s/>para embasamento da discussão.<text:s/>Os conselheiros debatem sobre o funcionamento das atividades de extensão nas<text:s/>instituições de ensino.<text:s/>O conselheiro Spinelli solicita que Assessoria crie apresentação com os pontos destacados, com apoio do setor Jurídico.<text:s/>A assessora Jessica questiona sobre participação de representante da FeNEA e o conselheiro Spinelli avalia ser adequado.</text:p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Encaminhamento</text:p>
          </table:table-cell>
          <table:covered-table-cell/>
          <table:table-cell table:style-name="TableCell344" table:number-columns-spanned="4">
            <text:p text:style-name="P345">Assessoria<text:s/>enviará os convites e<text:s/>criará apresentação,<text:s/>com apoio do setor Jurídico.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6">
            <text:list text:style-name="LFO1" text:continue-numbering="true">
              <text:list-item>
                <text:list>
                  <text:list-item>
                    <text:p text:style-name="P351"><text:span text:style-name="T352">Ensino a Distância (EaD) – ações imediat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Fonte</text:p>
          </table:table-cell>
          <table:covered-table-cell/>
          <table:table-cell table:style-name="TableCell356" table:number-columns-spanned="4">
            <text:p text:style-name="P357">Assessoria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Relatora</text:p>
          </table:table-cell>
          <table:covered-table-cell/>
          <table:table-cell table:style-name="TableCell361" table:number-columns-spanned="4">
            <text:p text:style-name="P362">Jéssica Lima</text:p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Discussão</text:p>
          </table:table-cell>
          <table:covered-table-cell/>
          <table:table-cell table:style-name="TableCell366" table:number-columns-spanned="4">
            <text:p text:style-name="P367">A assessora Jessica faz um relato sobre<text:s/>as solicitações realizadas e informa sobre convite para a<text:s/>participação da Gerência de Comunicação. Ela sugere que sejam definidas as formas de<text:s/>divulgação do posicionamento do CAU/RS. O conselheiro<text:s/>Fábio<text:s/>fala sobre as<text:s/>diretrizes de valorização do ensino presencial e da defesa da qualidade do ensino. Ele reitera proposta de elaboração de campanha de comunicação, com apresentação ao Conselho Diretor e à Presidência.<text:s/>A assessora Jessica informa sobre as ações realizadas.<text:s/></text:p>
            <text:p text:style-name="P368">O conselheiro Fábio reforça a importância de ações de comunicação voltadas à sociedade<text:s/>e os pontos<text:s/>debatidos acerca do<text:s/>ensino<text:s/>e da profissão.<text:s/>O gerente Luciano fala sobre as estratégias para comunicação com os públicos<text:s/>e<text:s/>sobre<text:s/>troca<text:s/>de agência de Comunicação. Ele faz esclarecimentos sobre verbas destinadas à divulgação e faz sugestões de<text:s/>ações.<text:s/>O conselheiro Rinaldo faz considerações e destaca a urgência de campanha<text:s/>publicitária<text:s/>de valorização profissional<text:s/>destinada à sociedade,<text:s/>com aporte de recursos.</text:p>
            <text:p text:style-name="P369">O conselheiro Spinelli solicita que Assessoria verifique com a Chefia de Gabinete sobre envio de ofícios aos Conselhos.<text:s/>O conselheiro Fábio destaca a importância de atuação em várias frentes, com<text:s/>ação imediata em relação ao EaD e, paralelamente, a construção da campanha voltada à sociedade.<text:s/>O gerente Luciano fala sobre a necessidade de uma campanha possuir um foco para o adequado atingimento do público e reforça a importância do direcionamento de verba à Comunicação.<text:s/>Ele faz esclarecimentos referentes à elaboração de artigos para envio aos veículos digitais e impressos.<text:s/></text:p>
            <text:p text:style-name="P370"><text:span text:style-name="T371">O conselheiro Spinelli fala sobre carta<text:s/></text:span><text:span text:style-name="T372">do EaD<text:s/></text:span><text:span text:style-name="T373">e solicita que Assessoria disponibilize<text:s/></text:span><text:span text:style-name="T374">documento<text:s/></text:span><text:span text:style-name="T375">no<text:s/></text:span><text:span text:style-name="T376">Google Drive</text:span><text:span text:style-name="T377"><text:s/>para revisão. O gerente Luciano sugere a realização de evento de lançamento da Carta de Santa M</text:span><text:span text:style-name="T378">aria e fala sobre o lançamento de cartilha.</text:span><text:span text:style-name="T379"><text:s/>A assessora Jessica sugere<text:s/></text:span><text:span text:style-name="T380">a revisão de</text:span><text:span text:style-name="T381"><text:s/>documentos criados para publicação.</text:span><text:span text:style-name="T382"><text:s/>O gerente Luciano sugere o monitoramento do<text:s/></text:span><text:span text:style-name="T383">site</text:span><text:span text:style-name="T384"><text:s/>de Ensino para<text:s/></text:span><text:soft-page-break/><text:span text:style-name="T385">atualização com materiais de divulgação.</text:span><text:span text:style-name="T386"><text:s/>A Comissão debate sobre os encaminhamentos. O cons</text:span><text:span text:style-name="T387">elheiro</text:span><text:span text:style-name="T388"><text:s/>Spinelli reforça os seguintes encaminhamentos:</text:span><text:span text:style-name="T389"><text:s/>revisão dos documentos criados, finalização da</text:span><text:span text:style-name="T390"><text:s/>Carta de Santa Maria</text:span><text:span text:style-name="T391">, revisão da c</text:span><text:span text:style-name="T392">arta do EaD</text:span><text:span text:style-name="T393">, r</text:span><text:span text:style-name="T394">etorno</text:span><text:span text:style-name="T395"><text:s/>dos C</text:span><text:span text:style-name="T396">onselhos</text:span><text:span text:style-name="T397">, redação de artigo pelo conselheiro Fábio e definição de demais colaborações para<text:s/></text:span><text:span text:style-name="T398">redação de<text:s/></text:span><text:span text:style-name="T399">artigos.<text:s/>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Encaminhamento</text:p>
          </table:table-cell>
          <table:covered-table-cell/>
          <table:table-cell table:style-name="TableCell403" table:number-columns-spanned="4">
            <text:p text:style-name="P404"><text:span text:style-name="T405">Assessoria<text:s/></text:span><text:span text:style-name="T406">verificará<text:s/></text:span><text:span text:style-name="T407">envio de ofícios aos Conselhos e<text:s/></text:span><text:span text:style-name="T408">inclui</text:span><text:span text:style-name="T409">rá carta do EaD no<text:s/></text:span><text:span text:style-name="T410">Google Drive</text:span><text:span text:style-name="T411">. Conselheiro Fábio redigirá artigo.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6">
            <text:list text:style-name="LFO1" text:continue-numbering="true">
              <text:list-item>
                <text:list>
                  <text:list-item>
                    <text:p text:style-name="P417"><text:span text:style-name="T418">Alteração da Classificação do curso de Arquitetura e Urbanismo Cine Brasil - INEP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">
            <text:p text:style-name="P421">Fonte</text:p>
          </table:table-cell>
          <table:covered-table-cell/>
          <table:table-cell table:style-name="TableCell422" table:number-columns-spanned="4">
            <text:p text:style-name="P423">CEF-CAU/RS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">
            <text:p text:style-name="P426">Relator</text:p>
          </table:table-cell>
          <table:covered-table-cell/>
          <table:table-cell table:style-name="TableCell427" table:number-columns-spanned="4">
            <text:p text:style-name="P428"><text:span text:style-name="T429">Rodrigo Spinelli</text:span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">
            <text:p text:style-name="P432">Discussão</text:p>
          </table:table-cell>
          <table:covered-table-cell/>
          <table:table-cell table:style-name="TableCell433" table:number-columns-spanned="4">
            <text:p text:style-name="P434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Encaminhamento</text:p>
          </table:table-cell>
          <table:covered-table-cell/>
          <table:table-cell table:style-name="TableCell438" table:number-columns-spanned="4">
            <text:p text:style-name="P439">Pautar novamente para a próxima reunião.</text:p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6">
            <text:p text:style-name="P4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6">
            <text:list text:style-name="LFO1" text:continue-numbering="true">
              <text:list-item>
                <text:list>
                  <text:list-item>
                    <text:p text:style-name="P445"><text:span text:style-name="T446">Cálculo de Tempestividade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Fonte</text:p>
          </table:table-cell>
          <table:covered-table-cell/>
          <table:table-cell table:style-name="TableCell450" table:number-columns-spanned="4">
            <text:p text:style-name="P451">Assessoria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">
            <text:p text:style-name="P454">Relatora</text:p>
          </table:table-cell>
          <table:covered-table-cell/>
          <table:table-cell table:style-name="TableCell455" table:number-columns-spanned="4">
            <text:p text:style-name="P456"><text:span text:style-name="T457">Jéssica Lima</text:span>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">
            <text:p text:style-name="P460">Discussão</text:p>
          </table:table-cell>
          <table:covered-table-cell/>
          <table:table-cell table:style-name="TableCell461" table:number-columns-spanned="4">
            <text:p text:style-name="P462">Assunto não tratado devido à extensão das demais pautas.</text:p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Encaminhamento</text:p>
          </table:table-cell>
          <table:covered-table-cell/>
          <table:table-cell table:style-name="TableCell466" table:number-columns-spanned="4">
            <text:p text:style-name="P467">Pautar novamente para a próxima reunião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6">
            <text:p text:style-name="P4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6">
            <text:list text:style-name="LFO1" text:continue-numbering="true">
              <text:list-item>
                <text:p text:style-name="P473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Assunto</text:p>
          </table:table-cell>
          <table:covered-table-cell/>
          <table:table-cell table:style-name="TableCell477" table:number-columns-spanned="4">
            <text:p text:style-name="P478">Deliberação de Registros Profissionais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Fonte</text:p>
          </table:table-cell>
          <table:covered-table-cell/>
          <table:table-cell table:style-name="TableCell482" table:number-columns-spanned="4">
            <text:p text:style-name="P483">Assessoria</text:p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6">
            <text:list text:style-name="LFO1" text:continue-numbering="true">
              <text:list-item>
                <text:p text:style-name="P491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">
            <text:p text:style-name="P494">Presenças</text:p>
          </table:table-cell>
          <table:covered-table-cell/>
          <table:table-cell table:style-name="TableCell495" table:number-columns-spanned="4">
            <text:p text:style-name="P496"><text:span text:style-name="T497">A reunião encerra às<text:s/></text:span><text:span text:style-name="T498">12h</text:span><text:span text:style-name="T499"><text:s/>com os(as) participantes acima nominados(as).<text:s/></text:span></text:p>
          </table:table-cell>
          <table:covered-table-cell/>
          <table:covered-table-cell/>
          <table:covered-table-cell/>
        </table:table-row>
      </table:table>
      <text:p text:style-name="P500"/>
      <table:table table:style-name="Table501">
        <table:table-columns>
          <table:table-column table:style-name="TableColumn502"/>
        </table:table-columns>
        <table:table-row table:style-name="TableRow503">
          <table:table-cell table:style-name="TableCell504"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><text:span text:style-name="T512">RODRIGO SPINELLI</text:span><text:span text:style-name="T513"><text:s/></text:span></text:p>
            <text:p text:style-name="P514">Coordenador<text:s/>da CEF-CAU/RS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MARIA JOSÉ MENDES DA SILVA</text:p>
            <text:p text:style-name="P526">Assistente de Atendimento e Fiscalização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7-21T18:13:00Z</meta:creation-date>
    <dc:date>2021-07-21T18:14:00Z</dc:date>
    <meta:print-date>2020-12-04T15:19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542" meta:character-count="9855" meta:row-count="69" meta:non-whitespace-character-count="8332"/>
  </office:meta>
</office:document-meta>
</file>