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0486in"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0486in"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 style:min-row-height="0.1486in" style:use-optimal-row-height="false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486in"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1" style:family="table-row">
      <style:table-row-properties style:min-row-height="0.1486in"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0486in"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79" style:family="table-row">
      <style:table-row-properties style:min-row-height="0.1486in"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486in" style:use-optimal-row-height="false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118in"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min-row-height="0.1118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118in" style:use-optimal-row-height="false"/>
    </style:style>
    <style:style style:name="TableCell2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1118in"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34" style:parent-style-name="Normal" style:family="paragraph">
      <style:paragraph-properties fo:text-align="justify"/>
    </style:style>
    <style:style style:name="T3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3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1" style:family="table-row">
      <style:table-row-properties style:min-row-height="0.1118in"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0" style:family="table-row">
      <style:table-row-properties style:min-row-height="0.1118in"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min-row-height="0.1118in"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8" style:family="table-row">
      <style:table-row-properties style:min-row-height="0.1118in"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1118in" style:use-optimal-row-height="false"/>
    </style:style>
    <style:style style:name="TableCell4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</style:style>
    <style:style style:name="T4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8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33" style:parent-style-name="Normal" style:family="paragraph">
      <style:text-properties text:display="none"/>
    </style:style>
    <style:style style:name="TableColumn535" style:family="table-column">
      <style:table-column-properties style:column-width="6.3979in" style:use-optimal-column-width="false"/>
    </style:style>
    <style:style style:name="Table534" style:family="table">
      <style:table-properties style:width="6.3979in" fo:margin-left="0in" table:align="lef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48" style:family="table-row">
      <style:table-row-properties style:min-row-height="0.109in" style:use-optimal-row-height="false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51" style:family="table-row">
      <style:table-row-properties style:min-row-height="0.1222in"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57" style:family="table-row">
      <style:table-row-properties style:min-row-height="0.4298in" style:use-optimal-row-height="false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93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21<text:s/>de<text:s/>julho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text:s/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4"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Normal"><text:span text:style-name="T68">Rinaldo Ferreira Barbosa</text:span></text:p>
          </table:table-cell>
          <table:table-cell table:style-name="TableCell69" table:number-columns-spanned="3">
            <text:p text:style-name="P70">Membro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Normal"><text:span text:style-name="T74">Fábio Müller</text:span></text:p>
          </table:table-cell>
          <table:table-cell table:style-name="TableCell75" table:number-columns-spanned="3">
            <text:p text:style-name="P76">Membro<text:s/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Normal"><text:span text:style-name="T80">Luiz Antônio Machado Veríssimo</text:span></text:p>
          </table:table-cell>
          <table:table-cell table:style-name="TableCell81" table:number-columns-spanned="3">
            <text:p text:style-name="P82">Membro suplente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ASSESSORIA</text:p>
          </table:table-cell>
          <table:covered-table-cell/>
          <table:table-cell table:style-name="TableCell86">
            <text:p text:style-name="P87">Jéssica Nataly Santos de Lima</text:p>
          </table:table-cell>
          <table:table-cell table:style-name="TableCell88" table:number-columns-spanned="3">
            <text:p text:style-name="P89">Assistente de Atendimento e Fiscalização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Flavio Salamoni Barros Silva</text:p>
          </table:table-cell>
          <table:table-cell table:style-name="TableCell94" table:number-columns-spanned="3">
            <text:p text:style-name="P95">Assessor Jurídico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Melina Greff Lai</text:p>
          </table:table-cell>
          <table:table-cell table:style-name="TableCell100" table:number-columns-spanned="3">
            <text:p text:style-name="P101">Arquiteta e Urbanista<text:s/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ECRETARIA</text:p>
          </table:table-cell>
          <table:covered-table-cell/>
          <table:table-cell table:style-name="TableCell105">
            <text:p text:style-name="P106">Maria José Mendes da Silva</text:p>
          </table:table-cell>
          <table:table-cell table:style-name="TableCell107" table:number-columns-spanned="3">
            <text:p text:style-name="P108">Assistente de Atendimento e Fiscalização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CONVIDADOS</text:p>
          </table:table-cell>
          <table:covered-table-cell/>
          <table:table-cell table:style-name="TableCell112">
            <text:p text:style-name="P113">Marina Leivas Proto</text:p>
          </table:table-cell>
          <table:table-cell table:style-name="TableCell114" table:number-columns-spanned="3">
            <text:p text:style-name="P115">Gerente de Atendimento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Luciano Antunes de Oliveira</text:p>
          </table:table-cell>
          <table:table-cell table:style-name="TableCell120" table:number-columns-spanned="3">
            <text:p text:style-name="P121">Gerente de Comunicação</text:p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Paulo Henrique Soares</text:p>
          </table:table-cell>
          <table:table-cell table:style-name="TableCell126" table:number-columns-spanned="3">
            <text:p text:style-name="P127">Chefia de Gabinete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list text:style-name="LFO1" text:continue-numbering="true">
              <text:list-item>
                <text:p text:style-name="P133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Presenças</text:p>
          </table:table-cell>
          <table:covered-table-cell/>
          <table:table-cell table:style-name="TableCell137" table:number-columns-spanned="4">
            <text:p text:style-name="P138"><text:span text:style-name="T139">Verificado o quórum para início da reunião às 9h, com os conselheiros acima nominados. A conselheira Lidia Glacir Gomes Rodrigues solicitou a convocação do seu membro suplente.<text:s/></text:span><text:span text:style-name="T140">Registra-se que o conselheiro Luiz Antônio Machado Veríssimo acessou a reunião com seu<text:s/></text:span><text:span text:style-name="T141">e-mail<text:s/></text:span><text:span text:style-name="T142">pessoal.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5">
            <text:list text:style-name="LFO1" text:continue-numbering="true">
              <text:list-item>
                <text:p text:style-name="P148">Aprovação das súmulas da 192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Discussão</text:p>
          </table:table-cell>
          <table:table-cell table:style-name="TableCell152" table:number-columns-spanned="4">
            <text:p text:style-name="P153">A súmula da 192ª Reunião Ordinária, enviada previamente, foi aprovada com 4 votos favoráveis.</text:p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 table:number-columns-spanned="4">
            <text:p text:style-name="P158">Colher assinatura do coordenador e da secretária e publicar no site do CAU/RS.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5">
            <text:list text:style-name="LFO1" text:continue-numbering="true">
              <text:list-item>
                <text:p text:style-name="P164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 table:number-columns-spanned="4">
            <text:p text:style-name="P169"><text:span text:style-name="T170">Rodrigo Spinelli</text:span></text:p>
          </table:table-cell>
          <table:covered-table-cell/>
          <table:covered-table-cell/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>
            <text:p text:style-name="P173">Comunicação</text:p>
          </table:table-cell>
          <table:table-cell table:style-name="TableCell174" table:number-columns-spanned="4">
            <text:p text:style-name="P175">O conselheiro Spinelli fala sobre os itens de pauta e propõe a revisão. A Comissão debate sobre as pautas prioritárias. O conselheiro Rinaldo sugere a proposição de revisão do calendário de reuniões ordinárias e a revisão do Plano de Trabalho. A assessora Jessica faz esclarecimentos sobre as pautas e o cronograma do Plano de Trabalho. A Comissão define pautas para tratativas em reuniões extraordinárias e define itens para retirada de pauta. Os conselheiros solicitam a retirada dos itens 5.7 a 5.10.</text:p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5">
            <text:list text:style-name="LFO1" text:continue-numbering="true">
              <text:list-item>
                <text:p text:style-name="P181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>Mantida a pauta previamente apresentada.<text:s/></text:p>
          </table:table-cell>
          <table:covered-table-cell/>
          <table:covered-table-cell/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list text:style-name="LFO1" text:continue-numbering="true">
              <text:list-item>
                <text:p text:style-name="P190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list text:style-name="LFO1" text:continue-numbering="true">
              <text:list-item>
                <text:list>
                  <text:list-item>
                    <text:p text:style-name="P196"><text:span text:style-name="T197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Fonte</text:p>
          </table:table-cell>
          <table:covered-table-cell/>
          <table:table-cell table:style-name="TableCell201" table:number-columns-spanned="4">
            <text:p text:style-name="P202">Assessori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Relatora</text:p>
          </table:table-cell>
          <table:covered-table-cell/>
          <table:table-cell table:style-name="TableCell206" table:number-columns-spanned="4">
            <text:p text:style-name="P207">Jéssica Lima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Discussão</text:p>
          </table:table-cell>
          <table:covered-table-cell/>
          <table:table-cell table:style-name="TableCell211" table:number-columns-spanned="4">
            <text:p text:style-name="P212">A assessora Jessica apresenta a minuta de deliberação para avaliação de registros profissionais de 07 a 20 de julho de 2021 e os(as) conselheiros(as) avaliam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Encaminhamento</text:p>
          </table:table-cell>
          <table:covered-table-cell/>
          <table:table-cell table:style-name="TableCell216" table:number-columns-spanned="4">
            <text:p text:style-name="P217"><text:span text:style-name="T218">Deliberação CEF 033-2021 -<text:s/></text:span><text:span text:style-name="T219">Aprovação para registros profissionais no período de 07 a 20 de julho de 2021: aprovada com 4 votos favoráveis.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list text:style-name="LFO1" text:continue-numbering="true">
              <text:list-item>
                <text:list>
                  <text:list-item>
                    <text:p text:style-name="P225"><text:span text:style-name="T226">Solicitação de Cálculo de Tempestiv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Fonte</text:p>
          </table:table-cell>
          <table:covered-table-cell/>
          <table:table-cell table:style-name="TableCell230" table:number-columns-spanned="4">
            <text:p text:style-name="P231">Assessoria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Relatora</text:p>
          </table:table-cell>
          <table:covered-table-cell/>
          <table:table-cell table:style-name="TableCell235" table:number-columns-spanned="4">
            <text:p text:style-name="P236">Jéssica Lima</text:p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Discussão</text:p>
          </table:table-cell>
          <table:covered-table-cell/>
          <table:table-cell table:style-name="TableCell240" table:number-columns-spanned="4">
            <text:p text:style-name="P241"><text:span text:style-name="T242">A assessora Jessica apresenta a minuta de deliberação para avaliação de solicitação de Cálculo de Tempestividade e os(as) conselheiros(as) avaliam.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Encaminhamento</text:p>
          </table:table-cell>
          <table:covered-table-cell/>
          <table:table-cell table:style-name="TableCell246" table:number-columns-spanned="4">
            <text:p text:style-name="P247"><text:span text:style-name="T248">Deliberação CEF 031-2021 -<text:s/></text:span><text:span text:style-name="T249">Solicitação de Cálculo de Tempestividade: aprovada com 4 votos favoráveis.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list text:style-name="LFO1" text:continue-numbering="true">
              <text:list-item>
                <text:list>
                  <text:list-item>
                    <text:p text:style-name="P255"><text:span text:style-name="T256">2ª Reunião com os Coordenadores de Curs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Fonte</text:p>
          </table:table-cell>
          <table:covered-table-cell/>
          <table:table-cell table:style-name="TableCell260" table:number-columns-spanned="4">
            <text:p text:style-name="P261">Assessoria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Relatora</text:p>
          </table:table-cell>
          <table:covered-table-cell/>
          <table:table-cell table:style-name="TableCell265" table:number-columns-spanned="4">
            <text:p text:style-name="P266">Jéssica Lima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Discussão</text:p>
          </table:table-cell>
          <table:covered-table-cell/>
          <table:table-cell table:style-name="TableCell270" table:number-columns-spanned="4">
            <text:p text:style-name="P271">A assessora Jessica informa sobre criação de apresentação para a 2ª Reunião de Coordenadores de Curso. O conselheiro Spinelli sugere o alinhamento do roteiro da reunião. O conselheiro Fábio faz considerações para inclusão na apresentação. A Comissão debate sobre os assuntos de abordagem na reunião. O conselheiro Rinaldo sugere a abordagem propositiva e orientativa aos coordenadores de extensão. Os conselheiros debatem sobre o funcionamento das atividades de extensão nas instituições de ensino. O conselheiro Fábio questiona sobre o retorno de confirmação de presença dos coordenadores e a assessora Jessica informa que 21 coordenadores confirmaram presença. Os conselheiros falam sobre experiências profissionais em instituições de ensino e debatem sobre as práticas. O conselheiro Spinelli solicita que Assessoria realize as complementações da apresentação e envie para revisão. Ele propõe a condução de abertura da reunião e os conselheiros sugerem que o conselheiro Fábio realize a apresentação.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Encaminhamento</text:p>
          </table:table-cell>
          <table:covered-table-cell/>
          <table:table-cell table:style-name="TableCell275" table:number-columns-spanned="4">
            <text:p text:style-name="P276">Assessoria ajustará a apresentação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>
            <text:list text:style-name="LFO1" text:continue-numbering="true">
              <text:list-item>
                <text:list>
                  <text:list-item>
                    <text:p text:style-name="P282"><text:span text:style-name="T283">Deliberação CED 040/2021 – Reserva Técnica: Contribuiçõ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Fonte</text:p>
          </table:table-cell>
          <table:covered-table-cell/>
          <table:table-cell table:style-name="TableCell287" table:number-columns-spanned="4">
            <text:p text:style-name="P288">Assessoria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Relator</text:p>
          </table:table-cell>
          <table:covered-table-cell/>
          <table:table-cell table:style-name="TableCell292" table:number-columns-spanned="4">
            <text:p text:style-name="P293">Flavio Salamoni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Discussão</text:p>
          </table:table-cell>
          <table:covered-table-cell/>
          <table:table-cell table:style-name="TableCell297" table:number-columns-spanned="4">
            <text:p text:style-name="P298"><text:span text:style-name="T299">O assessor Flavio fala sobre a<text:s/></text:span><text:span text:style-name="T300">Deliberação CED 040/2021, sobre Reserva Técnica, e faz esclarecimentos sobre a solicitação de contribuições. Os conselheiros retomam discussões realizadas e falam sobre Reserva Técnica. O conselheiro Rinaldo avalia que o relatório está bem embasado e destaca a importância do debate entre os profissionais e a mudança de cultura. O conselheiro Spinelli parabeniza o trabalho realizado pela CED-CAU/RS e propõe o debate em Plenária extraordinária com pauta única e participação das entidades. O assessor Flavio sugere que a Comissão inclua proposta em memorando de retorno com a concordância. O conselheiro Fábio avalia que o documento está muito bem fundamentado e parabeniza a CED-CAU/RS. O conselheiro Verissimo cumprimenta a CED-CAU/RS pela construção do documento e faz um breve relato sobre o histórico do assunto. A assessora Jessica<text:s/></text:span><text:soft-page-break/><text:span text:style-name="T301">informa que redigirá memorando com a concordância e proposição de reunião Plenária extraordinária.</text:span>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Encaminhamento</text:p>
          </table:table-cell>
          <table:covered-table-cell/>
          <table:table-cell table:style-name="TableCell305" table:number-columns-spanned="4">
            <text:p text:style-name="P306">Assessoria enviará memorando de retorno com concordância e proposição.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list text:style-name="LFO1" text:continue-numbering="true">
              <text:list-item>
                <text:list>
                  <text:list-item>
                    <text:p text:style-name="P312"><text:span text:style-name="T313">Lançamento da Cartilha ao Recém-Arquiteto e Carta de Santa Ma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Fonte</text:p>
          </table:table-cell>
          <table:covered-table-cell/>
          <table:table-cell table:style-name="TableCell317" table:number-columns-spanned="4">
            <text:p text:style-name="P318">CEF-CAU/RS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Relator</text:p>
          </table:table-cell>
          <table:covered-table-cell/>
          <table:table-cell table:style-name="TableCell322" table:number-columns-spanned="4">
            <text:p text:style-name="P323">Rodrigo Spinelli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Discussão</text:p>
          </table:table-cell>
          <table:covered-table-cell/>
          <table:table-cell table:style-name="TableCell327" table:number-columns-spanned="4">
            <text:p text:style-name="P328"><text:span text:style-name="T329">A assessora Jessica fala sobre a finalização da Carta de Santa Maria e sugere a definição de formas de publicação. O conselheiro Fábio propõe a revisão final da Carta de Santa Maria pelos conselheiros e faz considerações sobre a cartilha. O gerente Luciano fala sobre processo de alinhamento com a nova agência de Comunicação e sobre lançamento de Carta de Santa Maria. Ele fala sobre finalização da Cartilha ao recém-formado e sugere a realização de<text:s/></text:span><text:span text:style-name="T330">live</text:span><text:span text:style-name="T331"><text:s/>com abordagem de assuntos pertinentes ao público. O conselheiro Fábio sugere a impress</text:span><text:span text:style-name="T332">ão da cartilha</text:span><text:span text:style-name="T333">.<text:s/></text:span></text:p>
            <text:p text:style-name="P334"><text:span text:style-name="T335">O gerente Luciano faz sugestões para a realizaç</text:span><text:span text:style-name="T336">ão da<text:s/></text:span><text:span text:style-name="T337">live</text:span><text:span text:style-name="T338"><text:s/>CAU Vivo e o conselheiro Spinelli sugere a participação de um conselheiro da CEF-CAU/RS, da Assessoria, de representante da FeNEA</text:span><text:span text:style-name="T339"><text:s/></text:span><text:span text:style-name="T340">e<text:s/></text:span><text:span text:style-name="T341">de<text:s/></text:span><text:span text:style-name="T342">conselheiro da CED-CAU/RS. O conselheiro Spinelli sugere a verificação de disponibilidade da conselheira Marcia Martins, da CED-CAU/RS. O chefe de Gabinete, Paulo, informa que verificará nome de representa</text:span><text:span text:style-name="T343">nte</text:span><text:span text:style-name="T344"><text:s/>da FeNEA e enviará à Gerência de Comunicação.</text:span><text:span text:style-name="T345"><text:s/>A Comissão debate sobre o formato de participação<text:s/></text:span><text:span text:style-name="T346">e sugere o conselheiro Rinaldo para participação. O gerente Luciano informa que enviará sugestões de data para realização da<text:s/></text:span><text:span text:style-name="T347">live</text:span><text:span text:style-name="T348">.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Encaminhamento</text:p>
          </table:table-cell>
          <table:covered-table-cell/>
          <table:table-cell table:style-name="TableCell352" table:number-columns-spanned="4">
            <text:p text:style-name="P353"><text:span text:style-name="T354">Gerência de Comunicação<text:s/></text:span><text:span text:style-name="T355">enviará sugestões de data para realização de<text:s/></text:span><text:span text:style-name="T356">live</text:span><text:span text:style-name="T357">.</text:span>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list text:style-name="LFO1" text:continue-numbering="true">
              <text:list-item>
                <text:list>
                  <text:list-item>
                    <text:p text:style-name="P363"><text:span text:style-name="T364">EaD – ações imediatas – Retorno Gabinet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Fonte</text:p>
          </table:table-cell>
          <table:covered-table-cell/>
          <table:table-cell table:style-name="TableCell368" table:number-columns-spanned="4">
            <text:p text:style-name="P369">CEF-CAU/RS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Relator</text:p>
          </table:table-cell>
          <table:covered-table-cell/>
          <table:table-cell table:style-name="TableCell373" table:number-columns-spanned="4">
            <text:p text:style-name="P374">Rodrigo Spinelli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Discussão</text:p>
          </table:table-cell>
          <table:covered-table-cell/>
          <table:table-cell table:style-name="TableCell378" table:number-columns-spanned="4">
            <text:p text:style-name="P379">A assessora Jessica<text:s/>retoma as ações<text:s/>realizadas e informa sobre<text:s/>procedimentos para criação de grupo de trabalho, conforme sugerido pelo<text:s/>conselheiro Juan Mascaró. O conselheiro Spinelli faz esclarecimentos sobre a proposta<text:s/>de<text:s/>criação de grupo de trabalho.<text:s/>A assessora Jessica fala sobre orientações encaminhadas pela Gerência Jurídica e informa sobre envio de minuta do pedido de liminar para apreciação da Comissão.<text:s/>A assessora Jessica fala sobre os retornos de ofícios enviados aos Conselhos. O chefe de Gabinete, Paulo, faz um relato sobre os retornos, indicações de nomes para participação e pendências.</text:p>
            <text:p text:style-name="P380">O conselheiro Fábio reforça a gravidade do assunto e necessidade de realização de ações assertivas.<text:s/>A Comissão debate sobre alinhamento de estratégias e ações.<text:s/>O chefe de Gabinete, Paulo, sugere o convite à Presidência para participação de reunião.<text:s/>O conselheiro Fábio sugere a realização de diligências em instituições de ensino. A assessora Jessica reitera falta de retorno do CAU/BR e<text:s/>retoma a<text:s/>definição das ações imediatas: contato com Conselhos para criação de grupo trabalho,<text:s/>alinhamento entre as CEFs do Sul, entrada com pedido de liminar com apoio do setor Jurídico e abertura de processos administrativos.</text:p>
            <text:p text:style-name="P381">O conselheiro Rinaldo faz uma análise sobre as ações realizadas.<text:s/>O chefe de gabinete, Paulo, faz um relato sobre o andamento do assunto no CAU/BR e a<text:s/>Comissão debate sobre a viabilização das demandas<text:s/>com foco contra a modalidade<text:s/><text:soft-page-break/>EaD.<text:s/>O conselheiro Rinaldo destaca a importância de ações propositivas.<text:s/>O conselheiro Fábio fala sobre a dificuldade de andamento das demandas e reforça a importância da viabilização das ações de divulgação definidas.<text:s/>A Comissão define que o<text:s/>conselheiro Spinelli<text:s/>encaminhará, ao Conselho Diretor, discussão de proposta para criação de Grupo de Trabalho para elaboração do parecer contra o EaD ou criação de Comissão Temporária para tratar do assunto.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Encaminhamento</text:p>
          </table:table-cell>
          <table:covered-table-cell/>
          <table:table-cell table:style-name="TableCell385" table:number-columns-spanned="4">
            <text:p text:style-name="P386">Assunto será pautado<text:s/>no Conselho Diretor para alinhamento.<text:s/></text:p>
          </table:table-cell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6">
            <text:list text:style-name="LFO1" text:continue-numbering="true">
              <text:list-item>
                <text:list>
                  <text:list-item>
                    <text:p text:style-name="P392"><text:span text:style-name="T393">Residência Técn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Fonte</text:p>
          </table:table-cell>
          <table:covered-table-cell/>
          <table:table-cell table:style-name="TableCell397" table:number-columns-spanned="4">
            <text:p text:style-name="P398">CEF-CAU/RS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Relator</text:p>
          </table:table-cell>
          <table:covered-table-cell/>
          <table:table-cell table:style-name="TableCell402" table:number-columns-spanned="4">
            <text:p text:style-name="P403"><text:span text:style-name="T404">Rodrigo Spinelli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2">
            <text:p text:style-name="P407">Discussão</text:p>
          </table:table-cell>
          <table:covered-table-cell/>
          <table:table-cell table:style-name="TableCell408" table:number-columns-spanned="4">
            <text:p text:style-name="P409">Item retirado de pauta.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>Encaminhamento</text:p>
          </table:table-cell>
          <table:covered-table-cell/>
          <table:table-cell table:style-name="TableCell413" table:number-columns-spanned="4">
            <text:p text:style-name="P414"><text:span text:style-name="T415">Item retirado de pauta.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6">
            <text:list text:style-name="LFO1" text:continue-numbering="true">
              <text:list-item>
                <text:list>
                  <text:list-item>
                    <text:p text:style-name="P421"><text:span text:style-name="T422">DCNs: plano de ações imedia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Fonte</text:p>
          </table:table-cell>
          <table:covered-table-cell/>
          <table:table-cell table:style-name="TableCell426" table:number-columns-spanned="4">
            <text:p text:style-name="P427">CEF-CAU/RS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Relator</text:p>
          </table:table-cell>
          <table:covered-table-cell/>
          <table:table-cell table:style-name="TableCell431" table:number-columns-spanned="4">
            <text:p text:style-name="P432"><text:span text:style-name="T433">Rodrigo Spinelli</text:span>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Discussão</text:p>
          </table:table-cell>
          <table:covered-table-cell/>
          <table:table-cell table:style-name="TableCell437" table:number-columns-spanned="4">
            <text:p text:style-name="P438">Item retirado de pauta.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Encaminhamento</text:p>
          </table:table-cell>
          <table:covered-table-cell/>
          <table:table-cell table:style-name="TableCell442" table:number-columns-spanned="4">
            <text:p text:style-name="P443"><text:span text:style-name="T444">Item retirado de pauta.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6">
            <text:p text:style-name="P4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list text:style-name="LFO1" text:continue-numbering="true">
              <text:list-item>
                <text:list>
                  <text:list-item>
                    <text:p text:style-name="P450"><text:span text:style-name="T451">Alteração da Classificação do curso de Arquitetura e Urbanismo Cine Brasil - INEP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Fonte</text:p>
          </table:table-cell>
          <table:covered-table-cell/>
          <table:table-cell table:style-name="TableCell455" table:number-columns-spanned="4">
            <text:p text:style-name="P456">CEF-CAU/RS</text:p>
          </table:table-cell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Relator</text:p>
          </table:table-cell>
          <table:covered-table-cell/>
          <table:table-cell table:style-name="TableCell460" table:number-columns-spanned="4">
            <text:p text:style-name="P461"><text:span text:style-name="T462">Rodrigo Spinelli</text:span>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Discussão</text:p>
          </table:table-cell>
          <table:covered-table-cell/>
          <table:table-cell table:style-name="TableCell466" table:number-columns-spanned="4">
            <text:p text:style-name="P467">Item retirado de pauta.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Encaminhamento</text:p>
          </table:table-cell>
          <table:covered-table-cell/>
          <table:table-cell table:style-name="TableCell471" table:number-columns-spanned="4">
            <text:p text:style-name="P472"><text:span text:style-name="T473">Item retirado de pauta.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6">
            <text:list text:style-name="LFO1" text:continue-numbering="true">
              <text:list-item>
                <text:list>
                  <text:list-item>
                    <text:p text:style-name="P479"><text:span text:style-name="T480">Atribuiçõe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>Fonte</text:p>
          </table:table-cell>
          <table:covered-table-cell/>
          <table:table-cell table:style-name="TableCell484" table:number-columns-spanned="4">
            <text:p text:style-name="P485">CEF-CAU/RS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Relator</text:p>
          </table:table-cell>
          <table:covered-table-cell/>
          <table:table-cell table:style-name="TableCell489" table:number-columns-spanned="4">
            <text:p text:style-name="P490"><text:span text:style-name="T491">Rodrigo Spinelli</text:span>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Discussão</text:p>
          </table:table-cell>
          <table:covered-table-cell/>
          <table:table-cell table:style-name="TableCell495" table:number-columns-spanned="4">
            <text:p text:style-name="P496">Item retirado de pauta.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Encaminhamento</text:p>
          </table:table-cell>
          <table:covered-table-cell/>
          <table:table-cell table:style-name="TableCell500" table:number-columns-spanned="4">
            <text:p text:style-name="P501"><text:span text:style-name="T502">Item retirado de pauta.</text:span>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6">
            <text:list text:style-name="LFO1" text:continue-numbering="true">
              <text:list-item>
                <text:p text:style-name="P508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Assunto</text:p>
          </table:table-cell>
          <table:covered-table-cell/>
          <table:table-cell table:style-name="TableCell512" table:number-columns-spanned="4">
            <text:p text:style-name="P513">Reunião Extraordinária com os Coordenadores de Curso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2">
            <text:p text:style-name="P516">Fonte</text:p>
          </table:table-cell>
          <table:covered-table-cell/>
          <table:table-cell table:style-name="TableCell517" table:number-columns-spanned="4">
            <text:p text:style-name="P518">Assessoria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6">
            <text:list text:style-name="LFO1" text:continue-numbering="true">
              <text:list-item>
                <text:p text:style-name="P526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Presenças</text:p>
          </table:table-cell>
          <table:covered-table-cell/>
          <table:table-cell table:style-name="TableCell530" table:number-columns-spanned="4">
            <text:p text:style-name="P531"><text:span text:style-name="T532">A reunião encerra às 12h 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33"/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><text:span text:style-name="T545">RODRIGO SPINELLI</text:span><text:span text:style-name="T546"><text:s/></text:span></text:p>
            <text:p text:style-name="P547">Coordenador<text:s/>da CEF-CAU/RS</text:p>
          </table:table-cell>
        </table:table-row>
        <table:table-row table:style-name="TableRow548"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  <text:p text:style-name="P554"/>
            <text:p text:style-name="P555"/>
            <text:p text:style-name="P556"/>
          </table:table-cell>
        </table:table-row>
        <table:table-row table:style-name="TableRow557">
          <table:table-cell table:style-name="TableCell558">
            <text:p text:style-name="P559">MARIA JOSÉ MENDES DA SILVA</text:p>
            <text:p text:style-name="P560">Assistente de Atendimento e Fiscalização</text:p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8-18T18:39:00Z</meta:creation-date>
    <dc:date>2021-08-18T18:39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19" meta:word-count="1495" meta:character-count="9549" meta:row-count="67" meta:non-whitespace-character-count="8073"/>
  </office:meta>
</office:document-meta>
</file>