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4708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4666in" style:use-optimal-column-width="false"/>
    </style:style>
    <style:style style:name="TableColumn39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1" style:family="table-row">
      <style:table-row-properties style:min-row-height="0.1486in"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486in" style:use-optimal-row-height="false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118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118in"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5" style:parent-style-name="Normal" style:family="paragraph">
      <style:text-properties text:display="none"/>
    </style:style>
    <style:style style:name="TableColumn357" style:family="table-column">
      <style:table-column-properties style:column-width="6.3979in" style:use-optimal-column-width="false"/>
    </style:style>
    <style:style style:name="Table356" style:family="table">
      <style:table-properties style:width="6.3979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09in"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222in"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4298in"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94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04<text:s/>de<text:s/>agosto<text:s/>de 2021,<text:s/>quar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 table:number-columns-spanned="2">
            <text:p text:style-name="P48">9h<text:s/>às 12h</text:p>
          </table:table-cell>
          <table:covered-table-cell/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4">
            <text:p text:style-name="P53">Reunião Remota, realizada por meio de vídeo conferência, conforme Ad Referendum 006/2020<text:s/><text:s/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PARTICIPANTES</text:p>
          </table:table-cell>
          <table:table-cell table:style-name="TableCell60">
            <text:p text:style-name="Normal"><text:span text:style-name="T61">Tiago Holzmann da Silva</text:span></text:p>
          </table:table-cell>
          <table:table-cell table:style-name="TableCell62" table:number-columns-spanned="3">
            <text:p text:style-name="P63">Presidente do CAU/RS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Normal"><text:span text:style-name="T67">Rodrigo Spinelli</text:span></text:p>
          </table:table-cell>
          <table:table-cell table:style-name="TableCell68" table:number-columns-spanned="3">
            <text:p text:style-name="P69">Coordenador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Normal"><text:span text:style-name="T73">Rinaldo Ferreira Barbosa</text:span></text:p>
          </table:table-cell>
          <table:table-cell table:style-name="TableCell74" table:number-columns-spanned="3">
            <text:p text:style-name="P75">Membro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Fábio Müller</text:span></text:p>
          </table:table-cell>
          <table:table-cell table:style-name="TableCell80" table:number-columns-spanned="3">
            <text:p text:style-name="P81">Membro<text:s/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Luiz Antônio Machado Veríssimo</text:span></text:p>
          </table:table-cell>
          <table:table-cell table:style-name="TableCell86" table:number-columns-spanned="3">
            <text:p text:style-name="P87">Membro suplente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ASSESSORIA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3">
            <text:p text:style-name="P94">Assistente de Atendimento e Fiscalização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avio Salamoni Barros Silva</text:p>
          </table:table-cell>
          <table:table-cell table:style-name="TableCell99" table:number-columns-spanned="3">
            <text:p text:style-name="P100">Assessor Jurídico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Melina Greff Lai</text:p>
          </table:table-cell>
          <table:table-cell table:style-name="TableCell105" table:number-columns-spanned="3">
            <text:p text:style-name="P106">Arquiteta e Urbanista<text:s/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SECRETARIA</text:p>
          </table:table-cell>
          <table:table-cell table:style-name="TableCell110">
            <text:p text:style-name="P111">Maria José Mendes da Silva</text:p>
          </table:table-cell>
          <table:table-cell table:style-name="TableCell112" table:number-columns-spanned="3">
            <text:p text:style-name="P113">Assistente de Atendimento e Fiscalização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8">
            <text:p text:style-name="P116">CONVIDADOS(AS)</text:p>
          </table:table-cell>
          <table:table-cell table:style-name="TableCell117">
            <text:p text:style-name="P118">Roberta Krahe Edelweiss</text:p>
          </table:table-cell>
          <table:table-cell table:style-name="TableCell119" table:number-columns-spanned="3">
            <text:p text:style-name="P120">Conselheira do CAU/RS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Marina Leivas Proto</text:p>
          </table:table-cell>
          <table:table-cell table:style-name="TableCell125" table:number-columns-spanned="3">
            <text:p text:style-name="P126">Gerente de Atendimento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Newton Marçal Santos</text:p>
          </table:table-cell>
          <table:table-cell table:style-name="TableCell131" table:number-columns-spanned="3">
            <text:p text:style-name="P132">Membro<text:s/>da<text:s/>CEF-CAU/SC<text:s/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Francine Claudia Kosciuv</text:p>
          </table:table-cell>
          <table:table-cell table:style-name="TableCell137" table:number-columns-spanned="3">
            <text:p text:style-name="P138">Assistente<text:s/>da<text:s/>CEF-CAU/PR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Juan Mascaro</text:p>
          </table:table-cell>
          <table:table-cell table:style-name="TableCell143" table:number-columns-spanned="3">
            <text:p text:style-name="P144">Conselheiro do CAU/RS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Melina Marcondes</text:p>
          </table:table-cell>
          <table:table-cell table:style-name="TableCell149" table:number-columns-spanned="3">
            <text:p text:style-name="P150">Assessora Técnica<text:s/>da<text:s/>CEF-CAU/SC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Constança<text:s/>Lacerda Camargo</text:p>
          </table:table-cell>
          <table:table-cell table:style-name="TableCell155" table:number-columns-spanned="3">
            <text:p text:style-name="P156">Coordenadora<text:s/>da<text:s/>CEF-CAU/PR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Fernando Volkmer</text:p>
          </table:table-cell>
          <table:table-cell table:style-name="TableCell161" table:number-columns-spanned="3">
            <text:p text:style-name="P162">Assessor<text:s/>da<text:s/>CEF-CAU/SC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list text:style-name="LFO1" text:continue-numbering="true">
              <text:list-item>
                <text:p text:style-name="P168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Presenças</text:p>
          </table:table-cell>
          <table:table-cell table:style-name="TableCell172" table:number-columns-spanned="4">
            <text:p text:style-name="P173"><text:span text:style-name="T174">Verificado o quórum para início da reunião às 9h, com os conselheiros acima nominados. A conselheira Lidia Glacir Gomes Rodrigues solicitou a convocação do seu membro suplente.<text:s/></text:span><text:span text:style-name="T175">Registra-se que o conselheiro Luiz Antônio Machado Veríssimo acessou a reunião com seu<text:s/></text:span><text:span text:style-name="T176">e-mail<text:s/></text:span><text:span text:style-name="T177">pessoal.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4">
            <text:list text:style-name="LFO1" text:continue-numbering="true">
              <text:list-item>
                <text:p text:style-name="P183">Apresentação d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Mantida a pauta previamente apresentada.<text:s/></text:p>
          </table:table-cell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list text:style-name="LFO1" text:continue-numbering="true">
              <text:list-item>
                <text:p text:style-name="P192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list text:style-name="LFO1" text:continue-numbering="true">
              <text:list-item>
                <text:list>
                  <text:list-item>
                    <text:p text:style-name="P198"><text:span text:style-name="T199">Deliberação de Registros P</text:span><text:span text:style-name="T200">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 table:number-columns-spanned="4">
            <text:p text:style-name="P205">Assessoria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Relatora</text:p>
          </table:table-cell>
          <table:table-cell table:style-name="TableCell209" table:number-columns-spanned="4">
            <text:p text:style-name="P210">Jéssica Lima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 table:number-columns-spanned="4">
            <text:p text:style-name="P215">A assessora Jessica apresenta a minuta de deliberação para avaliação de registros profissionais de<text:s/>21<text:s/>de julho<text:s/>a<text:s/>3 de agosto<text:s/>de<text:s/>2021 e os(as) conselheiros(as) avaliam.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 table:number-columns-spanned="4">
            <text:p text:style-name="P220"><text:span text:style-name="T221">Deliberação CEF 0</text:span><text:span text:style-name="T222">34</text:span><text:span text:style-name="T223">-2021 -<text:s/></text:span><text:span text:style-name="T224">Aprovação para registros profissionais no período de<text:s/></text:span><text:span text:style-name="T225">21 de julho</text:span><text:span text:style-name="T226"><text:s/>a<text:s/></text:span><text:span text:style-name="T227">3 de agosto de 2021</text:span><text:span text:style-name="T228">: aprovada com 4 votos favoráveis.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list text:style-name="LFO1" text:continue-numbering="true">
              <text:list-item>
                <text:list>
                  <text:list-item>
                    <text:p text:style-name="P234"><text:span text:style-name="T235">Encontro das CEFs do Sul: EaD e DCN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 table:number-columns-spanned="4">
            <text:p text:style-name="P240">CEF-CAU/RS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Relatores</text:p>
          </table:table-cell>
          <table:table-cell table:style-name="TableCell244" table:number-columns-spanned="4">
            <text:p text:style-name="P245">Conselheiros(as)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Discussão</text:p>
          </table:table-cell>
          <table:table-cell table:style-name="TableCell249" table:number-columns-spanned="4">
            <text:p text:style-name="P250">O conselheiro Spinelli dá as boas-vindas aos(às) convidados(as) e inicia a rodada de apresentação. Os(As) conselheiros(as)<text:s/>e<text:s/>equipe<text:s/>do<text:s/>CAU/RS se apresentam a todos.<text:s/>Os(As) conselheiros(as) e equipes<text:s/>da CEF-CAU/PR e da CEF-CAU/SC se apresentam a todos.<text:s/>O conselheiro Spinelli apresenta dados sobre registros homologados e cursos.<text:s/>Ele faz um relato sobre as ações realizadas e deliberações plenárias sobre EaD e DCNs.<text:s/>Ele fala sobre os processos judiciais relacionados ao enfrentamento da precarização do ensino e detalha ações imediatas conduzidas pela Comissão.<text:s/>Ele<text:s/>propõe a<text:s/>unificação de<text:s/>esforços para elaboração de ação conjunta com os demais CAU/UF<text:s/>e a<text:s/>aproximação ao CAU/BR.<text:s/>Ele fala sobre o contato com outros Conselhos do Rio Grande do Sul para<text:s/>criação de<text:s/>proposta de atuação contra o EaD. Ele destaca a importância do encaminhamento das DCNs no Ministério da Educação (MEC),<text:s/>como ferramenta fundamental ao combate ao EaD.</text:p>
            <text:p text:style-name="P251"><text:span text:style-name="T252">A coordenadora da CEF-CAU/PR, Constança Lacerda Camargo, fala sobre as ações realizadas, com destaque para a revis</text:span><text:span text:style-name="T253">ão de</text:span><text:span text:style-name="T254"><text:s/>comunicações aos egressos</text:span><text:span text:style-name="T255">. Ela fala sobre elaboração de material que será veiculado no<text:s/></text:span><text:span text:style-name="T256">site</text:span><text:span text:style-name="T257"><text:s/>e redes sociais do CAU/PR com informações à sociedade e<text:s/></text:span><text:span text:style-name="T258">aos<text:s/></text:span><text:span text:style-name="T259">estudantes. E</text:span><text:span text:style-name="T260">la apresenta dados sobre as</text:span><text:span text:style-name="T261"><text:s/>instituições de ensino do Paran</text:span><text:span text:style-name="T262">á e</text:span><text:span text:style-name="T263"><text:s/>reitera a import</text:span><text:span text:style-name="T264">ância da</text:span><text:span text:style-name="T265"><text:s/>unificação de esforços</text:span><text:span text:style-name="T266">. Ela<text:s/></text:span><text:span text:style-name="T267">fala sobre pesquisa elaborada para entendim</text:span><text:span text:style-name="T268">ento do perfil dos cursos e<text:s/></text:span><text:span text:style-name="T269">faz um relato sobre denúncias recebidas de estudantes e<text:s/></text:span><text:span text:style-name="T270">sobre<text:s/></text:span><text:span text:style-name="T271">a<text:s/></text:span><text:span text:style-name="T272">necessidade de entendimento do ensino híbrido.</text:span><text:span text:style-name="T273"><text:s/>Ela fala sobre o debate das DCNs, registros de RRT e reforça a relevância das ações conjuntas.</text:span></text:p>
            <text:p text:style-name="P274">O membro da CEF-CAU/SC, Newton Marçal Santos, faz um relato sobre as ações da Comissão, com destaque às ações de fiscalização.<text:s/>Ele informa sobre notificação enviada aos coordenadores de curso<text:s/>e decisão por registro precário. Ele apresenta dados sobre<text:s/>registros e<text:s/>cursos de Arquitetura e Urbanismo em Santa Catarina. Ele informa sobre encontro com os coordenadores de curso para debate<text:s/>acerca<text:s/>do retorno à presencialidade e da qualidade do ensino. Ele informa sobre concurso de estudantes e professores referente à inovação.<text:s/>A assessora Melina Marcondes fala sobre liminar e acatamento de registro de egressos de cursos de EaD.<text:s/></text:p>
            <text:p text:style-name="P275">O conselheiro Spinelli abre espaço para<text:s/>discussão dos temas e os(as) conselheiros(as) debatem sobre as DCNs e<text:s/>o<text:s/>EaD.<text:s/>O conselheiro Fábio fala sobre a importância dos acordos de ação entre as Comissões<text:s/>e<text:s/>do<text:s/>alinhamento<text:s/>para<text:s/>o confronto ao EaD.<text:s/>O conselheiro Rinaldo faz um relato sobre a legislação do registro de egressos<text:s/>e<text:s/>discussões sobre as DCNs. A coordenadora da CEF-CAU/PR, Constança, fala sobre percepções de pesos políticos e necessidade de ações efetivas. O conselheiro Spinelli fala sobre a publicidade das ações e<text:s/>o<text:s/>debate com coordenadores de curso de instituições de ensino privadas.<text:s/>Ele fala sobre posicionamento do CAU/BR e propõe a elaboração de comunicação ao CAU/BR e envio de ofícios aos demais CAU/UF.<text:s/>O membro da CEF-CAU/SC, Newton,<text:s/>sugere o encaminhamento do documento para verificação com os(as) demais conselheiros(as) da<text:s/>CEF-CAU/SC.<text:s/></text:p>
            <text:p text:style-name="P276">O conselheiro Fábio reitera as propostas e reforça a importância de ações de comunicação<text:s/>conjuntas para defesa do ensino presencial e para encaminhamento das DCNs. O conselheiro Juan fala sobre o estabelecimento do EaD, diante da situação de pandemia,<text:s/>e os<text:s/>processos de avaliação de cursos. Ele manifesta entendimento de que o EaD<text:s/>envolve<text:s/>questão política-institucional e faz um relato<text:s/><text:soft-page-break/>sobre pontos relevantes para ações jurídicas. Ele destaca a ilegalidade dos cursos de Arquitetura e Urbanismo em EaD<text:s/>e fala sobre a importância de<text:s/>embasamento técnico.<text:s/>Ele manifesta preocupação com o atraso das ações<text:s/>referentes ao EaD<text:s/>e fala sobre a desatualização das DCNs.<text:s/>Ele<text:s/>fala sobre o ensino híbrido e<text:s/>reitera a necessidade de<text:s/>realização de<text:s/>ação conjunta e objetividade em função da urgência da atuação.<text:s/></text:p>
            <text:p text:style-name="P277">A assessora Jessica faz um relato sobre futuras solicitações de registro<text:s/>de egressos e ações necessárias para a atuação. Os(As) conselheiros(as) debatem sobre o alinhamento e encaminhamentos<text:s/>de ações.<text:s/>A assessora Melina Marcondes<text:s/>faz um relato sobre falas de conselheiros e<text:s/>solicita o compartilhamento de documentos técnicos para avaliação.<text:s/>Os(As) conselheiros(as) reiteram a urgência da atuação<text:s/>conjunta<text:s/>e<text:s/>debatem sobre<text:s/>a formação profissional.<text:s/>O conselheiro<text:s/>Fábio propõe a elaboração de documento da CEF Sul com os alinhamentos reiterados pelos(as) conselheiros(as) para encaminhamento ao CAU/BR. Ele informa que a CEF-CAU/RS elaborará uma proposta e encaminhará à CEF-CAU/SC e<text:s/>à<text:s/>CEF-CAU/PR. O membro da CEF-CAU/SC, Newton, agradece a participação e informa que encaminhará o documento à coordenação da Comissão. A coordenadora da CEF-CAU/PR, Constança, agradece a participação e informa que aguarda o documento para envio de considerações.<text:s/></text:p>
            <text:p text:style-name="P278">O presidente do CAU/RS, Tiago, saúda os(as) conselheiros(as), reforça a gravidade do tema do EaD e fala sobre a mercantilização do ensino. Ele destaca o prejuízo à qualidade do ensino e fala sobre as ações realizadas pelo CAU/RS. Ele reforça a importância de atuação junto ao CAU/BR e fala sobre as responsabilidades do MEC e dos Conselhos. Ele reforça a urgência do enfrentamento ao MEC e<text:s/>da<text:s/>política imposta à serviço da mercantilização da educação. Ele avalia ser fundamental uma atuação nacional e reforça a necessidade de objetividade de atuação.<text:s/>O conselheiro Spinelli<text:s/>agradece a presença de todos e as Comissões realizam os alinhamentos de datas para envio do documento.<text:s/>O presidente Tiago sugere a realização de ação judicial contra o MEC, com citação ao CAU/BR e<text:s/>ao<text:s/>Ministério Público, e a realização de ações de comunicação.<text:s/>A Comissão debate sobre o conteúdo do documento e<text:s/>as<text:s/>tratativas das DCNs.<text:s/>O conselheiro Rinaldo sugere o levantamento dos avaliadores do INEP para conhecimento da Comissão.<text:s/>A Comissão debate sobre identificação do egresso em EaD.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 table:number-columns-spanned="4">
            <text:p text:style-name="P283"><text:span text:style-name="T284">CEF-CAU/RS elaborará uma proposta de documento e encaminhará à CEF-CAU/SC e CEF-CAU/PR.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list text:style-name="LFO1" text:continue-numbering="true">
              <text:list-item>
                <text:p text:style-name="P290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Assunto</text:p>
          </table:table-cell>
          <table:table-cell table:style-name="TableCell294" table:number-columns-spanned="4">
            <text:p text:style-name="P295">Deliberação de Registros Profissionais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4">
            <text:p text:style-name="P300">CEF-CAU/RS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Assunto</text:p>
          </table:table-cell>
          <table:table-cell table:style-name="TableCell304" table:number-columns-spanned="4">
            <text:p text:style-name="Normal"><text:span text:style-name="T305">Encaminhamentos EaD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 table:number-columns-spanned="4">
            <text:p text:style-name="P310">CEF-CAU/RS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Assunto</text:p>
          </table:table-cell>
          <table:table-cell table:style-name="TableCell314" table:number-columns-spanned="4">
            <text:p text:style-name="P315">Encaminhamentos DCNs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 table:number-columns-spanned="4">
            <text:p text:style-name="P320">CEF-CAU/RS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Assunto</text:p>
          </table:table-cell>
          <table:table-cell table:style-name="TableCell324" table:number-columns-spanned="4">
            <text:p text:style-name="P325">Residência Técnica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4">
            <text:p text:style-name="P330">CEF-CAU/RS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Assunto</text:p>
          </table:table-cell>
          <table:table-cell table:style-name="TableCell334" table:number-columns-spanned="4">
            <text:p text:style-name="P335">Retorno ao CAU/BR: registros provisórios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Fonte</text:p>
          </table:table-cell>
          <table:table-cell table:style-name="TableCell339" table:number-columns-spanned="4">
            <text:p text:style-name="P340">CEF-CAU/RS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list text:style-name="LFO1" text:continue-numbering="true">
              <text:list-item>
                <text:p text:style-name="P348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Presenças</text:p>
          </table:table-cell>
          <table:table-cell table:style-name="TableCell352" table:number-columns-spanned="4">
            <text:p text:style-name="P353"><text:span text:style-name="T354">A reunião encerra às 12h05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<text:span text:style-name="T367">RODRIGO SPINELLI</text:span><text:span text:style-name="T368"><text:s/></text:span></text:p>
            <text:p text:style-name="P369">Coordenador<text:s/>da CEF-CAU/RS</text:p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MARIA JOSÉ MENDES DA SILVA</text:p>
            <text:p text:style-name="P382">Assistente de Atendimento e Fiscalização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8-18T18:37:00Z</meta:creation-date>
    <dc:date>2021-08-18T18:37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36" meta:character-count="8537" meta:row-count="60" meta:non-whitespace-character-count="7218"/>
  </office:meta>
</office:document-meta>
</file>