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18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1118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1118in"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118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118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" style:family="paragraph">
      <style:paragraph-properties fo:text-align="justify" fo:margin-left="0.4173in">
        <style:tab-stops>
          <style:tab-stop style:type="left" style:position="-0.0812in"/>
          <style:tab-stop style:type="left" style:position="1.144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0486in"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0" style:parent-style-name="Normal" style:family="paragraph">
      <style:text-properties text:display="none"/>
    </style:style>
    <style:style style:name="TableColumn492" style:family="table-column">
      <style:table-column-properties style:column-width="6.3979in" style:use-optimal-column-width="false"/>
    </style:style>
    <style:style style:name="Table491" style:family="table">
      <style:table-properties style:width="6.3979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09in"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1222in"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4298in"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5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18<text:s/>de<text:s/>agost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text:s/><text:s/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Fábio Müller</text:span></text:p>
          </table:table-cell>
          <table:table-cell table:style-name="TableCell69" table:number-columns-spanned="3">
            <text:p text:style-name="P70">Coordenador Adjunto<text:s/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Rinaldo Ferreira Barbosa</text:span></text:p>
          </table:table-cell>
          <table:table-cell table:style-name="TableCell75" table:number-columns-spanned="3">
            <text:p text:style-name="P76">Membro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Roberta Krahe Edelweiss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Normal"><text:span text:style-name="T86">Luiz Antônio Machado Veríssimo</text:span></text:p>
          </table:table-cell>
          <table:table-cell table:style-name="TableCell87" table:number-columns-spanned="3">
            <text:p text:style-name="P88">Membro suplente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ASSESSORIA</text:p>
          </table:table-cell>
          <table:covered-table-cell/>
          <table:table-cell table:style-name="TableCell92">
            <text:p text:style-name="P93">Jéssica Nataly Santos de Lima</text:p>
          </table:table-cell>
          <table:table-cell table:style-name="TableCell94" table:number-columns-spanned="3">
            <text:p text:style-name="P95">Assistente de Atendimento e Fiscalização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Flavio Salamoni Barros Silva</text:p>
          </table:table-cell>
          <table:table-cell table:style-name="TableCell100" table:number-columns-spanned="3">
            <text:p text:style-name="P101">Assessor Jurídico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elina Greff Lai</text:p>
          </table:table-cell>
          <table:table-cell table:style-name="TableCell106" table:number-columns-spanned="3">
            <text:p text:style-name="P107">Arquiteta e Urbanista<text:s/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SECRETARIA</text:p>
          </table:table-cell>
          <table:covered-table-cell/>
          <table:table-cell table:style-name="TableCell111">
            <text:p text:style-name="P112">Maria José Mendes da Silva</text:p>
          </table:table-cell>
          <table:table-cell table:style-name="TableCell113" table:number-columns-spanned="3">
            <text:p text:style-name="P114">Assistente de Atendimento e Fiscalização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CONVIDADO</text:p>
          </table:table-cell>
          <table:covered-table-cell/>
          <table:table-cell table:style-name="TableCell118">
            <text:p text:style-name="P119">Paulo Henrique Soares</text:p>
          </table:table-cell>
          <table:table-cell table:style-name="TableCell120" table:number-columns-spanned="3">
            <text:p text:style-name="P121">Chefe de Gabinete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list text:style-name="LFO1" text:continue-numbering="true">
              <text:list-item>
                <text:p text:style-name="P127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resenças</text:p>
          </table:table-cell>
          <table:covered-table-cell/>
          <table:table-cell table:style-name="TableCell131" table:number-columns-spanned="4">
            <text:p text:style-name="P132"><text:span text:style-name="T133">Verificado o quórum para início da reunião às 9h, com os conselheiros acima nominados. A conselheira Lidia Glacir Gomes Rodrigues solicitou a convocação do seu membro suplente.<text:s/></text:span><text:span text:style-name="T134">Registra-se que o conselheiro Luiz Antônio Machado Veríssimo acessou a reunião com seu<text:s/></text:span><text:span text:style-name="T135">e-mail<text:s/></text:span><text:span text:style-name="T136">pessoal.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Aprovação das súmulas: 193ª e 194ª Reuniões Ordinárias e 23ª Reunião Extra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Discussão</text:p>
          </table:table-cell>
          <table:table-cell table:style-name="TableCell146" table:number-columns-spanned="4">
            <text:p text:style-name="P147">As súmulas das 193ª e 194ª Reuniões Ordinárias e da 23ª Reunião Extraordinária, enviadas previamente, foram aprovadas com 4 votos favoráveis e 1 abstenção.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4">
            <text:p text:style-name="P152">Colher assinatura do coordenador e da secretária e publicar no site do CAU/RS.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5">
            <text:list text:style-name="LFO1" text:continue-numbering="true">
              <text:list-item>
                <text:p text:style-name="P15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Relatora</text:p>
          </table:table-cell>
          <table:table-cell table:style-name="TableCell162" table:number-columns-spanned="4">
            <text:p text:style-name="P163">Roberta Krahe Edelweiss</text:p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Comunicação</text:p>
          </table:table-cell>
          <table:table-cell table:style-name="TableCell167" table:number-columns-spanned="4">
            <text:p text:style-name="P168">A conselheira Roberta informa sobre seu retorno, após período de licença-maternidade, e fala sobre sua sugestão de manutenção do conselheiro<text:s/>Fábio como coordenador adjunto, apresentada em reunião Plenária.</text:p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Mantida a pauta previamente apresentada.<text:s/>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list>
                  <text:list-item>
                    <text:p text:style-name="P189"><text:span text:style-name="T190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Fonte</text:p>
          </table:table-cell>
          <table:covered-table-cell/>
          <table:table-cell table:style-name="TableCell194" table:number-columns-spanned="4">
            <text:p text:style-name="P195">Assessoria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Relatora</text:p>
          </table:table-cell>
          <table:covered-table-cell/>
          <table:table-cell table:style-name="TableCell199" table:number-columns-spanned="4">
            <text:p text:style-name="P200">Jéssica Lima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Discussão</text:p>
          </table:table-cell>
          <table:covered-table-cell/>
          <table:table-cell table:style-name="TableCell204" table:number-columns-spanned="4">
            <text:p text:style-name="P205">A assessora Jessica apresenta a minuta de deliberação para avaliação de registros profissionais de 4 a 17 de agosto de 2021 e os(as) conselheiros(as) avaliam. Ela apresenta a minuta de deliberação para avaliação das solicitações de Anotação de Título em Engenharia de Segurança do Trabalho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Encaminhamento</text:p>
          </table:table-cell>
          <table:covered-table-cell/>
          <table:table-cell table:style-name="TableCell209" table:number-columns-spanned="4">
            <text:p text:style-name="P210"><text:span text:style-name="T211">Deliberação CEF 035-2021 -<text:s/></text:span><text:span text:style-name="T212">Aprovação para registros profissionais no período de 4 a 17 de agosto de 2021: aprovada com 5 votos favoráveis.</text:span></text:p>
            <text:p text:style-name="P213"><text:span text:style-name="T214">Deliberação CEF 036-2021 -<text:s/></text:span><text:span text:style-name="T215">Solicitações de Anotação de Título em Engenharia de Segurança do Trabalho: aprovada com 5 votos favoráveis.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list text:style-name="LFO1" text:continue-numbering="true">
              <text:list-item>
                <text:list>
                  <text:list-item>
                    <text:p text:style-name="P221"><text:span text:style-name="T222">Residência Técn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Fonte</text:p>
          </table:table-cell>
          <table:covered-table-cell/>
          <table:table-cell table:style-name="TableCell226" table:number-columns-spanned="4">
            <text:p text:style-name="P227">CEF-CAU/RS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Relatores</text:p>
          </table:table-cell>
          <table:covered-table-cell/>
          <table:table-cell table:style-name="TableCell231" table:number-columns-spanned="4">
            <text:p text:style-name="P232">Rodrigo Spinelli, Jéssica Lima e Melina Lai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Discussão</text:p>
          </table:table-cell>
          <table:covered-table-cell/>
          <table:table-cell table:style-name="TableCell236" table:number-columns-spanned="4">
            <text:p text:style-name="P237">A assessora Jessica fala<text:s/>sobre<text:s/>participação de convidados na próxima reunião para tratar da pauta Residência Técnica. Ela informa sobre convite a ser enviado às arquitetas e urbanistas Nirce Saffer Medvedovski e Luísa de Azevedo dos Santos. Ela informa que a participação das arquitetas e urbanistas tem como objetivo o compartilhamento de relatos da experiência com o programa de Residência Técnica da UFPEL em parceria com a UFBA, no intuito de compreender o funcionamento, discutir e balizar conceitos e propor diretrizes para a Residência Técnica em Arquitetura e Urbanismo, tema presente no Plano de Trabalho da CEF-CAU/RS e conduzido pela CEP-CAU/RS. A conselheira Roberta faz questionamentos e a assessora Jessica faz esclarecimentos sobre os projetos conjuntos.<text:s/></text:p>
            <text:p text:style-name="P238">O conselheiro Fábio salienta a importância do protagonismo da CEF-CAU/RS, em função da pauta ser mais direcionada ao Ensino, e sugere a realização de reunião extraordinária com a CEP-CAU/RS para alinhamento. A conselheira Roberta reforça importância da pauta ser conduzida pela CEF-CAU/RS e concorda com a realização de reunião para tratativa de sombreamentos com a CEP-CAU/RS. O conselheiro Rinaldo sugere o alinhamento prévio entre as Comissões. A assessora Jessica fala sobre os procedimentos de controle dos Planos de Ação das Comissões e monitoramento dos projetos pela Gerência Geral. Ela sugere<text:s/>o encaminhamento das propostas<text:s/>ao Conselho Diretor para alinhamento. O conselheiro Fábio reitera solicitação de reunião<text:s/>com a CEP-CAU/RS<text:s/>e o conselheiro Rinaldo sugere que reunião<text:s/>com as convidadas<text:s/>seja um momento de ouvir as apresentações para posterior definição de ações.<text:s/></text:p>
            <text:p text:style-name="P239">O conselheiro Verissimo fala sobre fundamentação legal da Residência Técnica. O conselheiro Rinaldo reitera que Residência Técnica está relacionada à especialização e não está relacionado à graduação e fala sobre as ações de ensino continuado. O conselheiro Verissimo faz um relato sobre contexto histórico das tratativas do assunto.<text:s/>A assessora Jessica questiona sobre encaminhamento da reunião com as convidadas. O conselheiro Fábio propõe que a reunião seja realizada com as convidadas e<text:s/>com<text:s/>a CEP-CAU/RS e, posteriormente, reunião extraordinária<text:s/>somente com<text:s/>a CEP-CAU/RS. A Comissão fala sobre possíveis datas para a reunião extraordinária e a assessora Jessica informa que verificará com as Assessorias sobre disponibilidade.<text:s/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Encaminhamento</text:p>
          </table:table-cell>
          <table:covered-table-cell/>
          <table:table-cell table:style-name="TableCell243" table:number-columns-spanned="4">
            <text:p text:style-name="P244">Assessoria verificará disponibilidade de datas para reunião extraordinária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list text:style-name="LFO1" text:continue-numbering="true">
              <text:list-item>
                <text:list>
                  <text:list-item>
                    <text:p text:style-name="P250"><text:span text:style-name="T251">Encaminhamentos EaD: Documento CEF Sul e Reunião com Conselh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Fonte</text:p>
          </table:table-cell>
          <table:covered-table-cell/>
          <table:table-cell table:style-name="TableCell255" table:number-columns-spanned="4">
            <text:p text:style-name="P256">CEF-CAU/RS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Relatores</text:p>
          </table:table-cell>
          <table:covered-table-cell/>
          <table:table-cell table:style-name="TableCell260" table:number-columns-spanned="4">
            <text:p text:style-name="P261">Rodrigo Spinelli e Jéssica Lima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Discussão</text:p>
          </table:table-cell>
          <table:covered-table-cell/>
          <table:table-cell table:style-name="TableCell265" table:number-columns-spanned="4">
            <text:p text:style-name="P266"><text:span text:style-name="T267">A assessora Jessica retoma os<text:s/></text:span><text:span text:style-name="T268">encaminhamentos sobre o EaD. Ela fala sobre a finalização do documento a ser enviado à CEF Sul e questiona sobre alinhamentos<text:s/></text:span><text:soft-page-break/><text:span text:style-name="T269">para realização de reunião com Conselhos</text:span><text:span text:style-name="T270">. O conselheiro Spinelli sugere que o documento seja revisado e enviado à CEF Sul e que a Comissão</text:span><text:span text:style-name="T271"><text:s/>sugira datas para realização de</text:span><text:span text:style-name="T272"><text:s/>reunião com os Conselhos.<text:s/></text:span><text:span text:style-name="T273">A Comissão debate sobre realização de diligências em instituições de ensino</text:span><text:span text:style-name="T274"><text:s/>e frentes de trabalho do EaD</text:span><text:span text:style-name="T275">.</text:span><text:span text:style-name="T276"><text:s/>Os(As) conselheiros(as) falam sobre argumentação técnica e jurídica para contrapor o EaD e o assessor Flavio faz esclarecimentos.</text:span><text:span text:style-name="T277"><text:s/>A Comissão fala sobre<text:s/></text:span><text:span text:style-name="T278">processos administrativos e<text:s/></text:span><text:span text:style-name="T279">instrumentos e parâmetros de avaliação de cursos EaD</text:span><text:span text:style-name="T280">.<text:s/></text:span></text:p>
            <text:p text:style-name="P281">A<text:s/>conselheira Roberta informa que compartilhará informações<text:s/>sobre<text:s/>os procedimentos de<text:s/>avaliação.<text:s/>A assessora Jessica faz a leitura da carta de ações da CEF Sul e a Comissão revisa e solicita ajustes. O conselheiro Fábio faz contribuições e sugere a inclusão do posicionamento de entidades.<text:s/>O conselheiro Rinaldo sugere o equilíbrio entre os considerandos e ações objetivas<text:s/>e<text:s/>a<text:s/>inclusão de relato mais detalhado da discussão. O conselheiro Fábio sugere a reestruturação com fundamentos e prerrogativas e a retirada do formato de considerandos. O conselheiro Spinelli solicita que Assessoria realize as alterações e a assessora Jessica faz questionamento acerca do encaminhamento. O conselheiro Spinelli solicita que seja realizada consulta à Secretaria Geral.</text:p>
            <text:p text:style-name="P282">A assessora Jessica fala sobre as reuniões com os Conselhos e o chefe de Gabinete, Paulo, informa sobre retornos<text:s/>do encaminhamento de solicitação aos Conselhos, totalizando cinco indicações de representantes.<text:s/>O conselheiro Spinelli<text:s/>propõe<text:s/>a participação do setor Jurídico, do conselheiro Juan Mascaró, da Chefia de Gabinete, dos(as) conselheiros(as) e<text:s/>da<text:s/>Assessoria da CEF-CAU/RS e<text:s/>fala<text:s/>sobre definição de data. O conselheiro Rinaldo propõe a realização de reunião formal com convocação para o devido registro e oficialidade.<text:s/>O chefe de Gabinete, Paulo,<text:s/>fala<text:s/>sobre solicitação<text:s/>inicial<text:s/>de<text:s/>realização de um<text:s/>grupo de trabalho. A assessora Jessica sugere que seja enviada solicitação à Presidência para realização de reunião extraordinária ou<text:s/>o<text:s/>pedido de consulta à Presidência para verificação.<text:s/></text:p>
            <text:p text:style-name="P283">O conselheiro Rinaldo avalia que<text:s/>o<text:s/>grupo de trabalho é formado<text:s/>por<text:s/>funcionários do CAU/RS e não há oficialidade.<text:s/>O conselheiro Fábio reforça posicionamento de que as reuniões devem ser conduzidas pela CEF-CAU/RS em reuniões extraordinárias.<text:s/>A Comissão debate e define a realização de reuniões extraordinárias<text:s/>com os representantes dos Conselhos. O conselheiro Fábio sugere que seja realizada reunião<text:s/>prévia<text:s/>para alinhamento das ações. A Comissão debate e define a data de 25/10/2021 para<text:s/>a<text:s/>realização de reunião. O chefe de Gabinete, Paulo, informa que<text:s/>solicitará o agendamento da<text:s/>reunião com a Presidência.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Encaminhamento</text:p>
          </table:table-cell>
          <table:covered-table-cell/>
          <table:table-cell table:style-name="TableCell287" table:number-columns-spanned="4">
            <text:p text:style-name="P288"><text:span text:style-name="T289">Assessoria ajustará o documento<text:s/></text:span><text:span text:style-name="T290">da CEF Sul<text:s/></text:span><text:span text:style-name="T291">e consultará a Secretaria Geral.</text:span><text:span text:style-name="T292"><text:s/>Assessoria solicitará reunião extraordinária para 25/10/2021 e Chefia de Gabinete<text:s/></text:span><text:span text:style-name="T293">solicitará o agendamento da</text:span><text:span text:style-name="T294"><text:s/>reunião com a Presidência.</text:span><text:span text:style-name="T295"><text:s/>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list text:style-name="LFO1" text:continue-numbering="true">
              <text:list-item>
                <text:list>
                  <text:list-item>
                    <text:p text:style-name="P301"><text:span text:style-name="T302">Encaminhamentos DCN: alinhamento das próximas aç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Fonte</text:p>
          </table:table-cell>
          <table:covered-table-cell/>
          <table:table-cell table:style-name="TableCell306" table:number-columns-spanned="4">
            <text:p text:style-name="P307">CEF-CAU/R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Relator</text:p>
          </table:table-cell>
          <table:covered-table-cell/>
          <table:table-cell table:style-name="TableCell311" table:number-columns-spanned="4">
            <text:p text:style-name="P312">Rodrigo Spinelli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Discussão</text:p>
          </table:table-cell>
          <table:covered-table-cell/>
          <table:table-cell table:style-name="TableCell316" table:number-columns-spanned="4">
            <text:p text:style-name="P317">A assessora Jessica fala sobre envio de ofícios às entidades e informa que não houve retorno. O conselheiro Fábio sugere o início do movimento de produção de novas DCNs junto ao CAU/BR.<text:s/>Ele faz um relato sobre as ações realizadas pela ABEA no gerenciamento do assunto.<text:s/>O conselheiro Rinaldo faz um relato sobre ações realizadas e manifesta posicionamento de que a<text:s/>CEF-CAU/RS<text:s/>deve promover a<text:s/><text:soft-page-break/>revisão das DCNs e provocar o debate. A conselheira Roberta sugere a criação de proposta, em função da defasagem das DCNs. O conselheiro Fábio fala sobre posicionamentos de entidades e<text:s/>dos<text:s/>conselheiros do CAU/BR.<text:s/>O conselheiro Spinelli sugere a criação de proposições de DCNs e encaminhamento ao CAU/BR e<text:s/>às<text:s/>entidades.<text:s/>O conselheiro Rinaldo propõe<text:s/>a realização de evento nacional para discussão das DCNs, protagonizado pela CEF-CAU/RS, com objetivo de encaminhamento ao MEC.<text:s/></text:p>
            <text:p text:style-name="P318"><text:span text:style-name="T319">A assessora Jessica retoma<text:s/></text:span><text:span text:style-name="T320">projetos e pautas</text:span><text:span text:style-name="T321"><text:s/>do Plano de Trabalho da Comissão<text:s/></text:span><text:span text:style-name="T322">e detalha a previsão de ações de 2021.</text:span><text:span text:style-name="T323"><text:s/>Ela propõe que sejam tratados os assuntos definidos como prioritários para 2021 e que as ações referentes às DCNs sejam tratadas para 2022. A Comissão avalia as ações prioritárias e a necessidade de revisão do Plano de Trabalho.</text:span><text:span text:style-name="T324"><text:s/>O conselheiro Rinaldo sugere que o projeto de atualização das DC</text:span><text:span text:style-name="T325">Ns seja debatido ainda em 2021<text:s/></text:span><text:span text:style-name="T326">com previsão de seminário nacional para in</text:span><text:span text:style-name="T327">ício de 2022. A Comissão debate sobre os encaminhamentos. O conselheiro Fábio sugere a redação de nota com manifestação sobre o assunto. O conselheiro Spinelli sugere a divulgação de nota no<text:s/></text:span><text:span text:style-name="T328">site</text:span><text:span text:style-name="T329"><text:s/>e redes sociais<text:s/></text:span><text:span text:style-name="T330">e envio</text:span><text:span text:style-name="T331">,</text:span><text:span text:style-name="T332"><text:s/>por<text:s/></text:span><text:span text:style-name="T333">meio de<text:s/></text:span><text:span text:style-name="T334">ofício</text:span><text:span text:style-name="T335">,</text:span><text:span text:style-name="T336"><text:s/>ao CAU/BR e<text:s/></text:span><text:span text:style-name="T337">às<text:s/></text:span><text:span text:style-name="T338">entidades.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Encaminhamento</text:p>
          </table:table-cell>
          <table:covered-table-cell/>
          <table:table-cell table:style-name="TableCell342" table:number-columns-spanned="4">
            <text:p text:style-name="P343"><text:span text:style-name="T344">Assessoria criará minuta para divulgação<text:s/></text:span><text:span text:style-name="T345">de nota no<text:s/></text:span><text:span text:style-name="T346">site</text:span><text:span text:style-name="T347"><text:s/>e redes sociais e envio<text:s/></text:span><text:span text:style-name="T348">de</text:span><text:span text:style-name="T349"><text:s/>ofício ao CAU/BR e<text:s/></text:span><text:span text:style-name="T350">às<text:s/></text:span><text:span text:style-name="T351">entidades.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list text:style-name="LFO1" text:continue-numbering="true">
              <text:list-item>
                <text:list>
                  <text:list-item>
                    <text:p text:style-name="P357"><text:span text:style-name="T358">Retorno ao CAU/BR: registros provisó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Fonte</text:p>
          </table:table-cell>
          <table:covered-table-cell/>
          <table:table-cell table:style-name="TableCell362" table:number-columns-spanned="4">
            <text:p text:style-name="P363">CEF-CAU/RS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Relator</text:p>
          </table:table-cell>
          <table:covered-table-cell/>
          <table:table-cell table:style-name="TableCell367" table:number-columns-spanned="4">
            <text:p text:style-name="P368">Rodrigo Spinelli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Discussão</text:p>
          </table:table-cell>
          <table:covered-table-cell/>
          <table:table-cell table:style-name="TableCell372" table:number-columns-spanned="4">
            <text:p text:style-name="P373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Encaminhamento</text:p>
          </table:table-cell>
          <table:covered-table-cell/>
          <table:table-cell table:style-name="TableCell377" table:number-columns-spanned="4">
            <text:p text:style-name="P378">Pautar novamente para a próxima reunião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list text:style-name="LFO1" text:continue-numbering="true">
              <text:list-item>
                <text:list>
                  <text:list-item>
                    <text:p text:style-name="P384"><text:span text:style-name="T385">Carta de Santa Ma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Fonte</text:p>
          </table:table-cell>
          <table:covered-table-cell/>
          <table:table-cell table:style-name="TableCell389" table:number-columns-spanned="4">
            <text:p text:style-name="P390">CEF-CAU/RS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Relator</text:p>
          </table:table-cell>
          <table:covered-table-cell/>
          <table:table-cell table:style-name="TableCell394" table:number-columns-spanned="4">
            <text:p text:style-name="P395">Rodrigo Spinelli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Discussão</text:p>
          </table:table-cell>
          <table:covered-table-cell/>
          <table:table-cell table:style-name="TableCell399" table:number-columns-spanned="4">
            <text:p text:style-name="P400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Encaminhamento</text:p>
          </table:table-cell>
          <table:covered-table-cell/>
          <table:table-cell table:style-name="TableCell404" table:number-columns-spanned="4">
            <text:p text:style-name="P405">Pautar novamente para a próxima reunião.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list text:style-name="LFO1" text:continue-numbering="true">
              <text:list-item>
                <text:p text:style-name="P411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list text:style-name="LFO1" text:continue-numbering="true">
              <text:list-item>
                <text:list>
                  <text:list-item>
                    <text:p text:style-name="P417">Qualidade do Ensino: Recomendações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Fonte</text:p>
          </table:table-cell>
          <table:covered-table-cell/>
          <table:table-cell table:style-name="TableCell421" table:number-columns-spanned="4">
            <text:p text:style-name="P422">CEF-CAU/RS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Relator</text:p>
          </table:table-cell>
          <table:covered-table-cell/>
          <table:table-cell table:style-name="TableCell426" table:number-columns-spanned="4">
            <text:p text:style-name="P427">Rodrigo Spinelli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Discussão</text:p>
          </table:table-cell>
          <table:covered-table-cell/>
          <table:table-cell table:style-name="TableCell431" table:number-columns-spanned="4">
            <text:p text:style-name="P432">O conselheiro Spinelli informa sobre relato da conselheira Marcia Martins sobre aumento de número de alunos na disciplina de Ateliê na Ulbra. Ele propõe que assunto seja tratado na próxima reunião.<text:s/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Encaminhamento</text:p>
          </table:table-cell>
          <table:covered-table-cell/>
          <table:table-cell table:style-name="TableCell436" table:number-columns-spanned="4">
            <text:p text:style-name="P437">Pautar assunto novamente.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list text:style-name="LFO1" text:continue-numbering="true">
              <text:list-item>
                <text:p text:style-name="P44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Assunto</text:p>
          </table:table-cell>
          <table:covered-table-cell/>
          <table:table-cell table:style-name="TableCell447" table:number-columns-spanned="4">
            <text:p text:style-name="P448">Deliberação de Registros Profissionais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Fonte</text:p>
          </table:table-cell>
          <table:covered-table-cell/>
          <table:table-cell table:style-name="TableCell452" table:number-columns-spanned="4">
            <text:p text:style-name="P453">CEF-CAU/RS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Assunto</text:p>
          </table:table-cell>
          <table:covered-table-cell/>
          <table:table-cell table:style-name="TableCell457" table:number-columns-spanned="4">
            <text:p text:style-name="Normal"><text:span text:style-name="T458">Residência Técnica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Fonte</text:p>
          </table:table-cell>
          <table:covered-table-cell/>
          <table:table-cell table:style-name="TableCell462" table:number-columns-spanned="4">
            <text:p text:style-name="P463">CEF-CAU/RS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Assunto</text:p>
          </table:table-cell>
          <table:covered-table-cell/>
          <table:table-cell table:style-name="TableCell467" table:number-columns-spanned="4">
            <text:p text:style-name="P468">Encaminhamentos de Documento das<text:s/>DCNs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Fonte</text:p>
          </table:table-cell>
          <table:covered-table-cell/>
          <table:table-cell table:style-name="TableCell472" table:number-columns-spanned="4">
            <text:p text:style-name="P473">CEF-CAU/RS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list text:style-name="LFO1" text:continue-numbering="true">
              <text:list-item>
                <text:p text:style-name="P48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Presenças</text:p>
          </table:table-cell>
          <table:covered-table-cell/>
          <table:table-cell table:style-name="TableCell485" table:number-columns-spanned="4">
            <text:p text:style-name="P486"><text:span text:style-name="T487">A reunião encerra às<text:s/></text:span><text:span text:style-name="T488">12h10</text:span><text:span text:style-name="T489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<text:span text:style-name="T502">RODRIGO SPINELLI</text:span><text:span text:style-name="T503"><text:s/></text:span></text:p>
            <text:p text:style-name="P504">Coordenador<text:s/>da CEF-CAU/RS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MARIA JOSÉ MENDES DA SILVA</text:p>
            <text:p text:style-name="P517">Assistente de Atendimento e Fiscalização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9-01T19:17:00Z</meta:creation-date>
    <dc:date>2021-09-01T19:18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773" meta:character-count="11328" meta:row-count="79" meta:non-whitespace-character-count="9577"/>
  </office:meta>
</office:document-meta>
</file>