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62" style:family="table-cell">
      <style:table-cell-properties fo:border="0.0069in solid #A6A6A6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1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7" style:family="table-cell">
      <style:table-cell-properties fo:border="0.0069in solid #A6A6A6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9" style:family="table-cell">
      <style:table-cell-properties fo:border="0.0069in solid #A6A6A6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3" style:family="table-cell">
      <style:table-cell-properties fo:border="0.0069in solid #A6A6A6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5" style:family="table-cell">
      <style:table-cell-properties fo:border="0.0069in solid #A6A6A6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7" style:family="table-cell">
      <style:table-cell-properties fo:border="0.0069in solid #A6A6A6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1" style:family="table-cell">
      <style:table-cell-properties fo:border="0.0069in solid #A6A6A6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P14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49" style:family="table-cell">
      <style:table-cell-properties fo:border="0.0069in solid #A6A6A6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ParágrafodaLista" style:list-style-name="LFO1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1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min-row-height="0.0486in"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9" style:family="table-row">
      <style:table-row-properties style:min-row-height="0.1486in"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486in"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7" style:family="table-row">
      <style:table-row-properties style:min-row-height="0.1486in" style:use-optimal-row-height="false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0" style:family="table-cell">
      <style:table-cell-properties fo:border="0.0069in solid #A6A6A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2" style:family="table-row">
      <style:table-row-properties style:min-row-height="0.0486in" style:use-optimal-row-height="false"/>
    </style:style>
    <style:style style:name="TableCell18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85" style:family="table-row">
      <style:table-row-properties style:min-row-height="0.1486in" style:use-optimal-row-height="false"/>
    </style:style>
    <style:style style:name="TableCell1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7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88" style:family="table-row">
      <style:table-row-properties style:min-row-height="0.1486in" style:use-optimal-row-height="false"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93" style:family="table-row">
      <style:table-row-properties style:min-row-height="0.1486in" style:use-optimal-row-height="false"/>
    </style:style>
    <style:style style:name="TableCell1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96" style:family="table-cell">
      <style:table-cell-properties fo:border="0.0069in solid #A6A6A6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0" style:family="table-row">
      <style:table-row-properties style:min-row-height="0.1486in" style:use-optimal-row-height="false"/>
    </style:style>
    <style:style style:name="TableCell2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5" style:family="table-row">
      <style:table-row-properties style:min-row-height="0.1486in"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0" style:family="table-row">
      <style:table-row-properties style:min-row-height="0.1486in"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15" style:family="table-row">
      <style:table-row-properties style:min-row-height="0.1486in" style:use-optimal-row-height="false"/>
    </style:style>
    <style:style style:name="TableCell2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A6A6A6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0" style:family="table-row">
      <style:table-row-properties style:min-row-height="0.1486in"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25" style:family="table-row">
      <style:table-row-properties style:min-row-height="0.1486in"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0" style:family="table-row">
      <style:table-row-properties style:min-row-height="0.0486in" style:use-optimal-row-height="false"/>
    </style:style>
    <style:style style:name="TableCell23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33" style:family="table-row">
      <style:table-row-properties style:min-row-height="0.1486in" style:use-optimal-row-height="false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1486in" style:use-optimal-row-height="false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48" style:family="table-row">
      <style:table-row-properties style:min-row-height="0.1118in" style:use-optimal-row-height="false"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5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5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6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6" style:family="table-row">
      <style:table-row-properties style:min-row-height="0.1118in"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2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0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8" style:family="table-row">
      <style:table-row-properties style:min-row-height="0.1118in" style:use-optimal-row-height="false"/>
    </style:style>
    <style:style style:name="TableCell3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0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5" style:family="table-cell">
      <style:table-cell-properties fo:border="0.0069in solid #A6A6A6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0" style:family="table-cell">
      <style:table-cell-properties fo:border="0.0069in solid #A6A6A6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ParágrafodaLista" style:list-style-name="LFO1" style:family="paragraph">
      <style:paragraph-properties fo:text-align="justify">
        <style:tab-stops>
          <style:tab-stop style:type="left" style:position="-0.4138in"/>
          <style:tab-stop style:type="left" style:position="0.8118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51" style:family="table-row">
      <style:table-row-properties style:min-row-height="0.1118in" style:use-optimal-row-height="false"/>
    </style:style>
    <style:style style:name="TableCell3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ParágrafodaLista" style:list-style-name="LFO1" style:family="paragraph">
      <style:paragraph-properties fo:text-align="justify" fo:margin-left="0.4173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</style:style>
    <style:style style:name="T3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T4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6" style:family="table-cell">
      <style:table-cell-properties fo:border="0.0069in solid #A6A6A6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6" style:family="table-cell">
      <style:table-cell-properties fo:border="0.0069in solid #A6A6A6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4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51" style:family="table-row">
      <style:table-row-properties style:min-row-height="0.0486in" style:use-optimal-row-height="false"/>
    </style:style>
    <style:style style:name="TableCell4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A6A6A6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57" style:parent-style-name="Normal" style:family="paragraph">
      <style:text-properties text:display="none"/>
    </style:style>
    <style:style style:name="TableColumn459" style:family="table-column">
      <style:table-column-properties style:column-width="6.3979in" style:use-optimal-column-width="false"/>
    </style:style>
    <style:style style:name="Table458" style:family="table">
      <style:table-properties style:width="6.3979in" fo:margin-left="0in" table:align="lef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68" style:parent-style-name="Normal" style:family="paragraph">
      <style:paragraph-properties fo:text-align="center"/>
    </style:style>
    <style:style style:name="T469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min-row-height="0.109in" style:use-optimal-row-height="false"/>
    </style:style>
    <style:style style:name="TableCell473" style:family="table-cell">
      <style:table-cell-properties fo:border="none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Row475" style:family="table-row">
      <style:table-row-properties style:min-row-height="0.1222in" style:use-optimal-row-height="fals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48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4298in" style:use-optimal-row-height="false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85" style:parent-style-name="Normal" style:family="paragraph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196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01<text:s/>de<text:s/>setembro<text:s/>de 2021,<text:s/>quart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Reunião Remota, realizada por meio de vídeo conferência, conforme Ad Referendum 006/2020<text:s/><text:s/></text:p>
          </table:table-cell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 table:number-rows-spanned="5">
            <text:p text:style-name="P59">PARTICIPANTES</text:p>
          </table:table-cell>
          <table:covered-table-cell/>
          <table:table-cell table:style-name="TableCell60">
            <text:p text:style-name="Normal"><text:span text:style-name="T61">Rodrigo Spinelli</text:span></text:p>
          </table:table-cell>
          <table:table-cell table:style-name="TableCell62" table:number-columns-spanned="2">
            <text:p text:style-name="P63">Coordenador</text:p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>
            <text:p text:style-name="Normal"><text:span text:style-name="T67">Fábio Müller</text:span></text:p>
          </table:table-cell>
          <table:table-cell table:style-name="TableCell68" table:number-columns-spanned="2">
            <text:p text:style-name="P69">Coordenador Adjunto<text:s/>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Normal"><text:span text:style-name="T73">Rinaldo Ferreira Barbosa</text:span></text:p>
          </table:table-cell>
          <table:table-cell table:style-name="TableCell74" table:number-columns-spanned="2">
            <text:p text:style-name="P75">Membro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>
            <text:p text:style-name="P79">Roberta Krahe Edelweiss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Normal"><text:span text:style-name="T85">Luiz Antônio Machado Veríssimo</text:span></text:p>
          </table:table-cell>
          <table:table-cell table:style-name="TableCell86" table:number-columns-spanned="2">
            <text:p text:style-name="P87">Membro suplente</text:p>
          </table:table-cell>
          <table:covered-table-cell/>
        </table:table-row>
        <table:table-row table:style-name="TableRow88">
          <table:table-cell table:style-name="TableCell89" table:number-columns-spanned="2" table:number-rows-spanned="3">
            <text:p text:style-name="P90">ASSESSORIA</text:p>
          </table:table-cell>
          <table:covered-table-cell/>
          <table:table-cell table:style-name="TableCell91">
            <text:p text:style-name="P92">Jéssica Nataly Santos de Lima</text:p>
          </table:table-cell>
          <table:table-cell table:style-name="TableCell93" table:number-columns-spanned="2">
            <text:p text:style-name="P94">Assistente de Atendimento e Fiscalização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table-cell table:style-name="TableCell97">
            <text:p text:style-name="P98">Flavio Salamoni Barros Silva</text:p>
          </table:table-cell>
          <table:table-cell table:style-name="TableCell99" table:number-columns-spanned="2">
            <text:p text:style-name="P100">Assessor Jurídico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Melina Greff Lai</text:p>
          </table:table-cell>
          <table:table-cell table:style-name="TableCell105" table:number-columns-spanned="2">
            <text:p text:style-name="P106">Arquiteta e Urbanista<text:s/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SECRETARIA</text:p>
          </table:table-cell>
          <table:covered-table-cell/>
          <table:table-cell table:style-name="TableCell110">
            <text:p text:style-name="P111">Maria José Mendes da Silva</text:p>
          </table:table-cell>
          <table:table-cell table:style-name="TableCell112" table:number-columns-spanned="2">
            <text:p text:style-name="P113">Assistente de Atendimento e Fiscalização</text:p>
          </table:table-cell>
          <table:covered-table-cell/>
        </table:table-row>
        <table:table-row table:style-name="TableRow114">
          <table:table-cell table:style-name="TableCell115" table:number-columns-spanned="2" table:number-rows-spanned="6">
            <text:p text:style-name="P116">CONVIDADOS(AS)</text:p>
          </table:table-cell>
          <table:covered-table-cell/>
          <table:table-cell table:style-name="TableCell117">
            <text:p text:style-name="P118">Juan Mascaro</text:p>
          </table:table-cell>
          <table:table-cell table:style-name="TableCell119" table:number-columns-spanned="2">
            <text:p text:style-name="P120">Conselheiro<text:s/>suplente<text:s/>do CAU/RS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>
            <text:p text:style-name="P124">Sandra Helena Lehnen Becker</text:p>
          </table:table-cell>
          <table:table-cell table:style-name="TableCell125" table:number-columns-spanned="2">
            <text:p text:style-name="P126">Assessoria Técnica – GATHIS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>Nirce Saffer Medvedovski</text:p>
          </table:table-cell>
          <table:table-cell table:style-name="TableCell131" table:number-columns-spanned="2">
            <text:p text:style-name="P132">Arquiteta e urbanista<text:s/>e professora<text:s/>da UFPEL</text:p>
          </table:table-cell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>Luísa de Azevedo dos Santos</text:p>
          </table:table-cell>
          <table:table-cell table:style-name="TableCell137" table:number-columns-spanned="2">
            <text:p text:style-name="P138">Arquiteta e urbanista da UFPEL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Andrea Larruscahim Hamilton Ilha</text:p>
          </table:table-cell>
          <table:table-cell table:style-name="TableCell143" table:number-columns-spanned="2">
            <text:p text:style-name="P144">Coordenadora da CEP-CAU/RS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Débora Francele Rodrigues da Silva</text:p>
          </table:table-cell>
          <table:table-cell table:style-name="TableCell149" table:number-columns-spanned="2">
            <text:p text:style-name="P150">Membro da CEP-CAU/RS</text:p>
          </table:table-cell>
          <table:covered-table-cell/>
        </table:table-row>
        <table:table-row table:style-name="TableRow151"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list text:style-name="LFO1" text:continue-numbering="true">
              <text:list-item>
                <text:p text:style-name="P156"><text:s text:c="6"/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2">
            <text:p text:style-name="P159">Presenças</text:p>
          </table:table-cell>
          <table:covered-table-cell/>
          <table:table-cell table:style-name="TableCell160" table:number-columns-spanned="3">
            <text:p text:style-name="P161"><text:span text:style-name="T162">Verificado o quórum para início da reunião às 9h, com os conselheiros acima nominados. A conselheira Lidia Glacir Gomes Rodrigues solicitou a convocação do seu membro suplente.<text:s/></text:span><text:span text:style-name="T163">Registra-se que o conselheiro Luiz Antônio Machado Veríssimo acessou a reunião com seu<text:s/></text:span><text:span text:style-name="T164">e-mail<text:s/></text:span><text:span text:style-name="T165">pessoal.</text:span>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5">
            <text:list text:style-name="LFO1" text:continue-numbering="true">
              <text:list-item>
                <text:p text:style-name="P171">Aprovação da súmula 195ª Reunião Ordinária<text:s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Discussão</text:p>
          </table:table-cell>
          <table:table-cell table:style-name="TableCell175" table:number-columns-spanned="4">
            <text:p text:style-name="P176">A súmula das 195ª Reunião Ordinária, enviada previamente, foi<text:s/>aprovada com 4 votos favoráveis e 1 ausência.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Encaminhamento</text:p>
          </table:table-cell>
          <table:table-cell table:style-name="TableCell180" table:number-columns-spanned="4">
            <text:p text:style-name="P181">Colher assinatura do coordenador e da secretária e publicar no site do CAU/RS.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5">
            <text:list text:style-name="LFO1" text:continue-numbering="true">
              <text:list-item>
                <text:p text:style-name="P187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Relatora</text:p>
          </table:table-cell>
          <table:table-cell table:style-name="TableCell191" table:number-columns-spanned="4">
            <text:p text:style-name="P192">Jéssica Nataly Santos de Lima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Comunicação</text:p>
          </table:table-cell>
          <table:table-cell table:style-name="TableCell196" table:number-columns-spanned="4">
            <text:p text:style-name="P197">A assessora Jessica informa que os ofícios sobre dupla titulação e<text:s/>de<text:s/>Engenharia de Segurança do Trabalho, pendentes para<text:s/>envio ao<text:s/>CAU/BR, foram enviados<text:s/>à<text:s/>Comissão. O conselheiro Fábio informa que está de acordo e sugere o envio.<text:s/></text:p>
            <text:p text:style-name="P198">A assessora Jessica informa sobre<text:s/>andamento de retorno ao CAU/BR, com<text:s/>relatório de registros provisórios ampliados<text:s/>devida à<text:s/>pandemia, e apresenta dados dos comunicados enviados.<text:s/></text:p>
            <text:p text:style-name="P199">A assessora Jessica informa sobre realização de evento da ABEA, previsto para<text:s/>2022,<text:s/>e propõe que assunto seja pautado para definição sobre as formas de participação.<text:s/>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Relator</text:p>
          </table:table-cell>
          <table:table-cell table:style-name="TableCell203" table:number-columns-spanned="4">
            <text:p text:style-name="P204">Fábio Müller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Comunicação</text:p>
          </table:table-cell>
          <table:table-cell table:style-name="TableCell208" table:number-columns-spanned="4">
            <text:p text:style-name="P209">O conselheiro Fábio informa sobre evento da ABEA, previsto para 2022, sugere que assunto seja pautado e propõe a participação da Comissão.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 table:number-columns-spanned="4">
            <text:p text:style-name="P214">Rodrigo Spinelli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Comunicação</text:p>
          </table:table-cell>
          <table:table-cell table:style-name="TableCell218" table:number-columns-spanned="4">
            <text:p text:style-name="P219">O conselheiro Spinelli informa que a Univates retoma as aulas presenciais em toda universidade em 01/09/2021.<text:s/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Relatora</text:p>
          </table:table-cell>
          <table:table-cell table:style-name="TableCell223" table:number-columns-spanned="4">
            <text:p text:style-name="P224">Roberta Krahe Edelweiss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Comunicação</text:p>
          </table:table-cell>
          <table:table-cell table:style-name="TableCell228" table:number-columns-spanned="4">
            <text:p text:style-name="P229">A conselheira Roberta informa sobre realização de capacitação do INEP para avaliação remota e se coloca à disposição para realizar o relato à Comissão.<text:s/>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5">
            <text:list text:style-name="LFO1" text:continue-numbering="true">
              <text:list-item>
                <text:p text:style-name="P235">Apresentação da pauta e 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5">
            <text:p text:style-name="P238">Mantida a pauta previamente apresentada. Incluído o item 6. Extrapauta.</text:p>
          </table:table-cell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5">
            <text:list text:style-name="LFO1" text:continue-numbering="true">
              <text:list-item>
                <text:p text:style-name="P244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5">
            <text:list text:style-name="LFO1" text:continue-numbering="true">
              <text:list-item>
                <text:list>
                  <text:list-item>
                    <text:p text:style-name="P250"><text:span text:style-name="T251">Deliberação de Registros Profissionai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2">
            <text:p text:style-name="P254">Fonte</text:p>
          </table:table-cell>
          <table:covered-table-cell/>
          <table:table-cell table:style-name="TableCell255" table:number-columns-spanned="3">
            <text:p text:style-name="P256">Assessoria</text:p>
          </table:table-cell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Relatora</text:p>
          </table:table-cell>
          <table:covered-table-cell/>
          <table:table-cell table:style-name="TableCell260" table:number-columns-spanned="3">
            <text:p text:style-name="P261">Jéssica Lima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Discussão</text:p>
          </table:table-cell>
          <table:covered-table-cell/>
          <table:table-cell table:style-name="TableCell265" table:number-columns-spanned="3">
            <text:p text:style-name="P266">A assessora Jessica apresenta a minuta de deliberação para avaliação de registros profissionais de<text:s/>18 a 31<text:s/>de agosto de 2021 e os(as) conselheiros(as) avaliam. Ela apresenta a minuta de deliberação para avaliação das solicitações de Anotação de Título em Engenharia de Segurança do Trabalho.</text:p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Encaminhamento</text:p>
          </table:table-cell>
          <table:covered-table-cell/>
          <table:table-cell table:style-name="TableCell270" table:number-columns-spanned="3">
            <text:p text:style-name="P271"><text:span text:style-name="T272">Deliberação CEF 0</text:span><text:span text:style-name="T273">37</text:span><text:span text:style-name="T274">-2021 -<text:s/></text:span><text:span text:style-name="T275">Aprovação para registros profissionais no período de<text:s/></text:span><text:span text:style-name="T276">18 a 31</text:span><text:span text:style-name="T277"><text:s/>de agosto de 2021: aprovada com 5 votos favoráveis.</text:span></text:p>
            <text:p text:style-name="P278"><text:span text:style-name="T279">Deliberação CEF 0</text:span><text:span text:style-name="T280">38</text:span><text:span text:style-name="T281">-2021 -<text:s/></text:span><text:span text:style-name="T282">Solicitações de Anotação de Título em Engenharia de Segurança do Trabalho: aprovada com 5 votos favoráveis.</text:span></text:p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list text:style-name="LFO1" text:continue-numbering="true">
              <text:list-item>
                <text:list>
                  <text:list-item>
                    <text:p text:style-name="P288"><text:span text:style-name="T289">Residência Técnic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Fonte</text:p>
          </table:table-cell>
          <table:covered-table-cell/>
          <table:table-cell table:style-name="TableCell293" table:number-columns-spanned="3">
            <text:p text:style-name="P294">CEF-CAU/RS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Relatores</text:p>
          </table:table-cell>
          <table:covered-table-cell/>
          <table:table-cell table:style-name="TableCell298" table:number-columns-spanned="3">
            <text:p text:style-name="P299">Rodrigo Spinelli e convidadas: Nirce Medvedovski e Luísa dos Santos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Discussão</text:p>
          </table:table-cell>
          <table:covered-table-cell/>
          <table:table-cell table:style-name="TableCell303" table:number-columns-spanned="3">
            <text:p text:style-name="P304">O conselheiro<text:s/>Spinelli<text:s/>fala sobre a participação das arquitetas e urbanistas para o compartilhamento de relatos da experiência com o programa de Residência Técnica da UFPEL em parceria com a UFBA, no intuito de compreender o funcionamento, discutir e balizar conceitos e propor diretrizes para a Residência Técnica em Arquitetura e Urbanismo, tema presente no Plano de Trabalho da CEF-CAU/RS e conduzido pela CEP-CAU/RS. Ele<text:s/>dá boas-vindas às convidados.<text:s/>A<text:s/>arquiteta<text:s/>e<text:s/>urbanista<text:s/>Nirce Saffer Medvedovski se apresenta à Comissão e inicia a apresentação.<text:s/>Ela<text:s/>apresenta informações sobre o<text:s/>papel da Universidade ATHIS,<text:s/>as<text:s/>disciplinas regulares de projeto e desenho urbano,<text:s/>os<text:s/>projetos de extensão,<text:s/>os<text:s/>projetos de pesquisa,<text:s/>as<text:s/>oficinas,<text:s/>o<text:s/>escritório modelo e<text:s/>a<text:s/>Residência Técnica.<text:s/>Ela faz um relato sobre o histórico da criação da Residência Técnica.<text:s/></text:p>
            <text:p text:style-name="P305">A arquiteta e urbanista Luísa de Azevedo dos Santos faz um relato sobre ação realizada no Assentamento Pestano<text:s/>e complementação de trabalho de prática. Ela fala sobre as atividades multidisciplinares e<text:s/>detalha os núcleos da Residência Técnica da Universidade da Bahia.<text:s/>Ela apresenta imagens da parte prática da Residência Nucleada realizada na Comunidade Pestano. A arquiteta e urbanista Nirce fala sobre procedimentos<text:s/>de manutenção de mestrandos<text:s/>e adequações ocorridas no período de pandemia.<text:s/>Ela fala sobre a Residência como trabalho prático<text:s/><text:soft-page-break/>e o Mestrado<text:s/>como<text:s/>reflexão teórica e sobre a estrutura acadêmica da Residência.<text:s/>Ela explica os próximos passos para entendimento do papel da Universidade e o compromisso com a pesquisa, ensino e extensão. Ela fala sobre o compromisso da universidade pública com o Estatuto da Cidade, a interdisciplinaridade e com a ampliação das possibilidades nos eixos do<text:s/>trabalho com compromisso social. Ela<text:s/>apresenta a<text:s/>proposta de Residência Multidisciplinar<text:s/>e fala sobre a possibilidade de contribuição do CAU/RS.</text:p>
            <text:p text:style-name="P306">O conselheiro Fábio contextualiza a retomada<text:s/>do tema, junto à CEP-CAU/RS, e informa que a Residência Técnica é<text:s/>um projeto das Comissões. Ele fala sobre o objetivo de entendimento da temática no sentido da valorização da profissão e<text:s/>faz agradecimentos.<text:s/>A arquiteta e urbanista Nirce fala sobre as práticas dos egressos e<text:s/>a busca por recursos.<text:s/>O conselheiro Rinaldo parabeniza as convidadas pela<text:s/>apresentação e<text:s/>reitera<text:s/>entendimento<text:s/>de que a Residência<text:s/>ocorre<text:s/>após a graduação, como ação do egresso. Ele fala sobre possível ação do<text:s/>CAU/RS<text:s/>para<text:s/>instaurar a Residência<text:s/>em todas as áreas da Arquitetura<text:s/>e Urbanismo e destaca a importância da valorização do ensino continuado, da busca<text:s/>por uma nova regulamentação e do título reconhecido de especialização.<text:s/></text:p>
            <text:p text:style-name="P307">O conselheiro Verissimo saúda as convidadas e informa sobre composição da CEF-CAU/RS na primeira gestão do Conselho com a arquiteta e urbanista Nirce como coordenadora da Comissão.<text:s/>A assessora Sandra fala sobre o RRT, as questões legais e as ações em andamento do CAU/RS para fomento de atividades de Assistência Técnica.<text:s/>A arquiteta e urbanista Nirce fala sobre os esforços para manutenção das ações e avanços do projeto e a arquiteta e urbanista Luísa fala sobre<text:s/>as<text:s/>barreiras enfrentadas que poderiam ser solucionadas pela Prefeitura de Pelotas. A arquiteta e urbanista Nirce reitera a importância do apoio dos profissionais multidisciplinares e da gestão interna das casas e no território.<text:s/>As convidadas falam<text:s/>sobre o<text:s/>possível<text:s/>apoio do CAU/RS para intermediação de gestão e viabilização de bolsas para pós-graduação e estágios, extensão e pesquisa para a graduação.</text:p>
            <text:p text:style-name="P308">A conselheira Andrea fala sobre a pauta conjunta entre as Comissões e sobre a importância do entendimento do assunto e dos entraves para sugestão de formas<text:s/>de<text:s/>contribuição.<text:s/>A arquiteta e urbanista<text:s/>Nirce<text:s/>fala sobre a importância do papel da gestão pública e sugere que o CAU/RS possa contribuir com assessorias nesse sentido. A conselheira Roberta<text:s/>parabeniza as convidadas pelo trabalho realizado e<text:s/>fala sobre<text:s/>viabilização de recursos, promoção de ações por meio do Conselho<text:s/>e<text:s/>atividades da<text:s/>Chefia de Gabinete.<text:s/>O conselheiro Rinaldo fala sobre a valorização da titulação de especialização e reforça a importância da criação de modelo,<text:s/>conforme referência da residência em Medicina,<text:s/>para valorização do ensino continuado.<text:s/>A Comissão e as convidadas debatem sobre possibilidades de Residência em ATHIS e em outras áreas.<text:s/></text:p>
            <text:p text:style-name="P309">O conselheiro Spinelli destaca a importância de fomentar a participação em atividades de extensão.<text:s/>A conselheira Debora parabeniza<text:s/>as convidadas<text:s/>e fala sobre<text:s/>a importância do vínculo com o município. Ela faz um relato sobre experiências com regularização fundiária e se coloca à disposição<text:s/>das convidadas. A assistente Sandra fala sobre inserção de Residência Técnica em municípios e sobre viabilização dos recursos para colocar os projetos em prática<text:s/>e trabalhos em conjunto com área da Saúde.<text:s/>O conselheiro Fábio faz agradecimentos às convidadas e fala sobre a possibilidade de colaboração do CAU/RS. O conselheiro Spinelli agradece às<text:s/><text:soft-page-break/>convidadas e conselheiras do CAU/RS. A arquiteta e urbanista Luísa agradece o convite e se coloca à disposição. O conselheiro Spinelli informa sobre<text:s/>agendamento<text:s/>de reunião com a CEP-CAU/RS e possíveis datas para alinhamento.<text:s/>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Encaminhamento</text:p>
          </table:table-cell>
          <table:covered-table-cell/>
          <table:table-cell table:style-name="TableCell313" table:number-columns-spanned="3">
            <text:p text:style-name="P314">Assessoria verificará disponibilidade de datas para<text:s/>agendamento de<text:s/>reunião extraordinária.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5">
            <text:list text:style-name="LFO1" text:continue-numbering="true">
              <text:list-item>
                <text:list>
                  <text:list-item>
                    <text:p text:style-name="P320"><text:span text:style-name="T321">Encaminhamentos DCN: Nota Públic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2">
            <text:p text:style-name="P324">Fonte</text:p>
          </table:table-cell>
          <table:covered-table-cell/>
          <table:table-cell table:style-name="TableCell325" table:number-columns-spanned="3">
            <text:p text:style-name="P326">CEF-CAU/RS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Relatores</text:p>
          </table:table-cell>
          <table:covered-table-cell/>
          <table:table-cell table:style-name="TableCell330" table:number-columns-spanned="3">
            <text:p text:style-name="P331">Rodrigo Spinelli e Jéssica Lima</text:p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Discussão</text:p>
          </table:table-cell>
          <table:covered-table-cell/>
          <table:table-cell table:style-name="TableCell335" table:number-columns-spanned="3">
            <text:p text:style-name="P336">A assessora Jessica compartilha o documento com a nota pública sobre as DCNs e os<text:s/>conselheiros Fábio e Spinelli<text:s/>informam que estão de acordo com o texto. O conselheiro Fábio faz a leitura e explica o conteúdo e os(as) conselheiros(as) solicitam ajustes. O conselheiro Rinaldo sugere o destaque ao objetivo de encaminhamento ao MEC. O conselheiro Juan sugere<text:s/>a inclusão<text:s/>do limite de aulas EaD e<text:s/>destaque<text:s/>aos laboratórios como espaços de ensino. O conselheiro Rinaldo reitera que o objetivo do documento é provocar o debate e consolida o posicionamento da CEF-CAU/RS ao assumir o protagonismo da discussão.<text:s/>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Encaminhamento</text:p>
          </table:table-cell>
          <table:covered-table-cell/>
          <table:table-cell table:style-name="TableCell340" table:number-columns-spanned="3">
            <text:p text:style-name="P341">Comissão delibera a aprovação do documento na próxima reunião.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/>
          </table:table-cell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5">
            <text:list text:style-name="LFO1" text:continue-numbering="true">
              <text:list-item>
                <text:p text:style-name="P347">Extra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5">
            <text:p text:style-name="P350"/>
          </table:table-cell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5">
            <text:list text:style-name="LFO1" text:continue-numbering="true">
              <text:list-item>
                <text:list>
                  <text:list-item>
                    <text:p text:style-name="P353"><text:span text:style-name="T354">Encaminhamentos EaD: Processos Administrativo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2">
            <text:p text:style-name="P357">Fonte</text:p>
          </table:table-cell>
          <table:covered-table-cell/>
          <table:table-cell table:style-name="TableCell358" table:number-columns-spanned="3">
            <text:p text:style-name="P359">Assessoria Jurídica</text:p>
          </table:table-cell>
          <table:covered-table-cell/>
          <table:covered-table-cell/>
        </table:table-row>
        <table:table-row table:style-name="TableRow360">
          <table:table-cell table:style-name="TableCell361" table:number-columns-spanned="2">
            <text:p text:style-name="P362">Relatores</text:p>
          </table:table-cell>
          <table:covered-table-cell/>
          <table:table-cell table:style-name="TableCell363" table:number-columns-spanned="3">
            <text:p text:style-name="P364">Rodrigo Spinelli, Jéssica Lima e Flávio Salamoni</text:p>
          </table:table-cell>
          <table:covered-table-cell/>
          <table:covered-table-cell/>
        </table:table-row>
        <table:table-row table:style-name="TableRow365">
          <table:table-cell table:style-name="TableCell366" table:number-columns-spanned="2">
            <text:p text:style-name="P367">Discussão</text:p>
          </table:table-cell>
          <table:covered-table-cell/>
          <table:table-cell table:style-name="TableCell368" table:number-columns-spanned="3">
            <text:p text:style-name="P369"><text:span text:style-name="T370">A assessora Jessica fala sobre a pauta<text:s/></text:span><text:span text:style-name="T371">Encaminhamentos EaD: Processos Administrativos.<text:s/></text:span><text:span text:style-name="T372">O assessor Flavio fala sobre as medidas que seriam consequências desse processo. O conselheiro Rinaldo avalia a estrutura do documento criado pela Assessoria Jurídica e sugere que o conteúdo seja ajustado para torná-lo mais consistente. O assessor Flavio faz esclarecimentos e propõe que a Comissão indique os destaques para construção do documento. A assessora Jessica faz esclarecimentos sobre os encaminhamentos de denúncias por meio das Gerências de Atendimento e de Fiscalização. Ela detalha o que poderia ser apurado nas instituições de ensino e fala sobre o documento de padrões de qualidade. O conse</text:span><text:span text:style-name="T373">lheiro Fábio sugere adequações referentes à<text:s/></text:span><text:span text:style-name="T374">verificação dos cursos basead</text:span><text:span text:style-name="T375">a no cumprimento das DCNs e à realização de</text:span><text:span text:style-name="T376"><text:s/>diligências. A conselheira Roberta reforça a importância da revisão embasada nas DCNs, o cumprimento<text:s/></text:span><text:span text:style-name="T377">das exigências do</text:span><text:span text:style-name="T378"><text:s/>MEC, a solicitação de documentação e<text:s/></text:span><text:span text:style-name="T379">a<text:s/></text:span><text:span text:style-name="T380">realização de visitas para diligências. O conselheiro R</text:span><text:span text:style-name="T381">inaldo fala sobre os Projetos Pedagógicos do Curso (PPCs) e faz um relato sobre o que ocorre na prática nas instituições de ensino.<text:s/>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Encaminhamento</text:p>
          </table:table-cell>
          <table:covered-table-cell/>
          <table:table-cell table:style-name="TableCell385" table:number-columns-spanned="3">
            <text:p text:style-name="P386">Pautar assunto novamente.<text:s/></text:p>
          </table:table-cell>
          <table:covered-table-cell/>
          <table:covered-table-cell/>
        </table:table-row>
        <table:table-row table:style-name="TableRow387">
          <table:table-cell table:style-name="TableCell388" table:number-columns-spanned="5">
            <text:p text:style-name="P389"/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5">
            <text:list text:style-name="LFO1" text:continue-numbering="true">
              <text:list-item>
                <text:p text:style-name="P392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Assunto</text:p>
          </table:table-cell>
          <table:covered-table-cell/>
          <table:table-cell table:style-name="TableCell396" table:number-columns-spanned="3">
            <text:p text:style-name="P397">Deliberação de Registros Profissionais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Fonte</text:p>
          </table:table-cell>
          <table:covered-table-cell/>
          <table:table-cell table:style-name="TableCell401" table:number-columns-spanned="3">
            <text:p text:style-name="P402">CEF-CAU/RS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Assunto</text:p>
          </table:table-cell>
          <table:covered-table-cell/>
          <table:table-cell table:style-name="TableCell406" table:number-columns-spanned="3">
            <text:p text:style-name="Normal"><text:span text:style-name="T407">Qualidade do Ensino e ERE (Plano de Trabalho)</text:span>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Fonte</text:p>
          </table:table-cell>
          <table:covered-table-cell/>
          <table:table-cell table:style-name="TableCell411" table:number-columns-spanned="3">
            <text:p text:style-name="P412">CEF-CAU/RS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Assunto</text:p>
          </table:table-cell>
          <table:covered-table-cell/>
          <table:table-cell table:style-name="TableCell416" table:number-columns-spanned="3">
            <text:p text:style-name="P417">Atividades de Extensão (Plano de Trabalho)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Fonte</text:p>
          </table:table-cell>
          <table:covered-table-cell/>
          <table:table-cell table:style-name="TableCell421" table:number-columns-spanned="3">
            <text:p text:style-name="P422">CEF-CAU/RS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Assunto</text:p>
          </table:table-cell>
          <table:covered-table-cell/>
          <table:table-cell table:style-name="TableCell426" table:number-columns-spanned="3">
            <text:p text:style-name="P427">Deliberação de aprovação da Nota Pública sobre as DCNs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Fonte</text:p>
          </table:table-cell>
          <table:covered-table-cell/>
          <table:table-cell table:style-name="TableCell431" table:number-columns-spanned="3">
            <text:p text:style-name="P432">CEF-CAU/RS</text:p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2">
            <text:p text:style-name="P435">Assunto</text:p>
          </table:table-cell>
          <table:covered-table-cell/>
          <table:table-cell table:style-name="TableCell436" table:number-columns-spanned="3">
            <text:p text:style-name="P437">Processos Administrativos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Fonte</text:p>
          </table:table-cell>
          <table:covered-table-cell/>
          <table:table-cell table:style-name="TableCell441" table:number-columns-spanned="3">
            <text:p text:style-name="P442">CEF-CAU/RS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/>
          </table:table-cell>
          <table:covered-table-cell/>
          <table:table-cell table:style-name="TableCell446" table:number-columns-spanned="3">
            <text:p text:style-name="P447"/>
          </table:table-cell>
          <table:covered-table-cell/>
          <table:covered-table-cell/>
        </table:table-row>
        <table:table-row table:style-name="TableRow448">
          <table:table-cell table:style-name="TableCell449" table:number-columns-spanned="5">
            <text:list text:style-name="LFO1" text:continue-numbering="true">
              <text:list-item>
                <text:p text:style-name="P450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Presenças</text:p>
          </table:table-cell>
          <table:covered-table-cell/>
          <table:table-cell table:style-name="TableCell454" table:number-columns-spanned="3">
            <text:p text:style-name="P455"><text:span text:style-name="T456">A reunião encerra às 11h55min com os(as) participantes acima nominados(as).<text:s/></text:span></text:p>
          </table:table-cell>
          <table:covered-table-cell/>
          <table:covered-table-cell/>
        </table:table-row>
      </table:table>
      <text:p text:style-name="P457"/>
      <table:table table:style-name="Table458">
        <table:table-columns>
          <table:table-column table:style-name="TableColumn459"/>
        </table:table-columns>
        <table:table-row table:style-name="TableRow460">
          <table:table-cell table:style-name="TableCell461"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><text:span text:style-name="T469">RODRIGO SPINELLI</text:span><text:span text:style-name="T470"><text:s/></text:span></text:p>
            <text:p text:style-name="P471">Coordenador<text:s/>da CEF-CAU/RS</text:p>
          </table:table-cell>
        </table:table-row>
        <table:table-row table:style-name="TableRow472"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  <text:p text:style-name="P478"/>
            <text:p text:style-name="P479"/>
            <text:p text:style-name="P480"/>
          </table:table-cell>
        </table:table-row>
        <table:table-row table:style-name="TableRow481">
          <table:table-cell table:style-name="TableCell482">
            <text:p text:style-name="P483">MARIA JOSÉ MENDES DA SILVA</text:p>
            <text:p text:style-name="P484">Assistente de Atendimento e Fiscalização</text:p>
          </table:table-cell>
        </table:table-row>
      </table:table>
      <text:p text:style-name="P4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Cambria" fo:color="#FF0000"/>
    </style:style>
    <style:style style:name="WW_CharLFO8LVL2" style:family="text">
      <style:text-properties style:font-name-asian="Cambria" fo:color="#FF0000"/>
    </style:style>
    <style:style style:name="WW_CharLFO8LVL3" style:family="text">
      <style:text-properties style:font-name-asian="Cambria" fo:color="#FF0000"/>
    </style:style>
    <style:style style:name="WW_CharLFO8LVL4" style:family="text">
      <style:text-properties style:font-name-asian="Cambria" fo:color="#FF0000"/>
    </style:style>
    <style:style style:name="WW_CharLFO8LVL5" style:family="text">
      <style:text-properties style:font-name-asian="Cambria" fo:color="#FF0000"/>
    </style:style>
    <style:style style:name="WW_CharLFO8LVL6" style:family="text">
      <style:text-properties style:font-name-asian="Cambria" fo:color="#FF0000"/>
    </style:style>
    <style:style style:name="WW_CharLFO8LVL7" style:family="text">
      <style:text-properties style:font-name-asian="Cambria" fo:color="#FF0000"/>
    </style:style>
    <style:style style:name="WW_CharLFO8LVL8" style:family="text">
      <style:text-properties style:font-name-asian="Cambria" fo:color="#FF0000"/>
    </style:style>
    <style:style style:name="WW_CharLFO8LVL9" style:family="text">
      <style:text-properties style:font-name-asian="Cambria" fo:color="#FF0000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2" style:family="text">
      <style:text-properties style:font-name-asian="MS Mincho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style:font-name-asian="Cambria" fo:color="#FF0000"/>
    </style:style>
    <style:style style:name="WW_CharLFO14LVL1" style:family="text">
      <style:text-properties style:font-name-asian="Cambria" fo:color="#FF0000"/>
    </style:style>
    <style:style style:name="WW_CharLFO14LVL2" style:family="text">
      <style:text-properties style:font-name-asian="Cambria" fo:color="#FF0000"/>
    </style:style>
    <style:style style:name="WW_CharLFO14LVL3" style:family="text">
      <style:text-properties style:font-name-asian="Cambria" fo:color="#FF0000"/>
    </style:style>
    <style:style style:name="WW_CharLFO14LVL4" style:family="text">
      <style:text-properties style:font-name-asian="Cambria" fo:color="#FF0000"/>
    </style:style>
    <style:style style:name="WW_CharLFO14LVL5" style:family="text">
      <style:text-properties style:font-name-asian="Cambria" fo:color="#FF0000"/>
    </style:style>
    <style:style style:name="WW_CharLFO14LVL6" style:family="text">
      <style:text-properties style:font-name-asian="Cambria" fo:color="#FF0000"/>
    </style:style>
    <style:style style:name="WW_CharLFO14LVL7" style:family="text">
      <style:text-properties style:font-name-asian="Cambria" fo:color="#FF0000"/>
    </style:style>
    <style:style style:name="WW_CharLFO14LVL8" style:family="text">
      <style:text-properties style:font-name-asian="Cambria" fo:color="#FF0000"/>
    </style:style>
    <style:style style:name="WW_CharLFO14LVL9" style:family="text">
      <style:text-properties style:font-name-asian="Cambria" fo:color="#FF0000"/>
    </style:style>
    <style:style style:name="WW_CharLFO15LVL2" style:family="text">
      <style:text-properties style:font-name-asian="MS Mincho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2" style:family="text">
      <style:text-properties style:font-name-asian="MS Mincho"/>
    </style:style>
    <style:style style:name="WW_CharLFO16LVL3" style:family="text">
      <style:text-properties style:font-name-asian="MS Mincho"/>
    </style:style>
    <style:style style:name="WW_CharLFO16LVL4" style:family="text">
      <style:text-properties style:font-name-asian="MS Mincho"/>
    </style:style>
    <style:style style:name="WW_CharLFO16LVL5" style:family="text">
      <style:text-properties style:font-name-asian="MS Mincho"/>
    </style:style>
    <style:style style:name="WW_CharLFO16LVL6" style:family="text">
      <style:text-properties style:font-name-asian="MS Mincho"/>
    </style:style>
    <style:style style:name="WW_CharLFO16LVL7" style:family="text">
      <style:text-properties style:font-name-asian="MS Mincho"/>
    </style:style>
    <style:style style:name="WW_CharLFO16LVL8" style:family="text">
      <style:text-properties style:font-name-asian="MS Mincho"/>
    </style:style>
    <style:style style:name="WW_CharLFO16LVL9" style:family="text">
      <style:text-properties style:font-name-asian="MS Mincho"/>
    </style:style>
    <style:style style:name="WW_CharLFO18LVL2" style:family="text">
      <style:text-properties style:font-name-asian="MS Mincho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2" style:family="text">
      <style:text-properties style:font-name-asian="MS Mincho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1LVL2" style:family="text">
      <style:text-properties style:font-name-asian="MS Mincho"/>
    </style:style>
    <style:style style:name="WW_CharLFO21LVL3" style:family="text">
      <style:text-properties style:font-name-asian="MS Mincho"/>
    </style:style>
    <style:style style:name="WW_CharLFO21LVL4" style:family="text">
      <style:text-properties style:font-name-asian="MS Mincho"/>
    </style:style>
    <style:style style:name="WW_CharLFO21LVL5" style:family="text">
      <style:text-properties style:font-name-asian="MS Mincho"/>
    </style:style>
    <style:style style:name="WW_CharLFO21LVL6" style:family="text">
      <style:text-properties style:font-name-asian="MS Mincho"/>
    </style:style>
    <style:style style:name="WW_CharLFO21LVL7" style:family="text">
      <style:text-properties style:font-name-asian="MS Mincho"/>
    </style:style>
    <style:style style:name="WW_CharLFO21LVL8" style:family="text">
      <style:text-properties style:font-name-asian="MS Mincho"/>
    </style:style>
    <style:style style:name="WW_CharLFO21LVL9" style:family="text">
      <style:text-properties style:font-name-asian="MS Mincho"/>
    </style:style>
    <style:style style:name="WW_CharLFO22LVL2" style:family="text">
      <style:text-properties style:font-name-asian="MS Mincho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2" style:family="text">
      <style:text-properties style:font-name-asian="MS Mincho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2" style:family="text">
      <style:text-properties style:font-name-asian="MS Mincho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2" style:family="text">
      <style:text-properties style:font-name-asian="MS Mincho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2" style:family="text">
      <style:text-properties style:font-name-asian="MS Mincho"/>
    </style:style>
    <style:style style:name="WW_CharLFO26LVL3" style:family="text">
      <style:text-properties style:font-name-asian="MS Mincho"/>
    </style:style>
    <style:style style:name="WW_CharLFO26LVL4" style:family="text">
      <style:text-properties style:font-name-asian="MS Mincho"/>
    </style:style>
    <style:style style:name="WW_CharLFO26LVL5" style:family="text">
      <style:text-properties style:font-name-asian="MS Mincho"/>
    </style:style>
    <style:style style:name="WW_CharLFO26LVL6" style:family="text">
      <style:text-properties style:font-name-asian="MS Mincho"/>
    </style:style>
    <style:style style:name="WW_CharLFO26LVL7" style:family="text">
      <style:text-properties style:font-name-asian="MS Mincho"/>
    </style:style>
    <style:style style:name="WW_CharLFO26LVL8" style:family="text">
      <style:text-properties style:font-name-asian="MS Mincho"/>
    </style:style>
    <style:style style:name="WW_CharLFO26LVL9" style:family="text">
      <style:text-properties style:font-name-asian="MS Mincho"/>
    </style:style>
    <style:style style:name="WW_CharLFO27LVL2" style:family="text">
      <style:text-properties style:font-name-asian="MS Mincho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2" style:family="text">
      <style:text-properties style:font-name-asian="MS Mincho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29LVL2" style:family="text">
      <style:text-properties style:font-name-asian="MS Mincho"/>
    </style:style>
    <style:style style:name="WW_CharLFO29LVL3" style:family="text">
      <style:text-properties style:font-name-asian="MS Mincho"/>
    </style:style>
    <style:style style:name="WW_CharLFO29LVL4" style:family="text">
      <style:text-properties style:font-name-asian="MS Mincho"/>
    </style:style>
    <style:style style:name="WW_CharLFO29LVL5" style:family="text">
      <style:text-properties style:font-name-asian="MS Mincho"/>
    </style:style>
    <style:style style:name="WW_CharLFO29LVL6" style:family="text">
      <style:text-properties style:font-name-asian="MS Mincho"/>
    </style:style>
    <style:style style:name="WW_CharLFO29LVL7" style:family="text">
      <style:text-properties style:font-name-asian="MS Mincho"/>
    </style:style>
    <style:style style:name="WW_CharLFO29LVL8" style:family="text">
      <style:text-properties style:font-name-asian="MS Mincho"/>
    </style:style>
    <style:style style:name="WW_CharLFO29LVL9" style:family="text">
      <style:text-properties style:font-name-asian="MS Mincho"/>
    </style:style>
    <style:style style:name="WW_CharLFO30LVL2" style:family="text">
      <style:text-properties style:font-name-asian="MS Mincho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2" style:family="text">
      <style:text-properties style:font-name-asian="MS Mincho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2" style:family="text">
      <style:text-properties style:font-name-asian="MS Mincho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2" style:family="text">
      <style:text-properties style:font-name-asian="MS Mincho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2" style:family="text">
      <style:text-properties style:font-name-asian="MS Mincho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2" style:family="text">
      <style:text-properties style:font-name-asian="MS Mincho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2" style:family="text">
      <style:text-properties style:font-name-asian="MS Mincho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2" style:family="text">
      <style:text-properties style:font-name-asian="MS Mincho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2" style:family="text">
      <style:text-properties style:font-name-asian="MS Mincho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style style:name="WW_CharLFO39LVL2" style:family="text">
      <style:text-properties style:font-name-asian="MS Mincho"/>
    </style:style>
    <style:style style:name="WW_CharLFO39LVL3" style:family="text">
      <style:text-properties style:font-name-asian="MS Mincho"/>
    </style:style>
    <style:style style:name="WW_CharLFO39LVL4" style:family="text">
      <style:text-properties style:font-name-asian="MS Mincho"/>
    </style:style>
    <style:style style:name="WW_CharLFO39LVL5" style:family="text">
      <style:text-properties style:font-name-asian="MS Mincho"/>
    </style:style>
    <style:style style:name="WW_CharLFO39LVL6" style:family="text">
      <style:text-properties style:font-name-asian="MS Mincho"/>
    </style:style>
    <style:style style:name="WW_CharLFO39LVL7" style:family="text">
      <style:text-properties style:font-name-asian="MS Mincho"/>
    </style:style>
    <style:style style:name="WW_CharLFO39LVL8" style:family="text">
      <style:text-properties style:font-name-asian="MS Mincho"/>
    </style:style>
    <style:style style:name="WW_CharLFO39LVL9" style:family="text">
      <style:text-properties style:font-name-asian="MS Mincho"/>
    </style:style>
    <style:style style:name="WW_CharLFO40LVL2" style:family="text">
      <style:text-properties style:font-name-asian="MS Mincho"/>
    </style:style>
    <style:style style:name="WW_CharLFO40LVL3" style:family="text">
      <style:text-properties style:font-name-asian="MS Mincho"/>
    </style:style>
    <style:style style:name="WW_CharLFO40LVL4" style:family="text">
      <style:text-properties style:font-name-asian="MS Mincho"/>
    </style:style>
    <style:style style:name="WW_CharLFO40LVL5" style:family="text">
      <style:text-properties style:font-name-asian="MS Mincho"/>
    </style:style>
    <style:style style:name="WW_CharLFO40LVL6" style:family="text">
      <style:text-properties style:font-name-asian="MS Mincho"/>
    </style:style>
    <style:style style:name="WW_CharLFO40LVL7" style:family="text">
      <style:text-properties style:font-name-asian="MS Mincho"/>
    </style:style>
    <style:style style:name="WW_CharLFO40LVL8" style:family="text">
      <style:text-properties style:font-name-asian="MS Mincho"/>
    </style:style>
    <style:style style:name="WW_CharLFO40LVL9" style:family="text">
      <style:text-properties style:font-name-asian="MS Mincho"/>
    </style:style>
    <style:style style:name="WW_CharLFO41LVL2" style:family="text">
      <style:text-properties style:font-name-asian="MS Mincho"/>
    </style:style>
    <style:style style:name="WW_CharLFO41LVL3" style:family="text">
      <style:text-properties style:font-name-asian="MS Mincho"/>
    </style:style>
    <style:style style:name="WW_CharLFO41LVL4" style:family="text">
      <style:text-properties style:font-name-asian="MS Mincho"/>
    </style:style>
    <style:style style:name="WW_CharLFO41LVL5" style:family="text">
      <style:text-properties style:font-name-asian="MS Mincho"/>
    </style:style>
    <style:style style:name="WW_CharLFO41LVL6" style:family="text">
      <style:text-properties style:font-name-asian="MS Mincho"/>
    </style:style>
    <style:style style:name="WW_CharLFO41LVL7" style:family="text">
      <style:text-properties style:font-name-asian="MS Mincho"/>
    </style:style>
    <style:style style:name="WW_CharLFO41LVL8" style:family="text">
      <style:text-properties style:font-name-asian="MS Mincho"/>
    </style:style>
    <style:style style:name="WW_CharLFO41LVL9" style:family="text">
      <style:text-properties style:font-name-asian="MS Mincho"/>
    </style:style>
    <style:style style:name="WW_CharLFO42LVL2" style:family="text">
      <style:text-properties style:font-name-asian="MS Mincho"/>
    </style:style>
    <style:style style:name="WW_CharLFO42LVL3" style:family="text">
      <style:text-properties style:font-name-asian="MS Mincho"/>
    </style:style>
    <style:style style:name="WW_CharLFO42LVL4" style:family="text">
      <style:text-properties style:font-name-asian="MS Mincho"/>
    </style:style>
    <style:style style:name="WW_CharLFO42LVL5" style:family="text">
      <style:text-properties style:font-name-asian="MS Mincho"/>
    </style:style>
    <style:style style:name="WW_CharLFO42LVL6" style:family="text">
      <style:text-properties style:font-name-asian="MS Mincho"/>
    </style:style>
    <style:style style:name="WW_CharLFO42LVL7" style:family="text">
      <style:text-properties style:font-name-asian="MS Mincho"/>
    </style:style>
    <style:style style:name="WW_CharLFO42LVL8" style:family="text">
      <style:text-properties style:font-name-asian="MS Mincho"/>
    </style:style>
    <style:style style:name="WW_CharLFO42LVL9" style:family="text">
      <style:text-properties style:font-name-asian="MS Mincho"/>
    </style:style>
    <style:style style:name="WW_CharLFO43LVL2" style:family="text">
      <style:text-properties style:font-name-asian="MS Mincho"/>
    </style:style>
    <style:style style:name="WW_CharLFO43LVL3" style:family="text">
      <style:text-properties style:font-name-asian="MS Mincho"/>
    </style:style>
    <style:style style:name="WW_CharLFO43LVL4" style:family="text">
      <style:text-properties style:font-name-asian="MS Mincho"/>
    </style:style>
    <style:style style:name="WW_CharLFO43LVL5" style:family="text">
      <style:text-properties style:font-name-asian="MS Mincho"/>
    </style:style>
    <style:style style:name="WW_CharLFO43LVL6" style:family="text">
      <style:text-properties style:font-name-asian="MS Mincho"/>
    </style:style>
    <style:style style:name="WW_CharLFO43LVL7" style:family="text">
      <style:text-properties style:font-name-asian="MS Mincho"/>
    </style:style>
    <style:style style:name="WW_CharLFO43LVL8" style:family="text">
      <style:text-properties style:font-name-asian="MS Mincho"/>
    </style:style>
    <style:style style:name="WW_CharLFO43LVL9" style:family="text">
      <style:text-properties style:font-name-asian="MS Mincho"/>
    </style:style>
    <style:style style:name="WW_CharLFO44LVL2" style:family="text">
      <style:text-properties style:font-name-asian="MS Mincho"/>
    </style:style>
    <style:style style:name="WW_CharLFO44LVL3" style:family="text">
      <style:text-properties style:font-name-asian="MS Mincho"/>
    </style:style>
    <style:style style:name="WW_CharLFO44LVL4" style:family="text">
      <style:text-properties style:font-name-asian="MS Mincho"/>
    </style:style>
    <style:style style:name="WW_CharLFO44LVL5" style:family="text">
      <style:text-properties style:font-name-asian="MS Mincho"/>
    </style:style>
    <style:style style:name="WW_CharLFO44LVL6" style:family="text">
      <style:text-properties style:font-name-asian="MS Mincho"/>
    </style:style>
    <style:style style:name="WW_CharLFO44LVL7" style:family="text">
      <style:text-properties style:font-name-asian="MS Mincho"/>
    </style:style>
    <style:style style:name="WW_CharLFO44LVL8" style:family="text">
      <style:text-properties style:font-name-asian="MS Mincho"/>
    </style:style>
    <style:style style:name="WW_CharLFO44LVL9" style:family="text">
      <style:text-properties style:font-name-asian="MS Mincho"/>
    </style:style>
    <style:style style:name="WW_CharLFO45LVL2" style:family="text">
      <style:text-properties style:font-name-asian="MS Mincho"/>
    </style:style>
    <style:style style:name="WW_CharLFO45LVL3" style:family="text">
      <style:text-properties style:font-name-asian="MS Mincho"/>
    </style:style>
    <style:style style:name="WW_CharLFO45LVL4" style:family="text">
      <style:text-properties style:font-name-asian="MS Mincho"/>
    </style:style>
    <style:style style:name="WW_CharLFO45LVL5" style:family="text">
      <style:text-properties style:font-name-asian="MS Mincho"/>
    </style:style>
    <style:style style:name="WW_CharLFO45LVL6" style:family="text">
      <style:text-properties style:font-name-asian="MS Mincho"/>
    </style:style>
    <style:style style:name="WW_CharLFO45LVL7" style:family="text">
      <style:text-properties style:font-name-asian="MS Mincho"/>
    </style:style>
    <style:style style:name="WW_CharLFO45LVL8" style:family="text">
      <style:text-properties style:font-name-asian="MS Mincho"/>
    </style:style>
    <style:style style:name="WW_CharLFO45LVL9" style:family="text">
      <style:text-properties style:font-name-asian="MS Mincho"/>
    </style:style>
    <style:style style:name="WW_CharLFO46LVL2" style:family="text">
      <style:text-properties style:font-name-asian="MS Mincho"/>
    </style:style>
    <style:style style:name="WW_CharLFO46LVL3" style:family="text">
      <style:text-properties style:font-name-asian="MS Mincho"/>
    </style:style>
    <style:style style:name="WW_CharLFO46LVL4" style:family="text">
      <style:text-properties style:font-name-asian="MS Mincho"/>
    </style:style>
    <style:style style:name="WW_CharLFO46LVL5" style:family="text">
      <style:text-properties style:font-name-asian="MS Mincho"/>
    </style:style>
    <style:style style:name="WW_CharLFO46LVL6" style:family="text">
      <style:text-properties style:font-name-asian="MS Mincho"/>
    </style:style>
    <style:style style:name="WW_CharLFO46LVL7" style:family="text">
      <style:text-properties style:font-name-asian="MS Mincho"/>
    </style:style>
    <style:style style:name="WW_CharLFO46LVL8" style:family="text">
      <style:text-properties style:font-name-asian="MS Mincho"/>
    </style:style>
    <style:style style:name="WW_CharLFO46LVL9" style:family="text">
      <style:text-properties style:font-name-asian="MS Mincho"/>
    </style:style>
    <style:style style:name="WW_CharLFO47LVL2" style:family="text">
      <style:text-properties style:font-name-asian="MS Mincho"/>
    </style:style>
    <style:style style:name="WW_CharLFO47LVL3" style:family="text">
      <style:text-properties style:font-name-asian="MS Mincho"/>
    </style:style>
    <style:style style:name="WW_CharLFO47LVL4" style:family="text">
      <style:text-properties style:font-name-asian="MS Mincho"/>
    </style:style>
    <style:style style:name="WW_CharLFO47LVL5" style:family="text">
      <style:text-properties style:font-name-asian="MS Mincho"/>
    </style:style>
    <style:style style:name="WW_CharLFO47LVL6" style:family="text">
      <style:text-properties style:font-name-asian="MS Mincho"/>
    </style:style>
    <style:style style:name="WW_CharLFO47LVL7" style:family="text">
      <style:text-properties style:font-name-asian="MS Mincho"/>
    </style:style>
    <style:style style:name="WW_CharLFO47LVL8" style:family="text">
      <style:text-properties style:font-name-asian="MS Mincho"/>
    </style:style>
    <style:style style:name="WW_CharLFO47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5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aria José Mendes da Silva</dc:creator>
    <meta:creation-date>2021-09-16T12:58:00Z</meta:creation-date>
    <dc:date>2021-09-16T12:58:00Z</dc:date>
    <meta:print-date>2020-12-04T15:19:00Z</meta:print-date>
    <meta:template xlink:href="Normal" xlink:type="simple"/>
    <meta:editing-cycles>2</meta:editing-cycles>
    <meta:editing-duration>PT0S</meta:editing-duration>
    <meta:document-statistic meta:page-count="5" meta:paragraph-count="23" meta:word-count="1846" meta:character-count="11797" meta:row-count="83" meta:non-whitespace-character-count="9974"/>
  </office:meta>
</office:document-meta>
</file>