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11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1118in"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text-properties text:display="none"/>
    </style:style>
    <style:style style:name="TableColumn456" style:family="table-column">
      <style:table-column-properties style:column-width="6.3979in" style:use-optimal-column-width="false"/>
    </style:style>
    <style:style style:name="Table455" style:family="table">
      <style:table-properties style:width="6.3979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109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1222in"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4298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7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5<text:s/>de<text:s/>setem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, realizada por meio de vídeo conferência, conforme Ad Referendum 006/2020<text:s/>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Normal"><text:span text:style-name="T61">Rodrigo Spinelli</text:span>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Fábio Müller</text:span></text:p>
          </table:table-cell>
          <table:table-cell table:style-name="TableCell68" table:number-columns-spanned="2">
            <text:p text:style-name="P69">Coordenador Adjunto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Roberta Krahe Edelweiss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Luiz Antonio Machado Veríssimo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ASSESSORIA</text:p>
          </table:table-cell>
          <table:covered-table-cell/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Flavio Salamoni Barros Silva</text:p>
          </table:table-cell>
          <table:table-cell table:style-name="TableCell99" table:number-columns-spanned="2">
            <text:p text:style-name="P100">Assessor Jurídic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Melina Greff Lai</text:p>
          </table:table-cell>
          <table:table-cell table:style-name="TableCell105" table:number-columns-spanned="2">
            <text:p text:style-name="P106">Arquiteta e Urbanista<text:s/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SECRETARIA</text:p>
          </table:table-cell>
          <table:covered-table-cell/>
          <table:table-cell table:style-name="TableCell110">
            <text:p text:style-name="P111">Maria José Mendes da Silva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CONVIDADOS(AS)</text:p>
          </table:table-cell>
          <table:covered-table-cell/>
          <table:table-cell table:style-name="TableCell117">
            <text:p text:style-name="P118">Emilio Merino Dominguez</text:p>
          </table:table-cell>
          <table:table-cell table:style-name="TableCell119" table:number-columns-spanned="2">
            <text:p text:style-name="P120">Conselheiro da COA-CAU/RS</text:p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Presenças</text:p>
          </table:table-cell>
          <table:covered-table-cell/>
          <table:table-cell table:style-name="TableCell130" table:number-columns-spanned="3">
            <text:p text:style-name="P131"><text:span text:style-name="T132">Verificado o quórum para início da reunião às 9h, com os conselheiros acima nominados. A conselheira Lidia Glacir Gomes Rodrigues solicitou a convocação do seu membro suplente.<text:s/></text:span><text:span text:style-name="T133">Registra-se que o conselheiro Luiz Antônio Machado Veríssimo acessou a reunião com seu<text:s/></text:span><text:span text:style-name="T134">e-mail<text:s/></text:span><text:span text:style-name="T135">pessoal.</text:span><text:span text:style-name="T136"><text:s/>Registra-se que o conselheiro Rodrigo Spinelli se retirou da reunião às 11h20min em função de consulta médica.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Aprovação da<text:s/>súmula 196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4">
            <text:p text:style-name="P147">A súmula das 196ª Reunião Ordinária, enviada previamente, foi<text:s/>aprovada com 4 votos favoráveis e 1 ausência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Mantida a pauta previamente apresentada.<text:s/>Incluído o item 5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list text:style-name="LFO1" text:continue-numbering="true">
              <text:list-item>
                <text:list>
                  <text:list-item>
                    <text:p text:style-name="P173"><text:span text:style-name="T174">Projeto de revisão do Regimento Interno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Fonte</text:p>
          </table:table-cell>
          <table:covered-table-cell/>
          <table:table-cell table:style-name="TableCell178" table:number-columns-spanned="3">
            <text:p text:style-name="P179">COA-CAU/RS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Relator</text:p>
          </table:table-cell>
          <table:covered-table-cell/>
          <table:table-cell table:style-name="TableCell183" table:number-columns-spanned="3">
            <text:p text:style-name="P184">Emilio Merino Dominguez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Discussão</text:p>
          </table:table-cell>
          <table:covered-table-cell/>
          <table:table-cell table:style-name="TableCell188" table:number-columns-spanned="3">
            <text:p text:style-name="P189">O conselheiro Emilio agradece<text:s/>à<text:s/>CEF-CAU/RS<text:s/>pela disponibilidade<text:s/>e faz um relato sobre o projeto de revisão do Regimento Interno, que está sendo conduzido pela COA-CAU/RS. Ele faz esclarecimentos sobre o projeto técnico e político e<text:s/>os instrumentos<text:s/>da<text:s/>gestão. Ele informa que o cronograma será<text:s/>comunicado<text:s/>e faz um relato sobre as ações realizadas pela COA-CAU/RS. Ele informa que a Comissão<text:s/>avaliou documentos e estruturou temas para a revisão.<text:s/>Ele destaca a adequação<text:s/>do Regimento Interno acerca de<text:s/>participação de suplentes, novas unidades, organograma,<text:s/>limites de cargo comissionados, composição das Comissões. Ele fala sobre solicitações referentes a atividades da Comissão de Equidade de Gênero e<text:s/><text:soft-page-break/>complementa com os temas de Ouvidoria e<text:s/>Código de Posturas.<text:s/>Ele informa sobre<text:s/>revisão de<text:s/>capítulo<text:s/>com definição das funções<text:s/>da CEF-CAU/RS<text:s/>e solicitação de manifestação sobre os temas citados.<text:s/>Ele informa sobre<text:s/>previsão de<text:s/>realização de reuniões extraordinárias da COA-CAU/RS para verificação das contribuições das Comissões.</text:p>
            <text:p text:style-name="P190"><text:span text:style-name="T191">O conselheiro Spinelli questiona sobre previsão de envio de documentação e o conselheiro Emilio esclarece que a revisão é realizada por cada Comissão a partir do último Regimento I</text:span><text:span text:style-name="T192">nterno aprovado e com os temas apontados.</text:span><text:span text:style-name="T193"><text:s/>O conselheiro Rinaldo questiona sobre adequação ao Regimento Geral do CAU/BR e destaca a importância das regulamentaç</text:span><text:span text:style-name="T194">ões de participação de</text:span><text:span text:style-name="T195"><text:s/>suplentes. A Comissão debate sobre o tema.<text:s/></text:span><text:span text:style-name="T196">O conselheiro Spinelli<text:s/></text:span><text:span text:style-name="T197">sugere o</text:span><text:span text:style-name="T198"><text:s/>envio de documen</text:span><text:span text:style-name="T199">to da COA-CAU/RS com o prazo de</text:span><text:span text:style-name="T200"><text:s/>retorno.</text:span><text:span text:style-name="T201"><text:s/>O conselheiro Emilio informa sobre os procedimentos internos para envio da solicitação e agradece à Comissão. A assessora Jessica sugere a disponibilização do Regimento Interno no<text:s/></text:span><text:span text:style-name="T202">Google Drive</text:span><text:span text:style-name="T203"><text:s/>para avaliação e inclusão de contribuições dos(as) conselheiros(as). O conselheiro Fábio sugere que o assunt</text:span><text:span text:style-name="T204">o seja pautado na reunião de</text:span><text:span text:style-name="T205"><text:s/>20/10/2021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Encaminhamento</text:p>
          </table:table-cell>
          <table:covered-table-cell/>
          <table:table-cell table:style-name="TableCell209" table:number-columns-spanned="3">
            <text:p text:style-name="P210">Assessoria disponibilizará<text:s/>documento do<text:s/>Regimento Interno e conselheiros(as) enviarão contribuições. Assunto será<text:s/>tratado<text:s/>na reunião<text:s/>de<text:s/>20/10/2021.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list text:style-name="LFO1" text:continue-numbering="true">
              <text:list-item>
                <text:list>
                  <text:list-item>
                    <text:p text:style-name="P216"><text:span text:style-name="T217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 table:number-columns-spanned="3">
            <text:p text:style-name="P222">Assessoria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Relatora</text:p>
          </table:table-cell>
          <table:covered-table-cell/>
          <table:table-cell table:style-name="TableCell226" table:number-columns-spanned="3">
            <text:p text:style-name="P227">Jéssica Lima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Discussão</text:p>
          </table:table-cell>
          <table:covered-table-cell/>
          <table:table-cell table:style-name="TableCell231" table:number-columns-spanned="3">
            <text:p text:style-name="P232">A assessora Jessica apresenta a minuta de deliberação para avaliação de registros profissionais de 01 a 14 de setembro de 2021 e os(as) conselheiros(as) avaliam.<text:s/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Encaminhamento</text:p>
          </table:table-cell>
          <table:covered-table-cell/>
          <table:table-cell table:style-name="TableCell236" table:number-columns-spanned="3">
            <text:p text:style-name="P237"><text:span text:style-name="T238">Deliberação CEF 0</text:span><text:span text:style-name="T239">39</text:span><text:span text:style-name="T240">-2021 -<text:s/></text:span><text:span text:style-name="T241">Aprovação para registros profissionais no período de 01 a 14 de setembro de 2021: aprovada com 5 votos favoráveis.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list text:style-name="LFO1" text:continue-numbering="true">
              <text:list-item>
                <text:list>
                  <text:list-item>
                    <text:p text:style-name="P247"><text:span text:style-name="T248">Deliberação de aprovação da Nota Pública sobre as DCN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Fonte</text:p>
          </table:table-cell>
          <table:covered-table-cell/>
          <table:table-cell table:style-name="TableCell252" table:number-columns-spanned="3">
            <text:p text:style-name="P253">CEF-CAU/RS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Relatores</text:p>
          </table:table-cell>
          <table:covered-table-cell/>
          <table:table-cell table:style-name="TableCell257" table:number-columns-spanned="3">
            <text:p text:style-name="P258">Rodrigo Spinelli e Jéssica Lima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 table:number-columns-spanned="3">
            <text:p text:style-name="P263">A<text:s/>assessora Jessica faz a leitura da minuta de deliberação<text:s/>com<text:s/>a nota pública sobre as DCNs e a Comissão revisa. O conselheiro Fábio faz considerações e a assessora Jessica ajusta<text:s/>o texto.<text:s/>A Comissão debate sobre termos do documento<text:s/>e considerações enviadas pelo conselheiro Juan Mascaro.<text:s/>Os(As) conselheiros(as) informam que<text:s/>estão de acordo com o documento apresentado pela Assessoria. O conselheiro Spinelli informa que deliberação será encaminhada ao Conselho Diretor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3">
            <text:p text:style-name="P268"><text:span text:style-name="T269">Deliberação CEF 040-2021 –<text:s/></text:span><text:span text:style-name="T270">Encaminha Nota Pública quanto à situação das Diretrizes Curriculares Nacionais</text:span><text:span text:style-name="T271"><text:s/>de Arquitetura e Urbanismo</text:span><text:span text:style-name="T272">: aprovada com 5 votos favoráveis.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" text:continue-numbering="true">
              <text:list-item>
                <text:list>
                  <text:list-item>
                    <text:p text:style-name="P278"><text:span text:style-name="T279">Qualidade do Ensino e ERE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3">
            <text:p text:style-name="P284">CEF-CAU/RS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Relatores</text:p>
          </table:table-cell>
          <table:covered-table-cell/>
          <table:table-cell table:style-name="TableCell288" table:number-columns-spanned="3">
            <text:p text:style-name="P289">Rodrigo Spinelli e Jéssica Lima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Discussão</text:p>
          </table:table-cell>
          <table:covered-table-cell/>
          <table:table-cell table:style-name="TableCell293" table:number-columns-spanned="3">
            <text:p text:style-name="P294">A assessora Jessica fala sobre a pauta referente à qualidade de ensino e ao ensino remoto emergencial. O conselheiro Rinaldo avalia a necessidade de definição do objetivo da ação. O conselheiro Fábio informa sobre retorno ao trabalho presencial<text:s/><text:soft-page-break/>dos professores e técnicos administrativos na UFSM. Ele sugere divulgação de nota para defesa do ensino presencial com reconhecimento dos potenciais incrementos da experiência da pandemia. Ele indica a<text:s/>necessidade de suporte aos discentes e aos docentes.<text:s/>O conselheiro Verissimo avalia ser uma questão nacional e questiona como os demais CAU/UF estão abordando a situação.<text:s/>O conselheiro Rinaldo avalia ser adequada a<text:s/>elaboração de uma<text:s/>nota,<text:s/>conforme sugestão<text:s/>do conselheiro Fábio,<text:s/>e fala sobre a falta de previsão para retorno ao ensino presencial ou para o ensino híbrido nas instituições de ensino públicas.<text:s/></text:p>
            <text:p text:style-name="P295">A assessora Jessica fala sobre o protagonismo<text:s/>do CAU/RS nas manifestações realizadas sobre o tema e relembra as definições do Plano de Trabalho.<text:s/>O conselheiro Fábio sugere a definição do ensino remoto emergencial e do<text:s/>ensino EaD,<text:s/>com<text:s/>reconhecimento do caráter presencial do curso de Arquitetura e Urbanismo,<text:s/>e fala sobre o uso das respostas dos questionários. Ele sugere que a Comissão analise os resultados dos questionários para verificação de informações relevantes, citando os aspectos a serem observados. O conselheiro Verissimo faz um relato sobre caso de infecção de familiar em reunião de estudantes e exigência de apresentação de testes.<text:s/></text:p>
            <text:p text:style-name="P296"><text:span text:style-name="T297">O conselheiro Fábio<text:s/></text:span><text:span text:style-name="T298">faz uma análise</text:span><text:span text:style-name="T299"><text:s/></text:span><text:span text:style-name="T300">acerca</text:span><text:span text:style-name="T301"><text:s/></text:span><text:span text:style-name="T302">d</text:span><text:span text:style-name="T303">a omissão do MEC e propõe a manutenção do protagonismo da CEF-CAU/RS.</text:span><text:span text:style-name="T304"><text:s/>Ele</text:span><text:span text:style-name="T305"><text:s/>sugere que assunto seja pautado</text:span><text:span text:style-name="T306"><text:s/>na próxima reunião, após a consulta aos questionários.</text:span><text:span text:style-name="T307"><text:s/>A assessora Jessica sugere que sejam apontados tópicos para elaboração de minuta de nota e a assessora Melina faz a leitura das próximas etapas do Plano de Trabalho.</text:span><text:span text:style-name="T308"><text:s/>A Com</text:span><text:span text:style-name="T309">issão solicita ajuste nos itens</text:span><text:span text:style-name="T310">.</text:span><text:span text:style-name="T311"><text:s/>A assessora Jessica informa que disponibilizará documentos no<text:s/></text:span><text:span text:style-name="T312">Google Drive</text:span><text:span text:style-name="T313">. O conselheiro Spinelli sugere a verificação da situação atual das instituições de ensino em relação aos retornos presenciais.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Encaminhamento</text:p>
          </table:table-cell>
          <table:covered-table-cell/>
          <table:table-cell table:style-name="TableCell317" table:number-columns-spanned="3">
            <text:p text:style-name="P318">Conselheiros(as) avaliarão os resultados dos questionários e assunto será repautado.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1" text:continue-numbering="true">
              <text:list-item>
                <text:list>
                  <text:list-item>
                    <text:p text:style-name="P324"><text:span text:style-name="T325">Atividades de Extensão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Fonte</text:p>
          </table:table-cell>
          <table:covered-table-cell/>
          <table:table-cell table:style-name="TableCell329" table:number-columns-spanned="3">
            <text:p text:style-name="P330">CEF-CAU/RS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Relatores</text:p>
          </table:table-cell>
          <table:covered-table-cell/>
          <table:table-cell table:style-name="TableCell334" table:number-columns-spanned="3">
            <text:p text:style-name="P335">Rodrigo Spinelli e Jéssica Lima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 table:number-columns-spanned="3">
            <text:p text:style-name="P340"><text:span text:style-name="T341">O conselheiro Fábio fala sobre documentos acerca das atividades de extensão. Ele faz uma avaliação sobre as notas e o conselheiro Spinelli sugere que documentos sejam disponibilizados no<text:s/></text:span><text:span text:style-name="T342">Google Drive</text:span><text:span text:style-name="T343"><text:s/>para análise dos(as) conselheiros(as) e envio de contribuições. A assessora Jessica fala sobre atividades realizadas e informa sobre próximas etapas.</text:span><text:span text:style-name="T344"><text:s/>O conselheiro Fábio sugere a priorização das pautas e o conselheiro Spinelli concorda. A assessora Jessica apresenta o Plano de Trabalho e a Comissão revisa os prazos</text:span><text:span text:style-name="T345">, com</text:span><text:span text:style-name="T346"><text:s/>indicação de</text:span><text:span text:style-name="T347"><text:s/>priorização das pautas</text:span><text:span text:style-name="T348">.<text:s/></text:span><text:span text:style-name="T349">A conselheira Roberta sugere a divisão dos(as) conselheiros(as) para acompanhamento de pautas relacionadas ao Ensino que estão sendo tratadas em outras Comissões.</text:span><text:span text:style-name="T350"><text:s/>A Comissão debate sobre encaminhamento e programação para aprovação em Plenária.</text:span><text:span text:style-name="T351"><text:s/>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 table:number-columns-spanned="3">
            <text:p text:style-name="P356">Pautar assunto novamente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1" text:continue-numbering="true">
              <text:list-item>
                <text:list>
                  <text:list-item>
                    <text:p text:style-name="P362"><text:span text:style-name="T363">Processos Administrativos de apuração das I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Fonte</text:p>
          </table:table-cell>
          <table:covered-table-cell/>
          <table:table-cell table:style-name="TableCell367" table:number-columns-spanned="3">
            <text:p text:style-name="P368">CEF-CAU/RS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Relatores</text:p>
          </table:table-cell>
          <table:covered-table-cell/>
          <table:table-cell table:style-name="TableCell372" table:number-columns-spanned="3">
            <text:p text:style-name="P373">Rodrigo Spinelli, Jéssica Lima e Flávio Salamoni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Discussão</text:p>
          </table:table-cell>
          <table:covered-table-cell/>
          <table:table-cell table:style-name="TableCell377" table:number-columns-spanned="3">
            <text:p text:style-name="P378"><text:span text:style-name="T379">A assessora Jessica fala sobre a pauta<text:s/></text:span><text:span text:style-name="T380">Encaminhamentos EaD: Processos Administrativos.<text:s/></text:span><text:span text:style-name="T381">Ela faz a leitura de documento<text:s/></text:span><text:span text:style-name="T382">elaborado pela Assessoria Jurídica<text:s/></text:span><text:span text:style-name="T383">sobre<text:s/></text:span><text:span text:style-name="T384">processos administrativos e os(as) conselheiros(as) solicitam ajustes</text:span><text:span text:style-name="T385">.</text:span><text:span text:style-name="T386"><text:s/>A Comissão debate sobre procedimentos e fluxos para adequaç</text:span><text:span text:style-name="T387">ão no material e Assessoria inclui as consideraç</text:span><text:span text:style-name="T388">ões indicadas.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Encaminhamento</text:p>
          </table:table-cell>
          <table:covered-table-cell/>
          <table:table-cell table:style-name="TableCell392" table:number-columns-spanned="3">
            <text:p text:style-name="P393">Pautar assunto novamente.<text:s/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list text:style-name="LFO1" text:continue-numbering="true">
              <text:list-item>
                <text:p text:style-name="P39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Assunto</text:p>
          </table:table-cell>
          <table:covered-table-cell/>
          <table:table-cell table:style-name="TableCell403" table:number-columns-spanned="3">
            <text:p text:style-name="P404">Deliberação de Registros Profissionais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 table:number-columns-spanned="3">
            <text:p text:style-name="P409">CEF-CAU/RS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Assunto</text:p>
          </table:table-cell>
          <table:covered-table-cell/>
          <table:table-cell table:style-name="TableCell413" table:number-columns-spanned="3">
            <text:p text:style-name="Normal"><text:span text:style-name="T414">Qualidade do Ensino e ERE (Plano de Trabalho)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Fonte</text:p>
          </table:table-cell>
          <table:covered-table-cell/>
          <table:table-cell table:style-name="TableCell418" table:number-columns-spanned="3">
            <text:p text:style-name="P419">CEF-CAU/RS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Assunto</text:p>
          </table:table-cell>
          <table:covered-table-cell/>
          <table:table-cell table:style-name="TableCell423" table:number-columns-spanned="3">
            <text:p text:style-name="P424">Atividades de Extensão (Plano de Trabalho)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Fonte</text:p>
          </table:table-cell>
          <table:covered-table-cell/>
          <table:table-cell table:style-name="TableCell428" table:number-columns-spanned="3">
            <text:p text:style-name="P429">CEF-CAU/RS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Assunto</text:p>
          </table:table-cell>
          <table:covered-table-cell/>
          <table:table-cell table:style-name="TableCell433" table:number-columns-spanned="3">
            <text:p text:style-name="P434">Processos Administrativos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Fonte</text:p>
          </table:table-cell>
          <table:covered-table-cell/>
          <table:table-cell table:style-name="TableCell438" table:number-columns-spanned="3">
            <text:p text:style-name="P439">CEF-CAU/RS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5">
            <text:list text:style-name="LFO1" text:continue-numbering="true">
              <text:list-item>
                <text:p text:style-name="P44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Presenças</text:p>
          </table:table-cell>
          <table:covered-table-cell/>
          <table:table-cell table:style-name="TableCell451" table:number-columns-spanned="3">
            <text:p text:style-name="P452"><text:span text:style-name="T453">A reunião encerra às 11h55min com os(as) participantes acima nominados(as).<text:s/></text:span></text:p>
          </table:table-cell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6">FÁBIO MÜLLER</text:span></text:p>
            <text:p text:style-name="P467">Coordenador<text:s/>Adjunto<text:s/>da CEF-CAU/RS</text:p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MARIA JOSÉ MENDES DA SILVA</text:p>
            <text:p text:style-name="P480">Assistente de Atendimento e Fiscalização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style style:name="WW_CharLFO49LVL2" style:family="text">
      <style:text-properties style:font-name-asian="MS Mincho"/>
    </style:style>
    <style:style style:name="WW_CharLFO49LVL3" style:family="text">
      <style:text-properties style:font-name-asian="MS Mincho"/>
    </style:style>
    <style:style style:name="WW_CharLFO49LVL4" style:family="text">
      <style:text-properties style:font-name-asian="MS Mincho"/>
    </style:style>
    <style:style style:name="WW_CharLFO49LVL5" style:family="text">
      <style:text-properties style:font-name-asian="MS Mincho"/>
    </style:style>
    <style:style style:name="WW_CharLFO49LVL6" style:family="text">
      <style:text-properties style:font-name-asian="MS Mincho"/>
    </style:style>
    <style:style style:name="WW_CharLFO49LVL7" style:family="text">
      <style:text-properties style:font-name-asian="MS Mincho"/>
    </style:style>
    <style:style style:name="WW_CharLFO49LVL8" style:family="text">
      <style:text-properties style:font-name-asian="MS Mincho"/>
    </style:style>
    <style:style style:name="WW_CharLFO49LVL9" style:family="text">
      <style:text-properties style:font-name-asian="MS Mincho"/>
    </style:style>
    <style:style style:name="WW_CharLFO50LVL2" style:family="text">
      <style:text-properties style:font-name-asian="MS Mincho"/>
    </style:style>
    <style:style style:name="WW_CharLFO50LVL3" style:family="text">
      <style:text-properties style:font-name-asian="MS Mincho"/>
    </style:style>
    <style:style style:name="WW_CharLFO50LVL4" style:family="text">
      <style:text-properties style:font-name-asian="MS Mincho"/>
    </style:style>
    <style:style style:name="WW_CharLFO50LVL5" style:family="text">
      <style:text-properties style:font-name-asian="MS Mincho"/>
    </style:style>
    <style:style style:name="WW_CharLFO50LVL6" style:family="text">
      <style:text-properties style:font-name-asian="MS Mincho"/>
    </style:style>
    <style:style style:name="WW_CharLFO50LVL7" style:family="text">
      <style:text-properties style:font-name-asian="MS Mincho"/>
    </style:style>
    <style:style style:name="WW_CharLFO50LVL8" style:family="text">
      <style:text-properties style:font-name-asian="MS Mincho"/>
    </style:style>
    <style:style style:name="WW_CharLFO5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10-06T18:05:00Z</meta:creation-date>
    <dc:date>2021-10-06T18:0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9" meta:character-count="9258" meta:row-count="65" meta:non-whitespace-character-count="7827"/>
  </office:meta>
</office:document-meta>
</file>