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486in"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1486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18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fo:text-align="justify" fo:margin-left="0.4173in">
        <style:tab-stops>
          <style:tab-stop style:type="left" style:position="-0.0812in"/>
          <style:tab-stop style:type="left" style:position="1.144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118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118in"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0486in"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text-properties text:display="none"/>
    </style:style>
    <style:style style:name="TableColumn510" style:family="table-column">
      <style:table-column-properties style:column-width="6.3979in" style:use-optimal-column-width="false"/>
    </style:style>
    <style:style style:name="Table509" style:family="table">
      <style:table-properties style:width="6.3979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109in"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222in"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4298in"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8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6<text:s/>de<text:s/>outubr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Reunião Remota, realizada por meio de vídeo conferência, conforme Ad Referendum 006/2020<text:s/><text:s/>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4">
            <text:p text:style-name="P59">PARTICIPANTES</text:p>
          </table:table-cell>
          <table:covered-table-cell/>
          <table:table-cell table:style-name="TableCell60">
            <text:p text:style-name="Normal"><text:span text:style-name="T61">Fábio Müller</text:span></text:p>
          </table:table-cell>
          <table:table-cell table:style-name="TableCell62" table:number-columns-spanned="2">
            <text:p text:style-name="P63">Coordenador Adjunto<text:s/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Normal"><text:span text:style-name="T67">Rinaldo Ferreira Barbosa</text:span></text:p>
          </table:table-cell>
          <table:table-cell table:style-name="TableCell68" table:number-columns-spanned="2">
            <text:p text:style-name="P69">Membro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Roberta Krahe Edelweiss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Luiz Antonio Machado Veríssimo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ASSESSORIA</text:p>
          </table:table-cell>
          <table:covered-table-cell/>
          <table:table-cell table:style-name="TableCell85">
            <text:p text:style-name="P86">Jéssica Nataly Santos de Lima</text:p>
          </table:table-cell>
          <table:table-cell table:style-name="TableCell87" table:number-columns-spanned="2">
            <text:p text:style-name="P88">Assistente de Atendimento e Fiscalizaçã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Flavio Salamoni Barros Silva</text:p>
          </table:table-cell>
          <table:table-cell table:style-name="TableCell93" table:number-columns-spanned="2">
            <text:p text:style-name="P94">Assessor Jurídic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Melina Greff Lai</text:p>
          </table:table-cell>
          <table:table-cell table:style-name="TableCell99" table:number-columns-spanned="2">
            <text:p text:style-name="P100">Arquiteta e Urbanista<text:s/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SECRETARIA</text:p>
          </table:table-cell>
          <table:covered-table-cell/>
          <table:table-cell table:style-name="TableCell104">
            <text:p text:style-name="P105">Maria José Mendes da Silva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CONVIDADO</text:p>
          </table:table-cell>
          <table:covered-table-cell/>
          <table:table-cell table:style-name="TableCell111">
            <text:p text:style-name="P112">Juan Mascaro</text:p>
          </table:table-cell>
          <table:table-cell table:style-name="TableCell113" table:number-columns-spanned="2">
            <text:p text:style-name="P114">Conselheiro<text:s/>suplente do<text:s/>CAU/RS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list text:style-name="LFO1" text:continue-numbering="true">
              <text:list-item>
                <text:p text:style-name="P12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Presenças</text:p>
          </table:table-cell>
          <table:covered-table-cell/>
          <table:table-cell table:style-name="TableCell124" table:number-columns-spanned="3">
            <text:p text:style-name="P125"><text:span text:style-name="T126">Verificado o quórum para início da reunião às 9h, com os conselheiros acima nominados. A conselheira Lidia Glacir Gomes Rodrigues solicitou a convocação do seu membro suplente.<text:s/></text:span><text:span text:style-name="T127">Registra-se que o conselheiro Luiz Antônio Machado Veríssimo acessou a reunião com seu<text:s/></text:span><text:span text:style-name="T128">e-mail<text:s/></text:span><text:span text:style-name="T129">pessoal.</text:span><text:span text:style-name="T130"><text:s/>Registra-se<text:s/></text:span><text:span text:style-name="T131">a ausência justificada do</text:span><text:span text:style-name="T132"><text:s/>conselheiro Rodrigo Spinelli.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Aprovação da<text:s/>súmula 197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 table:number-columns-spanned="4">
            <text:p text:style-name="P143">A súmula das 197ª Reunião Ordinária, enviada previamente, foi<text:s/>aprovada com 4 votos favoráveis e 1 ausência.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4">
            <text:p text:style-name="P148">Colher assinatura do coordenador<text:s/>adjunto<text:s/>e da secretária e publicar no site do CAU/RS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4">
            <text:p text:style-name="P159">Fábio Müller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Comunicação</text:p>
          </table:table-cell>
          <table:table-cell table:style-name="TableCell163" table:number-columns-spanned="4">
            <text:p text:style-name="P164"><text:span text:style-name="T165">O conselheiro Fábio faz um relato sobre assuntos tratados na Convenção de Planejamento Estratégico do CAU/RS, ocorrida em 29/09/2021. Ele informa sobre dinâmica do evento e apresentação realizada.</text:span><text:span text:style-name="T166"><text:s/>Ele avalia positivamente a elaboração do planejamento de forma conjunta e visão panorâmica junto à Plataforma de Gestão, com os desafios para 2022.</text:span><text:span text:style-name="T167"><text:s/>A assessora Jessica complementa o relato citando os projetos tratados. Ela informa que enviou um resumo no<text:s/></text:span><text:span text:style-name="T168">WhatsApp</text:span><text:span text:style-name="T169"><text:s/>e fala sobre as pautas prioritárias da Comissão.</text:span><text:span text:style-name="T170"><text:s/>O conselheiro Fábio faz uma análise sobre as atividades da CEF-CAU/RS e<text:s/></text:span><text:span text:style-name="T171">as<text:s/></text:span><text:span text:style-name="T172">pautas que serão desdobradas para 2022, como Ensino a Distância</text:span><text:span text:style-name="T173">, Projetos de Extensão, Residência Técnica, Diretrizes Curriculares Nacionais (DCNs),<text:s/></text:span><text:span text:style-name="T174">formação continuada</text:span><text:span text:style-name="T175"><text:s/>e formas de aferição da qualidade dos cursos</text:span><text:span text:style-name="T176">.</text:span><text:span text:style-name="T177"><text:s/>Ele fala sobre tratativas sobre o projeto Educação Urbanística das Escolas, do CEAU-CAU/RS</text:span><text:span text:style-name="T178">, e intenção de publicação de edital.<text:s/></text:span></text:p>
            <text:p text:style-name="P179">A conselheira Roberta<text:s/>fala sobre importância do histórico das ações realizadas e<text:s/>questiona sobre projeto piloto de acreditação, com sugestão para tratativas em Comissão Temporária, e sobre Câmaras Temáticas.<text:s/>O conselheiro Fábio informa que<text:s/>as Câmaras Temáticas e o Fórum dos Coordenadores não foram tratados<text:s/>no evento<text:s/><text:soft-page-break/>e solicita que Assessoria inclua<text:s/>os assuntos<text:s/>nos itens para discussão.<text:s/>O conselheiro Rinaldo fala sobre a Plataforma de Gestão, avalia que todos(as) os(as) conselheiros(as) deveriam ser ouvidos(as) e manifesta entendimento de que os pontos deveriam ser debatidos. O conselheiro Fábio reforça a importância da retomada de debates e<text:s/>a realização de análise de<text:s/>ações que não<text:s/>tiveram andamento.<text:s/>O conselheiro<text:s/>Verissimo fala sobre pesquisa<text:s/>e sobre<text:s/>dispositivos da<text:s/>Resolução nº 51.<text:s/>O conselheiro Rinaldo destaca a gravidade da alteração realizada na Resolução nº 51,<text:s/>com a retirada do termo “privativo”,<text:s/>e avalia que assunto deveria estar em debate.<text:s/>O assessor Flavio faz uma análise sobre tratativas<text:s/>do assunto pelo CAU/BR no âmbito Legislativo e faz um relato sobre processo realizado em<text:s/>votação do conselheiro federal do CAU/RS.<text:s/>A conselheira Roberta sugere a ampliação do diálogo com o conselheiro federal.<text:s/>A Comissão debate sobre relação com o CAU/BR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1" text:continue-numbering="true">
              <text:list-item>
                <text:p text:style-name="P18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Mantida a pauta previamente apresentada.<text:s/>Incluído o item 6.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list text:style-name="LFO1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list>
                  <text:list-item>
                    <text:p text:style-name="P200"><text:span text:style-name="T201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Fonte</text:p>
          </table:table-cell>
          <table:covered-table-cell/>
          <table:table-cell table:style-name="TableCell205" table:number-columns-spanned="3">
            <text:p text:style-name="P206">Assessoria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Relatora</text:p>
          </table:table-cell>
          <table:covered-table-cell/>
          <table:table-cell table:style-name="TableCell210" table:number-columns-spanned="3">
            <text:p text:style-name="P211">Jéssica Lima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Discussão</text:p>
          </table:table-cell>
          <table:covered-table-cell/>
          <table:table-cell table:style-name="TableCell215" table:number-columns-spanned="3">
            <text:p text:style-name="P216">A assessora Jessica apresenta a minuta de deliberação para avaliação de registros profissionais de<text:s/>15 de setembro a 05 de outubro de 2021<text:s/>e os(as) conselheiros(as) avaliam.<text:s/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Encaminhamento</text:p>
          </table:table-cell>
          <table:covered-table-cell/>
          <table:table-cell table:style-name="TableCell220" table:number-columns-spanned="3">
            <text:p text:style-name="P221"><text:span text:style-name="T222">Deliberação CEF 0</text:span><text:span text:style-name="T223">41</text:span><text:span text:style-name="T224">-2021 -<text:s/></text:span><text:span text:style-name="T225">Aprovação para registros profissionais no período de<text:s/></text:span><text:span text:style-name="T226">15 de setembro a 05 de outubro de 2021</text:span><text:span text:style-name="T227">:<text:s/></text:span><text:span text:style-name="T228">aprovada com 4</text:span><text:span text:style-name="T229"><text:s/>votos favoráveis</text:span><text:span text:style-name="T230"><text:s/>e 1 ausência</text:span><text:span text:style-name="T231">.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1" text:continue-numbering="true">
              <text:list-item>
                <text:list>
                  <text:list-item>
                    <text:p text:style-name="P237"><text:span text:style-name="T238">Qualidade do Ensino e ERE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Fonte</text:p>
          </table:table-cell>
          <table:covered-table-cell/>
          <table:table-cell table:style-name="TableCell242" table:number-columns-spanned="3">
            <text:p text:style-name="P243">CEF-CAU/RS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Relatores</text:p>
          </table:table-cell>
          <table:covered-table-cell/>
          <table:table-cell table:style-name="TableCell247" table:number-columns-spanned="3">
            <text:p text:style-name="P248">Membros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 table:number-columns-spanned="3">
            <text:p text:style-name="P253">O conselheiro Fábio faz um relato sobre atividades realizadas e reitera sugestão de divulgação de nota para defesa do ensino presencial com reconhecimento dos potenciais incrementos da experiência da pandemia.<text:s/>Ele reforça sugestão de que a Comissão analise os resultados dos questionários para verificação de informações relevantes, citando os aspectos a serem observados. A assessora Jessica faz complementos sobre a pauta referente à qualidade de ensino e ao ensino remoto emergencial. Ela reforça<text:s/>a<text:s/>importância do protagonismo do CAU/RS nas manifestações e relembra as definições do Plano de Trabalho.<text:s/></text:p>
            <text:p text:style-name="P254">O conselheiro Fábio<text:s/>apresenta proposta de estrutura da nota e<text:s/>sugere<text:s/>que tenha tom de orientação, iniciando com prerrogativas do CAU/RS e<text:s/>da<text:s/>CEF-CAU/RS sobre Ensino. Ele sugere a inclusão de dificuldades e oportunidades do período e necessidades. Ele<text:s/>faz um relato<text:s/>citando os<text:s/>itens necessários<text:s/>para elaboração da nota, com destaques ao que os cursos deveriam trabalhar no futuro imediato para qualificação do ensino.<text:s/>A assessora Jessica<text:s/>faz questionamentos acerca de questões práticas para debate da Comissão. O conselheiro Fábio fala sobre limite de carga horária<text:s/>e relação entre aluno e professor.<text:s/>O conselheiro Rinaldo avalia a necessidade<text:s/><text:soft-page-break/>de manutenção de garantias na relação entre aluno e professor e faz uma análise sobre as aulas gravadas e<text:s/>a<text:s/>frequência.<text:s/>A Comissão debate sobre o encaminhamento. O conselheiro Fábio sugere que a assessora Jessica elabore<text:s/>minuta de nota para contribuições e<text:s/>a Comissão analise<text:s/>na próxima reunião.<text:s/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Encaminhamento</text:p>
          </table:table-cell>
          <table:covered-table-cell/>
          <table:table-cell table:style-name="TableCell258" table:number-columns-spanned="3">
            <text:p text:style-name="P259">Assessoria elaborará minuta de nota e assunto será repautado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list text:style-name="LFO1" text:continue-numbering="true">
              <text:list-item>
                <text:list>
                  <text:list-item>
                    <text:p text:style-name="P265"><text:span text:style-name="T266">Atividades de Extensão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Fonte</text:p>
          </table:table-cell>
          <table:covered-table-cell/>
          <table:table-cell table:style-name="TableCell270" table:number-columns-spanned="3">
            <text:p text:style-name="P271">CEF-CAU/RS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es</text:p>
          </table:table-cell>
          <table:covered-table-cell/>
          <table:table-cell table:style-name="TableCell275" table:number-columns-spanned="3">
            <text:p text:style-name="P276">Membros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3">
            <text:p text:style-name="P281">Assunto não tratado devido à extensão das demais pautas.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Encaminhamento</text:p>
          </table:table-cell>
          <table:covered-table-cell/>
          <table:table-cell table:style-name="TableCell285" table:number-columns-spanned="3">
            <text:p text:style-name="P286">Pautar novamente para a próxima reunião.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1" text:continue-numbering="true">
              <text:list-item>
                <text:list>
                  <text:list-item>
                    <text:p text:style-name="P292"><text:span text:style-name="T293">Processos Administrativos de apuração das I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Fonte</text:p>
          </table:table-cell>
          <table:covered-table-cell/>
          <table:table-cell table:style-name="TableCell297" table:number-columns-spanned="3">
            <text:p text:style-name="P298">CEF-CAU/RS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Relatores</text:p>
          </table:table-cell>
          <table:covered-table-cell/>
          <table:table-cell table:style-name="TableCell302" table:number-columns-spanned="3">
            <text:p text:style-name="P303">Fábio Müller, Jéssica Lima e Flávio Salamoni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Discussão</text:p>
          </table:table-cell>
          <table:covered-table-cell/>
          <table:table-cell table:style-name="TableCell307" table:number-columns-spanned="3">
            <text:p text:style-name="P308"><text:span text:style-name="T309">A assessora Jessica fala sobre a pauta<text:s/></text:span><text:span text:style-name="T310">Encaminhamentos EaD: Processos Administrativos.<text:s/></text:span><text:span text:style-name="T311">Ela<text:s/></text:span><text:span text:style-name="T312">apresenta</text:span><text:span text:style-name="T313"><text:s/>documento<text:s/></text:span><text:span text:style-name="T314">elaborado pela Assessoria Jurídica<text:s/></text:span><text:span text:style-name="T315">sobre<text:s/></text:span><text:span text:style-name="T316">processos administrativos e os(as) conselheiros(as) solicitam ajustes</text:span><text:span text:style-name="T317">.</text:span><text:span text:style-name="T318"><text:s/>A Comissão debate sobre procedimentos e fluxos para adequaç</text:span><text:span text:style-name="T319">ão no material e Assessoria inclui as consideraç</text:span><text:span text:style-name="T320">ões indicadas.</text:span><text:span text:style-name="T321"><text:s/>A assessora Jessica informa sobre demais ajustes realizados. O conselheiro Fábio reitera os ajustes em termos referentes ao EaD e presencial, critérios e prazos. O assessor Flavio informa que deliberação será encaminhada à Presidência com sugestão de portaria normativa e<text:s/></text:span><text:span text:style-name="T322">posterior<text:s/></text:span><text:span text:style-name="T323">encaminhamento para conhecimento do Plenário.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Encaminhamento</text:p>
          </table:table-cell>
          <table:covered-table-cell/>
          <table:table-cell table:style-name="TableCell327" table:number-columns-spanned="3">
            <text:p text:style-name="P328"><text:span text:style-name="T329">Deliberação CEF 043-2021 –<text:s/></text:span><text:span text:style-name="T330">Encaminha proposta de implantação de procedimentos para instauração de processos administrativos para apuração de irregularidades nos cursos de Arquitetura e Urbanismo: aprovada com 4 votos favoráveis e 1 ausência.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list text:style-name="LFO1" text:continue-numbering="true">
              <text:list-item>
                <text:list>
                  <text:list-item>
                    <text:p text:style-name="P336">ENSEA/CONABEA 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Fonte</text:p>
          </table:table-cell>
          <table:covered-table-cell/>
          <table:table-cell table:style-name="TableCell340" table:number-columns-spanned="3">
            <text:p text:style-name="P341">CEF-CAU/RS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Relatores</text:p>
          </table:table-cell>
          <table:covered-table-cell/>
          <table:table-cell table:style-name="TableCell345" table:number-columns-spanned="3">
            <text:p text:style-name="P346">Membros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Discussão</text:p>
          </table:table-cell>
          <table:covered-table-cell/>
          <table:table-cell table:style-name="TableCell350" table:number-columns-spanned="3">
            <text:p text:style-name="P351">Assunto não tratado devido à extensão das demais pautas.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Encaminhamento</text:p>
          </table:table-cell>
          <table:covered-table-cell/>
          <table:table-cell table:style-name="TableCell355" table:number-columns-spanned="3">
            <text:p text:style-name="P356">Pautar novamente para a próxima reunião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list text:style-name="LFO1" text:continue-numbering="true">
              <text:list-item>
                <text:p text:style-name="P362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list text:style-name="LFO1" text:continue-numbering="true">
              <text:list-item>
                <text:list>
                  <text:list-item>
                    <text:p text:style-name="P368"><text:span text:style-name="T369">Encaminhamento da Nota da CEF Su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Fonte</text:p>
          </table:table-cell>
          <table:covered-table-cell/>
          <table:table-cell table:style-name="TableCell373" table:number-columns-spanned="3">
            <text:p text:style-name="P374">CEF-CAU/RS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Relatores</text:p>
          </table:table-cell>
          <table:covered-table-cell/>
          <table:table-cell table:style-name="TableCell378" table:number-columns-spanned="3">
            <text:p text:style-name="P379">Membros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 table:number-columns-spanned="3">
            <text:p text:style-name="P384">A assessora Jessica faz a leitura da minuta de deliberação com a nota<text:s/>da CEF Sul<text:s/>e a Comissão revisa. O conselheiro Fábio<text:s/>fala sobre importância de fortalecimento desse movimento, levando a Comissões,<text:s/>aos<text:s/>CAU/UFs e<text:s/>ao<text:s/>CAU/BR, e estabelecimento de prazo. A assessora Jessica informa sobre prazo de retorno de 45<text:s/>(quarenta e cinco)<text:s/>dias e questiona sobre encaminhamento.<text:s/>A Comissão debate sobre encaminhamento da nota. O conselheiro Fábio solicita que nota seja encaminhada, nesse momento, aos CAU/UFs.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Encaminhamento</text:p>
          </table:table-cell>
          <table:covered-table-cell/>
          <table:table-cell table:style-name="TableCell388" table:number-columns-spanned="3">
            <text:p text:style-name="P389"><text:span text:style-name="T390">Deliberação CEF 0</text:span><text:span text:style-name="T391">42</text:span><text:span text:style-name="T392">-2021 –<text:s/></text:span><text:span text:style-name="T393">Encaminha Nota<text:s/></text:span><text:span text:style-name="T394">Conjunta ao enfrentamento do Ensino a Distância em<text:s/></text:span><text:span text:style-name="T395">Arquitetura e Urbanismo:<text:s/></text:span><text:span text:style-name="T396">aprovada com 4</text:span><text:span text:style-name="T397"><text:s/>votos favoráveis</text:span><text:span text:style-name="T398"><text:s/>e 1 ausência</text:span><text:span text:style-name="T399">.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list text:style-name="LFO1" text:continue-numbering="true">
              <text:list-item>
                <text:list>
                  <text:list-item>
                    <text:p text:style-name="P405"><text:span text:style-name="T406">Avaliação da participação do Conselheiro Federal na<text:s/></text:span><text:span text:style-name="T407">CEF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 table:number-columns-spanned="3">
            <text:p text:style-name="P412">CEF-CAU/RS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Relatores</text:p>
          </table:table-cell>
          <table:covered-table-cell/>
          <table:table-cell table:style-name="TableCell416" table:number-columns-spanned="3">
            <text:p text:style-name="P417">Membros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Discussão</text:p>
          </table:table-cell>
          <table:covered-table-cell/>
          <table:table-cell table:style-name="TableCell421" table:number-columns-spanned="3">
            <text:p text:style-name="P422">A assessora Jessica sugere que o conselheiro Fábio encaminhe pauta ao Conselho Diretor.<text:s/>O conselheiro Fábio informa que tratará, informalmente, do assunto no Conselho Direitor, caso haja espaço, e solicita que assunto seja repautado.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Encaminhamento</text:p>
          </table:table-cell>
          <table:covered-table-cell/>
          <table:table-cell table:style-name="TableCell426" table:number-columns-spanned="3">
            <text:p text:style-name="P427">Pautar assunto novamente.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list text:style-name="LFO1" text:continue-numbering="true">
              <text:list-item>
                <text:p text:style-name="P43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Assunto</text:p>
          </table:table-cell>
          <table:covered-table-cell/>
          <table:table-cell table:style-name="TableCell437" table:number-columns-spanned="3">
            <text:p text:style-name="P438">Deliberação de Registros Profissionais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Fonte</text:p>
          </table:table-cell>
          <table:covered-table-cell/>
          <table:table-cell table:style-name="TableCell442" table:number-columns-spanned="3">
            <text:p text:style-name="P443">CEF-CAU/RS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Assunto</text:p>
          </table:table-cell>
          <table:covered-table-cell/>
          <table:table-cell table:style-name="TableCell447" table:number-columns-spanned="3">
            <text:p text:style-name="Normal"><text:span text:style-name="T448">Qualidade do Ensino e ERE (Plano de Trabalho)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Fonte</text:p>
          </table:table-cell>
          <table:covered-table-cell/>
          <table:table-cell table:style-name="TableCell452" table:number-columns-spanned="3">
            <text:p text:style-name="P453">CEF-CAU/RS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Assunto</text:p>
          </table:table-cell>
          <table:covered-table-cell/>
          <table:table-cell table:style-name="TableCell457" table:number-columns-spanned="3">
            <text:p text:style-name="P458">Atividades de Extensão (Plano de Trabalho)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Fonte</text:p>
          </table:table-cell>
          <table:covered-table-cell/>
          <table:table-cell table:style-name="TableCell462" table:number-columns-spanned="3">
            <text:p text:style-name="P463">CEF-CAU/RS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Assunto</text:p>
          </table:table-cell>
          <table:covered-table-cell/>
          <table:table-cell table:style-name="TableCell467" table:number-columns-spanned="3">
            <text:p text:style-name="P468">ENSEA/CONABEA 2021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Fonte</text:p>
          </table:table-cell>
          <table:covered-table-cell/>
          <table:table-cell table:style-name="TableCell472" table:number-columns-spanned="3">
            <text:p text:style-name="P473">CEF-CAU/RS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Assunto</text:p>
          </table:table-cell>
          <table:covered-table-cell/>
          <table:table-cell table:style-name="TableCell477" table:number-columns-spanned="3">
            <text:p text:style-name="Normal"><text:span text:style-name="T478">Avaliação da participação do Conselheiro Federal na CEF-CAU/RS</text:span>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Fonte</text:p>
          </table:table-cell>
          <table:covered-table-cell/>
          <table:table-cell table:style-name="TableCell482" table:number-columns-spanned="3">
            <text:p text:style-name="P483">CEF-CAU/RS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Assunto</text:p>
          </table:table-cell>
          <table:covered-table-cell/>
          <table:table-cell table:style-name="TableCell487" table:number-columns-spanned="3">
            <text:p text:style-name="P488">Procedimentos para Análise de Atribuições Profissionais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Fonte</text:p>
          </table:table-cell>
          <table:covered-table-cell/>
          <table:table-cell table:style-name="TableCell492" table:number-columns-spanned="3">
            <text:p text:style-name="P493">CEF-CAU/RS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5">
            <text:list text:style-name="LFO1" text:continue-numbering="true">
              <text:list-item>
                <text:p text:style-name="P50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Presenças</text:p>
          </table:table-cell>
          <table:covered-table-cell/>
          <table:table-cell table:style-name="TableCell505" table:number-columns-spanned="3">
            <text:p text:style-name="P506"><text:span text:style-name="T507">A reunião encerra às 12h05min com os(as) participantes acima nominados(as).<text:s/></text:span></text:p>
          </table:table-cell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pan text:style-name="T520">FÁBIO MÜLLER</text:span><text:span text:style-name="T521"><text:s/></text:span></text:p>
            <text:p text:style-name="P522">Coordenador<text:s/>Adjunto<text:s/>da CEF-CAU/RS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MARIA JOSÉ MENDES DA SILVA</text:p>
            <text:p text:style-name="P535">Assistente de Atendimento e Fiscalização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10-20T19:38:00Z</meta:creation-date>
    <dc:date>2021-10-20T19:39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44" meta:character-count="9228" meta:row-count="65" meta:non-whitespace-character-count="7802"/>
  </office:meta>
</office:document-meta>
</file>