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21" style:family="table-row">
      <style:table-row-properties style:min-row-height="0.0486in"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4" style:family="table-row">
      <style:table-row-properties style:min-row-height="0.1486in"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1" style:family="paragraph">
      <style:paragraph-properties fo:text-align="justify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1486in"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min-row-height="0.1486in"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 style:min-row-height="0.0486in"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2" style:family="table-row">
      <style:table-row-properties style:min-row-height="0.1486in"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1486in"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 style:min-row-height="0.1486in"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5" style:family="table-row">
      <style:table-row-properties style:min-row-height="0.0486in"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8" style:family="table-row">
      <style:table-row-properties style:min-row-height="0.1486in"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1486in" style:use-optimal-row-height="false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1118in"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9" style:family="table-row">
      <style:table-row-properties style:min-row-height="0.1118in"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8" style:family="table-row">
      <style:table-row-properties style:min-row-height="0.1118in"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5" style:family="table-row">
      <style:table-row-properties style:min-row-height="0.1118in"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ParágrafodaLista" style:list-style-name="LFO1" style:family="paragraph">
      <style:paragraph-properties fo:text-align="justify">
        <style:tab-stops>
          <style:tab-stop style:type="left" style:position="-0.4138in"/>
          <style:tab-stop style:type="left" style:position="0.81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8" style:family="table-row">
      <style:table-row-properties style:min-row-height="0.1118in"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3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3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322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1" style:family="table-row">
      <style:table-row-properties style:min-row-height="0.1118in"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351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352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353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3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 style:min-row-height="0.0486in"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415" style:family="table-column">
      <style:table-column-properties style:column-width="6.3979in" style:use-optimal-column-width="false"/>
    </style:style>
    <style:style style:name="Table414" style:family="table">
      <style:table-properties style:width="6.3979in" fo:margin-left="0in" table:align="center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2" style:parent-style-name="Normal" style:family="paragraph">
      <style:paragraph-properties fo:text-align="center"/>
    </style:style>
    <style:style style:name="T42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5" style:family="table-row">
      <style:table-row-properties style:min-row-height="0.109in" style:use-optimal-row-height="false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8" style:family="table-row">
      <style:table-row-properties style:min-row-height="0.1222in" style:use-optimal-row-height="false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 style:min-row-height="0.4298in" style:use-optimal-row-height="false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437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01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17 de novembro<text:s/>de 2021,<text:s/>quart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Normal"><text:span text:style-name="T53">Reunião Remota, realizada<text:s/></text:span><text:span text:style-name="T54">no<text:s/></text:span><text:span text:style-name="T55">Microsoft Teams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3">
            <text:p text:style-name="P61">PARTICIPANTES</text:p>
          </table:table-cell>
          <table:covered-table-cell/>
          <table:table-cell table:style-name="TableCell62">
            <text:p text:style-name="Normal"><text:span text:style-name="T63">Fábio Müller</text:span></text:p>
          </table:table-cell>
          <table:table-cell table:style-name="TableCell64" table:number-columns-spanned="2">
            <text:p text:style-name="Normal"><text:span text:style-name="T65">Coordenador Adjunto<text:s/>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Normal"><text:span text:style-name="T69">Rinaldo Ferreira Barbosa</text:span></text:p>
          </table:table-cell>
          <table:table-cell table:style-name="TableCell70" table:number-columns-spanned="2">
            <text:p text:style-name="Normal"><text:span text:style-name="T71">Membro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Normal"><text:span text:style-name="T75">Roberta Krahe Edelweiss</text:span>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table-cell table:style-name="TableCell79" table:number-columns-spanned="2" table:number-rows-spanned="3">
            <text:p text:style-name="P80">ASSESSORIA</text:p>
          </table:table-cell>
          <table:covered-table-cell/>
          <table:table-cell table:style-name="TableCell81">
            <text:p text:style-name="P82">Jéssica Nataly Santos de Lima</text:p>
          </table:table-cell>
          <table:table-cell table:style-name="TableCell83" table:number-columns-spanned="2">
            <text:p text:style-name="P84">Assistente de Atendimento e Fiscalização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Flavio Salamoni Barros Silva</text:p>
          </table:table-cell>
          <table:table-cell table:style-name="TableCell89" table:number-columns-spanned="2">
            <text:p text:style-name="P90">Assessor Jurídico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Melina Greff Lai</text:p>
          </table:table-cell>
          <table:table-cell table:style-name="TableCell95" table:number-columns-spanned="2">
            <text:p text:style-name="P96">Arquiteta e Urbanista<text:s/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SECRETARIA</text:p>
          </table:table-cell>
          <table:covered-table-cell/>
          <table:table-cell table:style-name="TableCell100">
            <text:p text:style-name="P101">Claudivana Bittencourt</text:p>
          </table:table-cell>
          <table:table-cell table:style-name="TableCell102" table:number-columns-spanned="2">
            <text:p text:style-name="P103">Secretária Executiva</text:p>
          </table:table-cell>
          <table:covered-table-cell/>
        </table:table-row>
        <table:table-row table:style-name="TableRow104"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list text:style-name="LFO1" text:continue-numbering="true">
              <text:list-item>
                <text:p text:style-name="P109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Presenças</text:p>
          </table:table-cell>
          <table:covered-table-cell/>
          <table:table-cell table:style-name="TableCell113" table:number-columns-spanned="3">
            <text:p text:style-name="P114"><text:span text:style-name="T115">Verificado o quórum<text:s/></text:span><text:span text:style-name="T116">mínimo<text:s/></text:span><text:span text:style-name="T117">para início da reunião às 9h, com os conselheiros acima nominados.<text:s/></text:span><text:span text:style-name="T118">Registra-se a ausência justificada da</text:span><text:span text:style-name="T119"><text:s/>conselheira Lidia Glacir Gomes Rodrigues</text:span><text:span text:style-name="T120">. O conselheiro Rodrigo Spinelli enviou durante a reunião comunicado de impedimento de participar.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list text:style-name="LFO1" text:continue-numbering="true">
              <text:list-item>
                <text:p text:style-name="P126"><text:span text:style-name="T127">Aprovação da súmula da 24ª Reunião Extraordinária</text:span><text:span text:style-name="T128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Discussão</text:p>
          </table:table-cell>
          <table:table-cell table:style-name="TableCell132" table:number-columns-spanned="4">
            <text:p text:style-name="P133">Pendente para a próxima reunião.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Encaminhamento</text:p>
          </table:table-cell>
          <table:table-cell table:style-name="TableCell137" table:number-columns-spanned="4">
            <text:p text:style-name="P138">-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list text:style-name="LFO1" text:continue-numbering="true">
              <text:list-item>
                <text:p text:style-name="P144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Relator</text:p>
          </table:table-cell>
          <table:table-cell table:style-name="TableCell148" table:number-columns-spanned="4">
            <text:p text:style-name="P149">CEF-CAU/RS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Comunicação</text:p>
          </table:table-cell>
          <table:table-cell table:style-name="TableCell153" table:number-columns-spanned="4">
            <text:p text:style-name="P154">Os<text:s/>presentes<text:s/>manifestam pesar pelo falecimento do Arquiteto e Urbanista Luiz Antônio Machado Veríssimo, que atuava como membro suplente na comissão, exaltando suas qualidades enquanto pessoa, profissional e colega.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list text:style-name="LFO1" text:continue-numbering="true">
              <text:list-item>
                <text:p text:style-name="P160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Mantida a pauta previamente apresentada, com inclusão de assuntos<text:s/>na<text:s/>extrapauta.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list text:style-name="LFO1" text:continue-numbering="true">
              <text:list-item>
                <text:p text:style-name="P169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list text:style-name="LFO1" text:continue-numbering="true">
              <text:list-item>
                <text:list>
                  <text:list-item>
                    <text:p text:style-name="P175"><text:span text:style-name="T176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Fonte</text:p>
          </table:table-cell>
          <table:covered-table-cell/>
          <table:table-cell table:style-name="TableCell180" table:number-columns-spanned="3">
            <text:p text:style-name="P181">Assessoria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Relatora</text:p>
          </table:table-cell>
          <table:covered-table-cell/>
          <table:table-cell table:style-name="TableCell185" table:number-columns-spanned="3">
            <text:p text:style-name="P186">Jéssica Lima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Discussão</text:p>
          </table:table-cell>
          <table:covered-table-cell/>
          <table:table-cell table:style-name="TableCell190" table:number-columns-spanned="3">
            <text:p text:style-name="P191">A<text:s/>assessora Jéssica apresenta<text:s/>o gráfico dos registros mensais, com o comparativo dos últimos anos, destacando que o total de 2021 se aproxima do número de registrados do ano anterior. Apresenta a minuta de deliberação para avaliação<text:s/>dos<text:s/>registros profissionais<text:s/>solicitados<text:s/>no período<text:s/>de<text:s/>30 de outubro a 16 de novembro de 2021.</text:p>
            <text:p text:style-name="P192">Os conselheiros debatem acerca dos atrasos<text:s/>na conclusão de turmas<text:s/>e as perdas no aprendizado<text:s/>em função da pandemia.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Encaminhamento</text:p>
          </table:table-cell>
          <table:covered-table-cell/>
          <table:table-cell table:style-name="TableCell196" table:number-columns-spanned="3">
            <text:p text:style-name="P197"><text:span text:style-name="T198">Aprovada a<text:s/></text:span><text:span text:style-name="T199">Deliberação CEF nº 048/</text:span><text:span text:style-name="T200">2021,<text:s/></text:span><text:span text:style-name="T201">com 3 votos favoráveis e 2 ausências</text:span><text:span text:style-name="T202">, sobre os r</text:span><text:span text:style-name="T203">egistros profissionais</text:span><text:span text:style-name="T204"><text:s/>requeridos</text:span><text:span text:style-name="T205">.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list text:style-name="LFO1" text:continue-numbering="true">
              <text:list-item>
                <text:list>
                  <text:list-item>
                    <text:p text:style-name="P211"><text:span text:style-name="T212">Qualidade do Ensino e ERE (Plano de Trabalho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Fonte</text:p>
          </table:table-cell>
          <table:covered-table-cell/>
          <table:table-cell table:style-name="TableCell216" table:number-columns-spanned="3">
            <text:p text:style-name="P217">CEF-CAU/RS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Relatores</text:p>
          </table:table-cell>
          <table:covered-table-cell/>
          <table:table-cell table:style-name="TableCell221" table:number-columns-spanned="3">
            <text:p text:style-name="P222">Membros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Discussão</text:p>
          </table:table-cell>
          <table:covered-table-cell/>
          <table:table-cell table:style-name="TableCell226" table:number-columns-spanned="3">
            <text:p text:style-name="P227">A assistente<text:s/>Jéssica apresenta<text:s/>o documento finalizado e a<text:s/>minuta de deliberação para aprovação da nota<text:s/>pública.<text:s/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Encaminhamento</text:p>
          </table:table-cell>
          <table:covered-table-cell/>
          <table:table-cell table:style-name="TableCell231" table:number-columns-spanned="3">
            <text:p text:style-name="P232"><text:span text:style-name="T233">Aprovada a Deliberação CEF nº 049/2021,<text:s/></text:span><text:span text:style-name="T234">com 3 votos favoráveis e 2 ausências encaminhando a Nota Pública à Presidência para homologação pelo Plenário.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list text:style-name="LFO1" text:continue-numbering="true">
              <text:list-item>
                <text:list>
                  <text:list-item>
                    <text:p text:style-name="P240"><text:span text:style-name="T241">Atividades de Extensão (Plano de Trabalho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Fonte</text:p>
          </table:table-cell>
          <table:covered-table-cell/>
          <table:table-cell table:style-name="TableCell245" table:number-columns-spanned="3">
            <text:p text:style-name="P246">CEF-CAU/RS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Relatores</text:p>
          </table:table-cell>
          <table:covered-table-cell/>
          <table:table-cell table:style-name="TableCell250" table:number-columns-spanned="3">
            <text:p text:style-name="P251">Membros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Discussão</text:p>
          </table:table-cell>
          <table:covered-table-cell/>
          <table:table-cell table:style-name="TableCell255" table:number-columns-spanned="3">
            <text:p text:style-name="P256">O conselheiro Fábio relata as avaliações da CEP<text:s/>sobre o tema, que deve se ater aos procedimentos de fiscalização.<text:s/>A assistente Jéssica apresenta o documento com a revisão em andamento, indicando pontos já alterados a partir das discussões em reunião. O conselheiro Rinaldo ressalta a necessidade de ter cuidado com os termos de cobrança de documentação perante as IES, pois além de ser obrigação do Conselho de acordo com a lei, pode acabar gerando conflitos na relação construída ao longo dos últimos anos.<text:s/>O conselheiro Fábio manifesta concordância com a nova estrutura proposta de documento e salienta os desafios na revisão da deliberação plenária, por sua percepção de que o documento sofrerá muitos ajustes e complementos. O assessor Flavio informa as proposições de encaminhamento da Presidência, no sentido de acolher as alterações na deliberação plenária que sejam propostas pelas comissões (CEP e CEF).<text:s/>A assistente Jéssica apresenta a deliberação emitida pela CEP em atendimento à<text:s/>solicitação<text:s/>da CEF.<text:s/>A conselheira Roberta sugere buscar apoio da FENEA ao documento, considerando que muitos EMAUs surgem a partir de mobilização dos estudantes.<text:s/>O conselheiro Fábio entende que é importante essa articulação e pode ser buscada<text:s/>através do<text:s/>CEAU.<text:s/>A assistente Jéssica ressalta que a pendência do documento é a discussão acerca das outras atividades de extensão.<text:s/>O conselheiro Fábio salienta que, nesse caso, se refere a projetos específicos,<text:s/>que<text:s/>acabam englobando<text:s/>atividades finalísticas<text:s/>vinculadas às atribuições do arquiteto e urbanista<text:s/>e que<text:s/>acontecem fora do âmbito dos EMAUs e das empresas júniores.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Encaminhamento</text:p>
          </table:table-cell>
          <table:covered-table-cell/>
          <table:table-cell table:style-name="TableCell260" table:number-columns-spanned="3">
            <text:p text:style-name="P261">Seguir análise do documento a partir da sua reestruturação, junto do retorno da CEP, considerando todas as ponderações.<text:s/>Trazer contribuições na próxima reunião.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list text:style-name="LFO1" text:continue-numbering="true">
              <text:list-item>
                <text:list>
                  <text:list-item>
                    <text:p text:style-name="P267"><text:span text:style-name="T268">Documento entre conselhos EaD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Fonte</text:p>
          </table:table-cell>
          <table:covered-table-cell/>
          <table:table-cell table:style-name="TableCell272" table:number-columns-spanned="3">
            <text:p text:style-name="P273">CEF-CAU/RS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Relatores</text:p>
          </table:table-cell>
          <table:covered-table-cell/>
          <table:table-cell table:style-name="TableCell277" table:number-columns-spanned="3">
            <text:p text:style-name="P278">Membros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Discussão</text:p>
          </table:table-cell>
          <table:covered-table-cell/>
          <table:table-cell table:style-name="TableCell282" table:number-columns-spanned="3">
            <text:p text:style-name="P283">A assistente Jéssica apresenta a minuta do documento, elaborada a partir da reunião realizada,<text:s/>já disponibilizada<text:s/>ao Gabinete da Presidência para compartilhamento com os demais Conselhos.<text:s/>O conselheiro Fábio fala sobre os encaminhamentos internos a serem observados para aprovação do documento em cada Conselho.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Encaminhamento</text:p>
          </table:table-cell>
          <table:covered-table-cell/>
          <table:table-cell table:style-name="TableCell287" table:number-columns-spanned="3">
            <text:p text:style-name="P288">Solicitar ao Gabinete da Presidência o envio da minuta do documento aos Conselhos envolvidos para considerações e consolidação na reunião do próximo dia 29.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2">
          <table:table-cell table:style-name="TableCell293" table:number-columns-spanned="5">
            <text:list text:style-name="LFO1" text:continue-numbering="true">
              <text:list-item>
                <text:p text:style-name="P294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list text:style-name="LFO1" text:continue-numbering="true">
              <text:list-item>
                <text:list>
                  <text:list-item>
                    <text:p text:style-name="P300">Solicitação de informações ao MEC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Fonte</text:p>
          </table:table-cell>
          <table:covered-table-cell/>
          <table:table-cell table:style-name="TableCell304" table:number-columns-spanned="3">
            <text:p text:style-name="P305">Assessoria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Relatora</text:p>
          </table:table-cell>
          <table:covered-table-cell/>
          <table:table-cell table:style-name="TableCell309" table:number-columns-spanned="3">
            <text:p text:style-name="P310">Jéssica Lima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Discussão</text:p>
          </table:table-cell>
          <table:covered-table-cell/>
          <table:table-cell table:style-name="TableCell314" table:number-columns-spanned="3">
            <text:p text:style-name="P315"><text:span text:style-name="T316">A assistente Jéssica<text:s/></text:span><text:span text:style-name="T317">relata proposição da Assessoria Jurídica para buscar informações sobre cursos EAD junto ao MEC,</text:span><text:span text:style-name="T318"><text:s/></text:span><text:span text:style-name="T319">formalizada pela CEF através do Memorando nº 032/2021, destacando que foi considerada ainda<text:s/></text:span><text:span text:style-name="T320">a necessidade do CAU/RS se preparar para os processos administrativos quanto à<text:s/></text:span><text:span text:style-name="T321">averiguação do cumprimento das diretrizes curriculares e demais condições para ensino de arquitetura e urbanismo nas IES do estado.<text:s/></text:span><text:span text:style-name="T322">O conselheiro Fábio exalta a iniciativa.</text:span>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Encaminhamento</text:p>
          </table:table-cell>
          <table:covered-table-cell/>
          <table:table-cell table:style-name="TableCell326" table:number-columns-spanned="3">
            <text:p text:style-name="P327">Aprovada a Deliberação CEF nº<text:s/>050/2021, com 3 votos favoráveis e 2 ausências, encaminhando à Presidência o Memorando CEF nº 032/2021.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list text:style-name="LFO1" text:continue-numbering="true">
              <text:list-item>
                <text:list>
                  <text:list-item>
                    <text:p text:style-name="P333">Solicitação de informações à UPF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Fonte</text:p>
          </table:table-cell>
          <table:covered-table-cell/>
          <table:table-cell table:style-name="TableCell337" table:number-columns-spanned="3">
            <text:p text:style-name="P338">Assessoria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Relatora</text:p>
          </table:table-cell>
          <table:covered-table-cell/>
          <table:table-cell table:style-name="TableCell342" table:number-columns-spanned="3">
            <text:p text:style-name="P343">Jéssica Lima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Discussão</text:p>
          </table:table-cell>
          <table:covered-table-cell/>
          <table:table-cell table:style-name="TableCell347" table:number-columns-spanned="3">
            <text:p text:style-name="P348"><text:span text:style-name="T349">A assistente Jéssica<text:s/></text:span><text:span text:style-name="T350">relata solicitação direcionada à UPF sobre o ensino híbrido/</text:span><text:span text:style-name="T351">semi</text:span><text:span text:style-name="T352">presencial</text:span><text:span text:style-name="T353">, por orientação da Presidência.<text:s/></text:span><text:span text:style-name="T354">O conselheiro Fábio<text:s/></text:span><text:span text:style-name="T355">informa as discussões internas sobre o tema, ressaltando que o entendimento do presidente Tiago é de encaminhar as orientações sobre o ERE e questionamentos a todas as IES. A assistente Jéssica sugere uma divulgação reforçada dos documentos publicados pelo Conselho, com envio direto às IES. O conselheiro Fábio propõe o envio de um documento por vez.<text:s/></text:span><text:span text:style-name="T356">A assistente Jéssica a</text:span><text:span text:style-name="T357">presenta</text:span><text:span text:style-name="T358"><text:s/>as</text:span><text:span text:style-name="T359"><text:s/>minutas dos ofícios</text:span><text:span text:style-name="T360"><text:s/>dirigidos à UPF</text:span><text:span text:style-name="T361">.<text:s/></text:span><text:span text:style-name="T362">O conselheiro Fábio entende que os ofícios às demais IES devem ser encaminhados após a aprovação<text:s/></text:span><text:span text:style-name="T363">em Plenário<text:s/></text:span><text:span text:style-name="T364">da Nota Pública sobre o ERE, adequando a redação dos ofícios para es</text:span><text:span text:style-name="T365">s</text:span><text:span text:style-name="T366">e fim.</text:span>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Encaminhamento</text:p>
          </table:table-cell>
          <table:covered-table-cell/>
          <table:table-cell table:style-name="TableCell370" table:number-columns-spanned="3">
            <text:p text:style-name="P371">Encaminhar as definições.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5">
            <text:list text:style-name="LFO1" text:continue-numbering="true">
              <text:list-item>
                <text:p text:style-name="P377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Assunto</text:p>
          </table:table-cell>
          <table:covered-table-cell/>
          <table:table-cell table:style-name="TableCell381" table:number-columns-spanned="3">
            <text:p text:style-name="P382">Deliberação de Registros Profissionais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Fonte</text:p>
          </table:table-cell>
          <table:covered-table-cell/>
          <table:table-cell table:style-name="TableCell386" table:number-columns-spanned="3">
            <text:p text:style-name="P387">CEF-CAU/RS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Assunto</text:p>
          </table:table-cell>
          <table:covered-table-cell/>
          <table:table-cell table:style-name="TableCell391" table:number-columns-spanned="3">
            <text:p text:style-name="P392">Atividades de Extensão (Plano de Trabalho)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Fonte</text:p>
          </table:table-cell>
          <table:covered-table-cell/>
          <table:table-cell table:style-name="TableCell396" table:number-columns-spanned="3">
            <text:p text:style-name="P397">CEF-CAU/RS</text:p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5">
            <text:list text:style-name="LFO1" text:continue-numbering="true">
              <text:list-item>
                <text:p text:style-name="P405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Presenças</text:p>
          </table:table-cell>
          <table:covered-table-cell/>
          <table:table-cell table:style-name="TableCell409" table:number-columns-spanned="3">
            <text:p text:style-name="P410"><text:span text:style-name="T411">A reunião encerra às<text:s/></text:span><text:span text:style-name="T412">11h45</text:span><text:span text:style-name="T413"><text:s/>com os(as) participantes acima nominados(as).<text:s/></text:span></text:p>
          </table:table-cell>
          <table:covered-table-cell/>
          <table:covered-table-cell/>
        </table:table-row>
      </table:table>
      <text:section text:name="Sect1" text:style-name="S1">
        <table:table table:style-name="Table414">
          <table:table-columns>
            <table:table-column table:style-name="TableColumn415"/>
          </table:table-columns>
          <table:table-row table:style-name="TableRow416">
            <table:table-cell table:style-name="TableCell417">
              <text:p text:style-name="P418"/>
              <text:p text:style-name="P419"/>
              <text:p text:style-name="P420"/>
              <text:p text:style-name="P421"/>
              <text:p text:style-name="P422"><text:span text:style-name="T423">FÁBIO MÜLLER</text:span></text:p>
              <text:p text:style-name="P424">Coordenador<text:s/>Adjunto<text:s/>da CEF-CAU/RS</text:p>
            </table:table-cell>
          </table:table-row>
          <table:table-row table:style-name="TableRow425">
            <table:table-cell table:style-name="TableCell426">
              <text:p text:style-name="P427"/>
            </table:table-cell>
          </table:table-row>
          <table:table-row table:style-name="TableRow428">
            <table:table-cell table:style-name="TableCell429">
              <text:p text:style-name="P430"/>
            </table:table-cell>
          </table:table-row>
          <table:table-row table:style-name="TableRow431">
            <table:table-cell table:style-name="TableCell432">
              <text:p text:style-name="P433"/>
              <text:p text:style-name="P434"/>
              <text:p text:style-name="P435">CLAUDIVANA BITTENCOURT</text:p>
              <text:p text:style-name="P436">Secretária Executiva</text:p>
            </table:table-cell>
          </table:table-row>
        </table:table>
      </text:section>
      <text:section text:name="Sect2" text:style-name="S2">
        <text:p text:style-name="P4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1-12-02T18:02:00Z</meta:creation-date>
    <dc:date>2021-12-02T18:02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69" meta:character-count="6834" meta:row-count="48" meta:non-whitespace-character-count="5778"/>
  </office:meta>
</office:document-meta>
</file>