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486in"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min-row-height="0.0486in"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486in"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8" style:family="table-row">
      <style:table-row-properties style:min-row-height="0.1486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486in" style:use-optimal-row-height="false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6" style:family="table-row">
      <style:table-row-properties style:min-row-height="0.1118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118in"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2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º<text:s/>de dezembr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Normal"><text:span text:style-name="T53">Reunião Remota, realizada<text:s/></text:span><text:span text:style-name="T54">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PARTICIPANTES</text:p>
          </table:table-cell>
          <table:covered-table-cell/>
          <table:table-cell table:style-name="TableCell62">
            <text:p text:style-name="P63">Rodrigo Spinelli</text:p>
          </table:table-cell>
          <table:table-cell table:style-name="TableCell64" table:number-columns-spanned="2">
            <text:p text:style-name="P65">Coordenado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Normal"><text:span text:style-name="T69">Fábio Müller</text:span></text:p>
          </table:table-cell>
          <table:table-cell table:style-name="TableCell70" table:number-columns-spanned="2">
            <text:p text:style-name="Normal"><text:span text:style-name="T71">Coordenador Adjunto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Rinaldo Ferreira Barbos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Normal"><text:span text:style-name="T81">Roberta Krahe Edelweiss</text:span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 table:number-columns-spanned="2" table:number-rows-spanned="3">
            <text:p text:style-name="P86">ASSESSORIA</text:p>
          </table:table-cell>
          <table:covered-table-cell/>
          <table:table-cell table:style-name="TableCell87">
            <text:p text:style-name="P88">Jéssica Nataly Santos de Lima</text:p>
          </table:table-cell>
          <table:table-cell table:style-name="TableCell89" table:number-columns-spanned="2">
            <text:p text:style-name="P90">Assistente de Atendimento e Fiscalizaçã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Flavio Salamoni Barros Silva</text:p>
          </table:table-cell>
          <table:table-cell table:style-name="TableCell95" table:number-columns-spanned="2">
            <text:p text:style-name="P96">Assessor Jurídico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Melina Greff Lai</text:p>
          </table:table-cell>
          <table:table-cell table:style-name="TableCell101" table:number-columns-spanned="2">
            <text:p text:style-name="P102">Arquiteta e Urbanista<text:s/></text:p>
          </table:table-cell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SECRETARIA</text:p>
          </table:table-cell>
          <table:covered-table-cell/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Luciane Delgado Capitão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CONVIDADOS</text:p>
          </table:table-cell>
          <table:covered-table-cell/>
          <table:table-cell table:style-name="TableCell119">
            <text:p text:style-name="P120">Carla Regina Dal Lago Valério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Tales Völker</text:p>
          </table:table-cell>
          <table:table-cell table:style-name="TableCell127" table:number-columns-spanned="2">
            <text:p text:style-name="P128">Gerente Geral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1" text:continue-numbering="true">
              <text:list-item>
                <text:p text:style-name="P134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Presenças</text:p>
          </table:table-cell>
          <table:covered-table-cell/>
          <table:table-cell table:style-name="TableCell138" table:number-columns-spanned="3">
            <text:p text:style-name="P139"><text:span text:style-name="T140">Verificado o quórum mínimo para início da reunião às 9h, com os conselheiros acima nominados.<text:s/></text:span><text:span text:style-name="T141">Registra-se a ausência justificada da</text:span><text:span text:style-name="T142"><text:s/>conselheira Lidia Glacir Gomes Rodrigues</text:span><text:span text:style-name="T143">.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list text:style-name="LFO1" text:continue-numbering="true">
              <text:list-item>
                <text:p text:style-name="P149"><text:span text:style-name="T150">Aprovação das súmulas da 201ª Reunião Ordinária, e das 24ª e 25ª Reuniões Extraordinária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Discussão</text:p>
          </table:table-cell>
          <table:table-cell table:style-name="TableCell154" table:number-columns-spanned="4">
            <text:p text:style-name="P155">As<text:s/>súmulas, encaminhadas previamente, são aprovadas pelos presentes.</text:p>
            <text:p text:style-name="P156">Registrada abstenção do conselheiro Spinelli na<text:s/>votação da súmula da 201ª Reunião Ordinária, devida<text:s/>à sua<text:s/>ausência.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4">
            <text:p text:style-name="P161">Coletar assinaturas e publicar as súmulas no site e Portal da Transparência do CAU/RS.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list text:style-name="LFO1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4">
            <text:p text:style-name="P172">Rodrigo Spinelli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Comunicação</text:p>
          </table:table-cell>
          <table:table-cell table:style-name="TableCell176" table:number-columns-spanned="4">
            <text:p text:style-name="P177">O conselheiro<text:s/>Spineli informa que representará o CAU/RS, por solicitação do presidente Tiago, no<text:s/>próximo<text:s/>dia 13/12,<text:s/>na posse<text:s/>da nova gestão do Conselho Regional de Farmácia (CRF).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elatora</text:p>
          </table:table-cell>
          <table:table-cell table:style-name="TableCell181" table:number-columns-spanned="4">
            <text:p text:style-name="P182">Jéssica Lima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Comunicação</text:p>
          </table:table-cell>
          <table:table-cell table:style-name="TableCell186" table:number-columns-spanned="4">
            <text:p text:style-name="P187">A assistente<text:s/>Jessica fala sobre<text:s/>a reunião extraordinária, ressaltando<text:s/>a<text:s/>objetividade<text:s/>e alinhamento entre os Conselhos.<text:s/>O conselheiro<text:s/>Spinelli destaca<text:s/>o posicionamento<text:s/>e ações positivas<text:s/>do<text:s/>CRF, além dos Conselhos de Enfermagem e de Psicologia. O conselheiro<text:s/>Fábio<text:s/>lamenta a ausência do<text:s/>CREA<text:s/>na última reunião.<text:s/>O conselheiro Spinelli solicita<text:s/>retomar contato com os<text:s/>Conselhos<text:s/>convidados anteriormente para<text:s/>a<text:s/>reunião do dia 16/12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Relatora</text:p>
          </table:table-cell>
          <table:table-cell table:style-name="TableCell191" table:number-columns-spanned="4">
            <text:p text:style-name="P192">Jéssica Lima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Comunicação</text:p>
          </table:table-cell>
          <table:table-cell table:style-name="TableCell196" table:number-columns-spanned="4">
            <text:p text:style-name="P197">A assistente<text:s/>Jessica<text:s/>relata<text:s/>o andamento da solicitação judicial para<text:s/>obtenção<text:s/>de informações do MEC.<text:s/>Informa sobre os novos encaminhamentos definidos junto à Gerência Jurídica<text:s/>para atuação em 2021.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list text:style-name="LFO1" text:continue-numbering="true">
              <text:list-item>
                <text:p text:style-name="P203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list text:style-name="LFO1" text:continue-numbering="true">
              <text:list-item>
                <text:p text:style-name="P21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1" text:continue-numbering="true">
              <text:list-item>
                <text:list>
                  <text:list-item>
                    <text:p text:style-name="P218"><text:span text:style-name="T219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Fonte</text:p>
          </table:table-cell>
          <table:covered-table-cell/>
          <table:table-cell table:style-name="TableCell223" table:number-columns-spanned="3">
            <text:p text:style-name="P224">Assessoria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Relatora</text:p>
          </table:table-cell>
          <table:covered-table-cell/>
          <table:table-cell table:style-name="TableCell228" table:number-columns-spanned="3">
            <text:p text:style-name="P229">Jéssica Lima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Discussão</text:p>
          </table:table-cell>
          <table:covered-table-cell/>
          <table:table-cell table:style-name="TableCell233" table:number-columns-spanned="3">
            <text:p text:style-name="P234">A assessora Jéssica<text:s/>apresenta<text:s/>minuta de deliberação sobre anotação de<text:s/>pós-graduação em<text:s/>Engenharia de Segurança do Trabalho, referente aos protocolos<text:s/>SICCAU nº<text:s/>1407532,<text:s/>nº<text:s/>1387660,<text:s/>nº<text:s/>1404224 e<text:s/>nº<text:s/>1413834/2021.<text:s/>Ressalta que está havendo bom retorno em relação aos ofícios enviados,<text:s/>quanto à apresentação de documentação pelas IES.<text:s/>O conselheiro Fábio sugere contatar o CAU/BR para que a orientação seja amplamente distribuída.<text:s/>A comissão aprova.</text:p>
            <text:p text:style-name="P235">A assessora Jéssica<text:s/>relata<text:s/>situação do protocolo 1387075/2021, referente a requerimento de<text:s/>anotação de pós-graduação em Engenharia de Segurança do Trabalho. A comissão debate sobre a documentação<text:s/>juntada ao processo.<text:s/>O conselheiro Fábio propõe<text:s/>solicitar a portaria de recredenciamento e<text:s/>comparar<text:s/>o<text:s/>Projeto Pedagógico do Curso (PPC)<text:s/>com a declaração<text:s/>apresentada, para avaliação da realização de atividades práticas.<text:s/>A comissão decide analisar o processo, designando como relator<text:s/>o conselheiro<text:s/>Fábio<text:s/>Müller.</text:p>
            <text:p text:style-name="P236">A<text:s/>assessora Jéssica apresenta a minuta de deliberação<text:s/>sobre<text:s/>os registros profissionais solicitados no período de<text:s/>17 a 30 de<text:s/>novembro de 2021.<text:s/>A comissão aprova.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Encaminhamento</text:p>
          </table:table-cell>
          <table:covered-table-cell/>
          <table:table-cell table:style-name="TableCell240" table:number-columns-spanned="3">
            <text:p text:style-name="P241"><text:span text:style-name="T242">Deliberação CEF nº 0</text:span><text:span text:style-name="T243">52</text:span><text:span text:style-name="T244">/2021,<text:s/></text:span><text:span text:style-name="T245">com<text:s/></text:span><text:span text:style-name="T246">4</text:span><text:span text:style-name="T247"><text:s/>votos favoráveis</text:span><text:span text:style-name="T248">,<text:s/></text:span><text:span text:style-name="T249">sobre anotação de pós-graduação em Engenharia de Segurança do Trabalho</text:span><text:span text:style-name="T250">.</text:span></text:p>
            <text:p text:style-name="P251"><text:span text:style-name="T252">Designação de relatoria para o<text:s/></text:span><text:span text:style-name="T253">protocolo 1387075/2021</text:span><text:span text:style-name="T254">.</text:span></text:p>
            <text:p text:style-name="P255"><text:span text:style-name="T256">Deliberação CEF nº 0</text:span><text:span text:style-name="T257">53</text:span><text:span text:style-name="T258">/2021,<text:s/></text:span><text:span text:style-name="T259">com 4 votos favoráveis</text:span><text:span text:style-name="T260">, sobre<text:s/></text:span><text:span text:style-name="T261">r</text:span><text:span text:style-name="T262">egistros profissionais requeridos.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list text:style-name="LFO1" text:continue-numbering="true">
              <text:list-item>
                <text:list>
                  <text:list-item>
                    <text:p text:style-name="P268"><text:span text:style-name="T269">Atividades de Extensão 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Fonte</text:p>
          </table:table-cell>
          <table:covered-table-cell/>
          <table:table-cell table:style-name="TableCell273" table:number-columns-spanned="3">
            <text:p text:style-name="P274">CEF-CAU/RS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Relatores</text:p>
          </table:table-cell>
          <table:covered-table-cell/>
          <table:table-cell table:style-name="TableCell278" table:number-columns-spanned="3">
            <text:p text:style-name="P279">Membros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Discussão</text:p>
          </table:table-cell>
          <table:covered-table-cell/>
          <table:table-cell table:style-name="TableCell283" table:number-columns-spanned="3">
            <text:p text:style-name="P284">O conselheiro Spinelli apresenta questão sobre projeto de extensão que não esteja ligado a um EMAU, como um projeto de extensão institucional.<text:s/>O conselheiro Fábio coloca entendimento sobre a diferença entre programa e projeto<text:s/>de<text:s/>extensão<text:s/>e a necessidade de estabelecer os procedimentos para cada caso.<text:s/>Destaca que a deliberação deverá contemplar as atividades de extensão que não estejam ligadas a EMAUS ou a empresas juniores, estabelecendo seu processo de registro e de fiscalização.<text:s/>A assistente Jéssica<text:s/>apresenta<text:s/>o documento para revisão.<text:s/>A comissão debate os ajustes finais, considerando a necessidade de<text:s/>apresentar a revisão do documento ao Plenário nesse ano e<text:s/>o<text:s/>seguimento do processo de revisão no próximo ano para aprimoramento constante.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Encaminhamento</text:p>
          </table:table-cell>
          <table:covered-table-cell/>
          <table:table-cell table:style-name="TableCell288" table:number-columns-spanned="3">
            <text:p text:style-name="P289">A assessoria fará<text:s/>os últimos<text:s/>ajustes<text:s/>no documento para apreciação e aprovação<text:s/>da versão final<text:s/>na próxima reunião.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3">
          <table:table-cell table:style-name="TableCell294" table:number-columns-spanned="5">
            <text:list text:style-name="LFO1" text:continue-numbering="true">
              <text:list-item>
                <text:list>
                  <text:list-item>
                    <text:p text:style-name="P295"><text:span text:style-name="T296">Carta às IES (ERE/Ensino Híbrid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Fonte</text:p>
          </table:table-cell>
          <table:covered-table-cell/>
          <table:table-cell table:style-name="TableCell300" table:number-columns-spanned="3">
            <text:p text:style-name="P301">CEF-CAU/RS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Relatores</text:p>
          </table:table-cell>
          <table:covered-table-cell/>
          <table:table-cell table:style-name="TableCell305" table:number-columns-spanned="3">
            <text:p text:style-name="P306">Membros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Discussão</text:p>
          </table:table-cell>
          <table:covered-table-cell/>
          <table:table-cell table:style-name="TableCell310" table:number-columns-spanned="3">
            <text:p text:style-name="P311">O conselheiro<text:s/>Spinelli propõe a adaptação do oficio encaminhado à UPF para envio<text:s/>às IES<text:s/>da Nota<text:s/>Pública<text:s/>homologada pelo Plenário.<text:s/>O<text:s/>conselheiro Fábio<text:s/>entende que o teor do documento às demais IES deve ter cunho mais orientativo, diferente da UPF.<text:s/>A assessoria irá minutar proposta<text:s/>de ofício para envio às IES, de acordo com a Deliberação Plenária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Encaminhamento</text:p>
          </table:table-cell>
          <table:covered-table-cell/>
          <table:table-cell table:style-name="TableCell315" table:number-columns-spanned="3">
            <text:p text:style-name="P316">Encaminhar<text:s/>minuta de ofício à Secretaria<text:s/>Geral<text:s/>para providências.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list text:style-name="LFO1" text:continue-numbering="true">
              <text:list-item>
                <text:list>
                  <text:list-item>
                    <text:p text:style-name="P322"><text:span text:style-name="T323">Planejamento e Projetos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Fonte</text:p>
          </table:table-cell>
          <table:covered-table-cell/>
          <table:table-cell table:style-name="TableCell327" table:number-columns-spanned="3">
            <text:p text:style-name="P328">CEF-CAU/RS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Relatores</text:p>
          </table:table-cell>
          <table:covered-table-cell/>
          <table:table-cell table:style-name="TableCell332" table:number-columns-spanned="3">
            <text:p text:style-name="P333">Membros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3">
            <text:p text:style-name="P338">O gerente Tales informa sobre<text:s/>alteração do<text:s/>projeto de ação comunicacional, previsto inicialmente como projeto especial com uso de recurso do superávit,<text:s/>que passará a<text:s/>ser um<text:s/>projeto<text:s/>com<text:s/>uso de recursos correntes, dentro da despesa com a agência de publicidade.</text:p>
            <text:p text:style-name="P339">A assistente<text:s/>Jéssica informa<text:s/>a previsão de atividades da comissão para 2022, que devem ser avaliados para identificação de quais serão projetos,<text:s/>e a etapa de conclusão dos projetos de 2021. A secretária<text:s/>Carla fala<text:s/>do alinhamento necessário para identificação das atividades e classificação em ação ou projeto e dos responsáveis por cada um.<text:s/>O conselheiro<text:s/>Fábio sugere tratar na próxima reunião os projetos 2022.<text:s/>A comissão debate sobre organização dos projetos.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Encaminhamento</text:p>
          </table:table-cell>
          <table:covered-table-cell/>
          <table:table-cell table:style-name="TableCell343" table:number-columns-spanned="3">
            <text:p text:style-name="P344">Pautar na próxima reunião o planejamento de 2022.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list text:style-name="LFO1" text:continue-numbering="true">
              <text:list-item>
                <text:p text:style-name="P350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Assunto</text:p>
          </table:table-cell>
          <table:covered-table-cell/>
          <table:table-cell table:style-name="TableCell354" table:number-columns-spanned="3">
            <text:p text:style-name="P355">Deliberação de Registros Profissionais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Fonte</text:p>
          </table:table-cell>
          <table:covered-table-cell/>
          <table:table-cell table:style-name="TableCell359" table:number-columns-spanned="3">
            <text:p text:style-name="P360">CEF-CAU/RS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Assunto</text:p>
          </table:table-cell>
          <table:covered-table-cell/>
          <table:table-cell table:style-name="TableCell364" table:number-columns-spanned="3">
            <text:p text:style-name="P365">Atividades de Extensão (Plano de Trabalho)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Fonte</text:p>
          </table:table-cell>
          <table:covered-table-cell/>
          <table:table-cell table:style-name="TableCell369" table:number-columns-spanned="3">
            <text:p text:style-name="P370">CEF-CAU/RS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Assunto</text:p>
          </table:table-cell>
          <table:covered-table-cell/>
          <table:table-cell table:style-name="TableCell374" table:number-columns-spanned="3">
            <text:p text:style-name="Normal"><text:span text:style-name="T375">Planejamento e Projetos 2022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Fonte</text:p>
          </table:table-cell>
          <table:covered-table-cell/>
          <table:table-cell table:style-name="TableCell379" table:number-columns-spanned="3">
            <text:p text:style-name="P380">CEF-CAU/RS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5">
            <text:list text:style-name="LFO1" text:continue-numbering="true">
              <text:list-item>
                <text:p text:style-name="P388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Presenças</text:p>
          </table:table-cell>
          <table:covered-table-cell/>
          <table:table-cell table:style-name="TableCell392" table:number-columns-spanned="3">
            <text:p text:style-name="P393"><text:span text:style-name="T394">A reunião encerra às<text:s/></text:span><text:span text:style-name="T395">12h</text:span><text:span text:style-name="T396"><text:s/>com os(as) participantes acima nominados(as).<text:s/></text:span></text:p>
          </table:table-cell>
          <table:covered-table-cell/>
          <table:covered-table-cell/>
        </table:table-row>
      </table:table>
      <text:p text:style-name="P397"/>
      <text:p text:style-name="P398"/>
      <text:p text:style-name="P399"/>
      <text:p text:style-name="P400"/>
      <text:p text:style-name="P401">RODRIGO SPINELLI</text:p>
      <text:p text:style-name="P402">Coordenador da CEF-CAU/RS</text:p>
      <text:p text:style-name="P403"/>
      <text:p text:style-name="P404"/>
      <text:p text:style-name="P405"/>
      <text:p text:style-name="P406"/>
      <text:p text:style-name="P407">CLAUDIVANA BITTENCOURT</text:p>
      <text:p text:style-name="P408"><text:span text:style-name="T409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0T14:32:00Z</meta:creation-date>
    <dc:date>2021-12-10T14:32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35" meta:character-count="6613" meta:row-count="46" meta:non-whitespace-character-count="5591"/>
  </office:meta>
</office:document-meta>
</file>