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18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118in"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118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118in"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3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8<text:s/>de dezem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Normal"><text:span text:style-name="T53">Reunião Remota, realizada<text:s/></text:span><text:span text:style-name="T54">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PARTICIPANTES</text:p>
          </table:table-cell>
          <table:covered-table-cell/>
          <table:table-cell table:style-name="TableCell62">
            <text:p text:style-name="P63">Rodrigo Spinelli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Fábio Müller</text:span></text:p>
          </table:table-cell>
          <table:table-cell table:style-name="TableCell70" table:number-columns-spanned="2">
            <text:p text:style-name="Normal"><text:span text:style-name="T71">Coordenador Adjunto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Rinaldo Ferreira Barbos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ASSESSORIA</text:p>
          </table:table-cell>
          <table:covered-table-cell/>
          <table:table-cell table:style-name="TableCell81">
            <text:p text:style-name="P82">Jéssica Nataly Santos de Lima</text:p>
          </table:table-cell>
          <table:table-cell table:style-name="TableCell83" table:number-columns-spanned="2">
            <text:p text:style-name="P84">Assistente de Atendimento e Fiscalizaçã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Flavio Salamoni Barros Silva</text:p>
          </table:table-cell>
          <table:table-cell table:style-name="TableCell89" table:number-columns-spanned="2">
            <text:p text:style-name="P90">Assessor Jurídic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Melina Greff Lai</text:p>
          </table:table-cell>
          <table:table-cell table:style-name="TableCell95" table:number-columns-spanned="2">
            <text:p text:style-name="P96">Arquiteta e Urbanista<text:s/>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SECRETARIA</text:p>
          </table:table-cell>
          <table:covered-table-cell/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Luciane Delgado Capitão</text:p>
          </table:table-cell>
          <table:table-cell table:style-name="TableCell108" table:number-columns-spanned="2">
            <text:p text:style-name="P109">Assistente Administrativa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CONVIDADOS</text:p>
          </table:table-cell>
          <table:covered-table-cell/>
          <table:table-cell table:style-name="TableCell113">
            <text:p text:style-name="P114">Ednezer Rodrigues Flores</text:p>
          </table:table-cell>
          <table:table-cell table:style-name="TableCell115" table:number-columns-spanned="2">
            <text:p text:style-name="P116">Conselheiro<text:s/>Federal do 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Juan José Mascaró</text:p>
          </table:table-cell>
          <table:table-cell table:style-name="TableCell121" table:number-columns-spanned="2">
            <text:p text:style-name="P122">Conselheiro Suplente do CAU/RS</text:p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list text:style-name="LFO1" text:continue-numbering="true">
              <text:list-item>
                <text:p text:style-name="P12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Presenças</text:p>
          </table:table-cell>
          <table:covered-table-cell/>
          <table:table-cell table:style-name="TableCell132" table:number-columns-spanned="3">
            <text:p text:style-name="P133"><text:span text:style-name="T134">Verificado o quórum mínimo para início da reunião às 9h, com os conselheiros acima nominados.<text:s/></text:span><text:span text:style-name="T135">Registra-se a ausência justificada da</text:span><text:span text:style-name="T136"><text:s/>conselheira Lidia Glacir Gomes Rodrigues e da conselheira Roberta Krahe Edelweiss.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p text:style-name="P142"><text:span text:style-name="T143">Aprovação da súmula da 202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Discussão</text:p>
          </table:table-cell>
          <table:table-cell table:style-name="TableCell147" table:number-columns-spanned="4">
            <text:p text:style-name="P148">A súmula encaminhada previamente é aprovada pelos presentes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 table:number-columns-spanned="4">
            <text:p text:style-name="P153">Coletar assinaturas e publicar a súmula no site e Portal da Transparência do CAU/RS.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list text:style-name="LFO1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Não houve comunicados.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1" text:continue-numbering="true">
              <text:list-item>
                <text:p text:style-name="P168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Mantida a pauta previamente apresentada, com inclusão<text:s/>de assuntos na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list text:style-name="LFO1" text:continue-numbering="true">
              <text:list-item>
                <text:list>
                  <text:list-item>
                    <text:p text:style-name="P183"><text:span text:style-name="T184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Fonte</text:p>
          </table:table-cell>
          <table:covered-table-cell/>
          <table:table-cell table:style-name="TableCell188" table:number-columns-spanned="3">
            <text:p text:style-name="P189">Assessoria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Relatora</text:p>
          </table:table-cell>
          <table:covered-table-cell/>
          <table:table-cell table:style-name="TableCell193" table:number-columns-spanned="3">
            <text:p text:style-name="P194">Jéssica Lima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Discussão</text:p>
          </table:table-cell>
          <table:covered-table-cell/>
          <table:table-cell table:style-name="TableCell198" table:number-columns-spanned="3">
            <text:p text:style-name="P199">A assistente Jéssica informa o número total de 1.285 registros profissionais no CAU/RS no ano de 2021, considerando os requerimentos a serem homologados hoje. Apresenta a minuta de deliberação sobre os registros profissionais solicitados no período de 1º a 7 de dezembro de 2021. A comissão aprova.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Encaminhamento</text:p>
          </table:table-cell>
          <table:covered-table-cell/>
          <table:table-cell table:style-name="TableCell203" table:number-columns-spanned="3">
            <text:p text:style-name="P204"><text:span text:style-name="T205">Deliberação CEF nº 054/2021,<text:s/></text:span><text:span text:style-name="T206">com 3 votos favoráveis</text:span><text:span text:style-name="T207">, sobre r</text:span><text:span text:style-name="T208">egistros profissionais requeridos.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list text:style-name="LFO1" text:continue-numbering="true">
              <text:list-item>
                <text:list>
                  <text:list-item>
                    <text:p text:style-name="P214"><text:span text:style-name="T215">Atividades de Extensão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Fonte</text:p>
          </table:table-cell>
          <table:covered-table-cell/>
          <table:table-cell table:style-name="TableCell219" table:number-columns-spanned="3">
            <text:p text:style-name="P220"><text:span text:style-name="T221">CEF-CAU/RS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Relatores</text:p>
          </table:table-cell>
          <table:covered-table-cell/>
          <table:table-cell table:style-name="TableCell225" table:number-columns-spanned="3">
            <text:p text:style-name="P226"><text:span text:style-name="T227">Rodrigo Spinelli e Jéssica Lima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Discussão</text:p>
          </table:table-cell>
          <table:covered-table-cell/>
          <table:table-cell table:style-name="TableCell231" table:number-columns-spanned="3">
            <text:p text:style-name="P232">O material foi disponibilizado para leitura prévia dos conselheiros. A assistente Jéssica apresenta a minuta de deliberação. A comissão aprova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Encaminhamento</text:p>
          </table:table-cell>
          <table:covered-table-cell/>
          <table:table-cell table:style-name="TableCell236" table:number-columns-spanned="3">
            <text:p text:style-name="P237"><text:span text:style-name="T238">Deliberação CEF nº 055/2021,<text:s/></text:span><text:span text:style-name="T239">com 3 votos favoráveis</text:span><text:span text:style-name="T240">, sobre a revogação da deliberação plenária acerca das atividades de extensão – DPO/RS nº 1186/2020, homologando o novo documento elaborado pela CEF-CAU/RS</text:span><text:span text:style-name="T241">.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list text:style-name="LFO1" text:continue-numbering="true">
              <text:list-item>
                <text:list>
                  <text:list-item>
                    <text:p text:style-name="P247"><text:span text:style-name="T248">Planejamento e Projetos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Fonte</text:p>
          </table:table-cell>
          <table:covered-table-cell/>
          <table:table-cell table:style-name="TableCell252" table:number-columns-spanned="3">
            <text:p text:style-name="P253"><text:span text:style-name="T254">CEF-CAU/RS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Relatores</text:p>
          </table:table-cell>
          <table:covered-table-cell/>
          <table:table-cell table:style-name="TableCell258" table:number-columns-spanned="3">
            <text:p text:style-name="P259"><text:span text:style-name="T260">Rodrigo Spinelli e Jéssica Lima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iscussão</text:p>
          </table:table-cell>
          <table:covered-table-cell/>
          <table:table-cell table:style-name="TableCell264" table:number-columns-spanned="3">
            <text:p text:style-name="P265">A assistente Jéssica fala sobre as atividades previstas da comissão que devem ser estruturadas como projetos para inclusão no Planejamento Estratégico – revisão das DCNs, ação comunicacional sobre EAD, residência técnica.</text:p>
            <text:p text:style-name="P266">A comissão debate sobre a proposição de criação de comissão temporária para tratar do tema residência técnica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Encaminhamento</text:p>
          </table:table-cell>
          <table:covered-table-cell/>
          <table:table-cell table:style-name="TableCell270" table:number-columns-spanned="3">
            <text:p text:style-name="P271"><text:span text:style-name="T272">Deliberação CEF nº 05</text:span><text:span text:style-name="T273">6</text:span><text:span text:style-name="T274">/2021,<text:s/></text:span><text:span text:style-name="T275">com 3 votos favoráveis</text:span><text:span text:style-name="T276">, sobre a proposta de criação de comissão temporária sobre residência técnica.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1" text:continue-numbering="true">
              <text:list-item>
                <text:p text:style-name="P28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list text:style-name="LFO1" text:continue-numbering="true">
              <text:list-item>
                <text:list>
                  <text:list-item>
                    <text:p text:style-name="P288"><text:span text:style-name="T289">Participação do Conselheiro Federal Ednezer Flor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 table:number-columns-spanned="3">
            <text:p text:style-name="P294"><text:span text:style-name="T295">CAU/BR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Relator</text:p>
          </table:table-cell>
          <table:covered-table-cell/>
          <table:table-cell table:style-name="TableCell299" table:number-columns-spanned="3">
            <text:p text:style-name="P300">Ednezer Rodrigues Flores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Discussão</text:p>
          </table:table-cell>
          <table:covered-table-cell/>
          <table:table-cell table:style-name="TableCell304" table:number-columns-spanned="3">
            <text:p text:style-name="P305">O conselheiro Ednezer<text:s/>apresenta informações<text:s/>sobre<text:s/>as pautas atuais do CAU/BR. Fala sobre os entraves nos encaminhamentos deliberados pelas comissões do CAU/BR, apresentando retorno aos protocolos apontados pela CEF-CAU/RS como pendentes.<text:s/>Os conselheiros debatem sobre a situação.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 table:number-columns-spanned="3">
            <text:p text:style-name="P310">O conselheiro Ednezer irá formalizar comunicação com a CEF-CAU/BR, em busca de maior celeridade no retorno às demandas das CEF/UF, a partir de manifestação do coordenador Spinelli a ser apresentada ao Conselho<text:s/>Diretor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list text:style-name="LFO1" text:continue-numbering="true">
              <text:list-item>
                <text:list>
                  <text:list-item>
                    <text:p text:style-name="P316"><text:span text:style-name="T317">Deliberação COA CAU-BR – Alteração da composição das comiss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 table:number-columns-spanned="3">
            <text:p text:style-name="P322"><text:span text:style-name="T323">COA-CAU/RS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Relatora</text:p>
          </table:table-cell>
          <table:covered-table-cell/>
          <table:table-cell table:style-name="TableCell327" table:number-columns-spanned="3">
            <text:p text:style-name="P328"><text:span text:style-name="T329">Jéssica Lima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 table:number-columns-spanned="3">
            <text:p text:style-name="P334">A assistente Jéssica apresenta a demanda encaminhada pela assessoria da COA-CAU/RS. O conselheiro Ednezer indica que a análise seja feita pela comissão desconsiderando<text:s/>o prazo<text:s/>estabelecido em ofício de recebimento da demanda.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Encaminhamento</text:p>
          </table:table-cell>
          <table:covered-table-cell/>
          <table:table-cell table:style-name="TableCell338" table:number-columns-spanned="3">
            <text:p text:style-name="P339">A comissão avaliará a demanda para encaminhar suas contribuições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1" text:continue-numbering="true">
              <text:list-item>
                <text:p text:style-name="P347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Presenças</text:p>
          </table:table-cell>
          <table:covered-table-cell/>
          <table:table-cell table:style-name="TableCell351" table:number-columns-spanned="3">
            <text:p text:style-name="P352"><text:span text:style-name="T353">A reunião encerra às 12h com os(as) participantes acima nominados(as).<text:s/></text:span></text:p>
          </table:table-cell>
          <table:covered-table-cell/>
          <table:covered-table-cell/>
        </table:table-row>
      </table:table>
      <text:section text:name="Sect1" text:style-name="S1">
        <text:p text:style-name="P354"/>
        <text:p text:style-name="P355"/>
        <text:p text:style-name="P356"/>
        <text:p text:style-name="P357"/>
        <text:p text:style-name="P358">RODRIGO SPINELLI</text:p>
        <text:p text:style-name="P359">Coordenador da CEF-CAU/RS</text:p>
        <text:p text:style-name="P360"/>
        <text:p text:style-name="P361"/>
        <text:p text:style-name="P362"/>
        <text:p text:style-name="P363"/>
        <text:p text:style-name="P364">CLAUDIVANA BITTENCOURT</text:p>
        <text:p text:style-name="P365"><text:span text:style-name="T366">Secretária Executi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1-18T19:36:00Z</meta:creation-date>
    <dc:date>2022-01-18T19:36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180" meta:row-count="29" meta:non-whitespace-character-count="3534"/>
  </office:meta>
</office:document-meta>
</file>