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9" style:family="table-row">
      <style:table-row-properties style:min-row-height="0.0486in"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2" style:family="table-row">
      <style:table-row-properties style:min-row-height="0.1486in"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1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486in"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 style:min-row-height="0.1486in"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 style:min-row-height="0.1118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4" style:family="table-row">
      <style:table-row-properties style:min-row-height="0.0486in"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118in"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194in" style:use-optimal-row-height="false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02" style:family="table-row">
      <style:table-row-properties style:min-row-height="0.1118in"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" style:family="paragraph">
      <style:paragraph-properties fo:text-align="justify" fo:margin-left="0.5159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04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8<text:s/>de<text:s/>janeiro de 2022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Reunião Remota no aplicativo Microsoft Teams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4">
            <text:p text:style-name="P59">PARTICIPANTES</text:p>
          </table:table-cell>
          <table:covered-table-cell/>
          <table:table-cell table:style-name="TableCell60">
            <text:p text:style-name="P61">Rodrigo Spinelli</text:p>
          </table:table-cell>
          <table:table-cell table:style-name="TableCell62" table:number-columns-spanned="2">
            <text:p text:style-name="P63">Coordenador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P67">Márcia Elizabeth Martins</text:p>
          </table:table-cell>
          <table:table-cell table:style-name="TableCell68" table:number-columns-spanned="2">
            <text:p text:style-name="P69">Coordenadora Adjunto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Fábio Müller</text:span></text:p>
          </table:table-cell>
          <table:table-cell table:style-name="TableCell74" table:number-columns-spanned="2">
            <text:p text:style-name="Normal"><text:span text:style-name="T75">Membro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Normal"><text:span text:style-name="T79">Rinaldo Ferreira Barbosa</text:span>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table-cell table:style-name="TableCell83" table:number-columns-spanned="2" table:number-rows-spanned="3">
            <text:p text:style-name="P84">ASSESSORIA</text:p>
          </table:table-cell>
          <table:covered-table-cell/>
          <table:table-cell table:style-name="TableCell85">
            <text:p text:style-name="P86">Jéssica Nataly Santos de Lima</text:p>
          </table:table-cell>
          <table:table-cell table:style-name="TableCell87" table:number-columns-spanned="2">
            <text:p text:style-name="P88">Assistente de Atendimento e Fiscalização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Flavio Salamoni Barros Silva</text:p>
          </table:table-cell>
          <table:table-cell table:style-name="TableCell93" table:number-columns-spanned="2">
            <text:p text:style-name="P94">Assessor Jurídic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Marina Leivas Proto</text:p>
          </table:table-cell>
          <table:table-cell table:style-name="TableCell99" table:number-columns-spanned="2">
            <text:p text:style-name="P100">Gerente de Atendimento</text:p>
          </table:table-cell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SECRETARIA</text:p>
          </table:table-cell>
          <table:covered-table-cell/>
          <table:table-cell table:style-name="TableCell104">
            <text:p text:style-name="P105">Maria José Mendes da Silva</text:p>
          </table:table-cell>
          <table:table-cell table:style-name="TableCell106" table:number-columns-spanned="2">
            <text:p text:style-name="P107">Assistente de Atendimento e Fiscalização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Danuza Daudt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>CONVIDADOS(AS)</text:p>
          </table:table-cell>
          <table:covered-table-cell/>
          <table:table-cell table:style-name="TableCell117">
            <text:p text:style-name="P118">Carla Regina Dal Lago Valério</text:p>
          </table:table-cell>
          <table:table-cell table:style-name="TableCell119" table:number-columns-spanned="2">
            <text:p text:style-name="P120">Secretária Executiva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Josiane Cristina Bernardi</text:p>
          </table:table-cell>
          <table:table-cell table:style-name="TableCell125" table:number-columns-spanned="2">
            <text:p text:style-name="P126">Secretária Geral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Juan Mascaro</text:p>
          </table:table-cell>
          <table:table-cell table:style-name="TableCell131" table:number-columns-spanned="2">
            <text:p text:style-name="P132">Conselheiro suplente do CAU/RS</text:p>
          </table:table-cell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list text:style-name="LFO1" text:continue-numbering="true">
              <text:list-item>
                <text:p text:style-name="P138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Presenças</text:p>
          </table:table-cell>
          <table:covered-table-cell/>
          <table:table-cell table:style-name="TableCell142" table:number-columns-spanned="3">
            <text:p text:style-name="P143"><text:span text:style-name="T144">Verificado o quórum mínimo para início da reunião às 9h, com os conselheiros acima nominados.<text:s/></text:span><text:span text:style-name="T145">A conselheira Núbia Margot Menezes Jardim solicitou a convocação da sua suplente.<text:s/></text:span><text:span text:style-name="T146">Registra-se a ausência justificada da</text:span><text:span text:style-name="T147"><text:s/>conselheira Aline Pedroso da Croce</text:span><text:span text:style-name="T148">.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" text:continue-numbering="true">
              <text:list-item>
                <text:p text:style-name="P154"><text:span text:style-name="T155">Votação da súmula da 203ª Reunião Ordinári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4">
            <text:p text:style-name="P160">A<text:s/>súmula, encaminhada<text:s/>previamente,<text:s/>é aprovada<text:s/>por 3 votos favoráveis, 1 abstenção e 1 ausência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4">
            <text:p text:style-name="P165">Coletar assinaturas e publicar as súmulas no site e Portal da Transparência do CAU/RS.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1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list text:style-name="LFO1" text:continue-numbering="true">
              <text:list-item>
                <text:list>
                  <text:list-item>
                    <text:p text:style-name="P186"><text:span text:style-name="T187">Alinhamento Assesso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Fonte</text:p>
          </table:table-cell>
          <table:covered-table-cell/>
          <table:table-cell table:style-name="TableCell191" table:number-columns-spanned="3">
            <text:p text:style-name="P192">Assessoria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Relatora</text:p>
          </table:table-cell>
          <table:covered-table-cell/>
          <table:table-cell table:style-name="TableCell196" table:number-columns-spanned="3">
            <text:p text:style-name="P197">Josiane Cristina Bernardi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Discussão</text:p>
          </table:table-cell>
          <table:covered-table-cell/>
          <table:table-cell table:style-name="TableCell201" table:number-columns-spanned="3">
            <text:p text:style-name="P202"><text:span text:style-name="T203">A secretária geral Josiane informa sobre orientações referentes às assessorias operacional, técnica e jurídica e secretaria das reuniões. Ela esclarece sobre os procedimentos para o andamento das reuniões das Comissões.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Encaminhamento</text:p>
          </table:table-cell>
          <table:covered-table-cell/>
          <table:table-cell table:style-name="TableCell207" table:number-columns-spanned="3">
            <text:p text:style-name="P208"><text:span text:style-name="T209">Apenas informe.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list text:style-name="LFO1" text:continue-numbering="true">
              <text:list-item>
                <text:list>
                  <text:list-item>
                    <text:p text:style-name="P215"><text:span text:style-name="T216">Planejamento e Projetos para 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Fonte</text:p>
          </table:table-cell>
          <table:covered-table-cell/>
          <table:table-cell table:style-name="TableCell220" table:number-columns-spanned="3">
            <text:p text:style-name="P221">CEF-CAU/RS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Relatores</text:p>
          </table:table-cell>
          <table:covered-table-cell/>
          <table:table-cell table:style-name="TableCell225" table:number-columns-spanned="3">
            <text:p text:style-name="P226">Rodrigo Spinelli e Jéssica Lima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Discussão</text:p>
          </table:table-cell>
          <table:covered-table-cell/>
          <table:table-cell table:style-name="TableCell230" table:number-columns-spanned="3">
            <text:p text:style-name="P231">A secretária executiva Carla informa sobre o processo de reavaliação do Plano de Trabalho para 2022. Ela informa sobre planilha de acompanhamento de projetos e revisão de cronograma e execução. Ela detalha os projetos da CEF-CAU/RS e destaca os projeto especiais e ajustes realizados. Ela informa sobre preenchimento de formulário para compreensão e acompanhamento dos projetos. A assessora Jessica fala sobre trabalho conjunto com a CEP-CAU/RS e a secretária executiva Carla<text:s/>informa sobre alinhamentos realizados.<text:s/></text:p>
            <text:p text:style-name="P232">O conselheiro Spinelli avalia que a pauta Residência Técnica seria mais<text:s/>conectada<text:s/>à<text:s/>CEF-CAU/RS.<text:s/>Os conselheiros Fábio e Rinaldo reiteram que o tema seria mais adequado ao tratamento da CEF-CAU/RS. A secretária executiva Carla faz propostas e o assessor Flavio faz esclarecimentos sobre as tratativas nas duas Comissões.<text:s/>O conselheiro Spinelli informa sobre criação de Comissão Temporária sobre o tema.<text:s/>A Comissão debate sobre o andamento da pauta e a assessora Jessica faz a leitura de descritivo do projeto.<text:s/></text:p>
            <text:p text:style-name="P233">O conselheiro Fábio retoma<text:s/>ações e<text:s/>pontos alinhados em 2021 e reitera a importância de consolidação do entendimento do Conselho.<text:s/>Os(As) conselheiros(as) debatem sobre o andamento<text:s/>do projeto<text:s/>e definem<text:s/>proposta para<text:s/>a participação da CEP-CAU/RS. A Comissão fala sobre<text:s/>proposta de criação de Comissão Temporária com diretrizes e ajusta<text:s/>o prazo para março de 2022. A assessora Jessica informa que ajustará o documento.<text:s/></text:p>
            <text:p text:style-name="P234">A assessora Jessica faz a leitura do descritivo do projeto de Ação Comunicacional e a Comissão debate sobre a organização do projeto.<text:s/>A secretária executiva Carla sugere a participação da Gerência de Comunicação na próxima reunião.<text:s/>O conselheiro Spinelli solicita que o gerente de Comunicação seja convidado para a próxima reunião.<text:s/></text:p>
            <text:p text:style-name="P235">A assessora Jessica faz a leitura do descritivo do projeto de DCNs e a Comissão debate sobre a organização do projeto.<text:s/>O conselheiro Fábio reitera alinhamentos e propõe a inclusão das entidades<text:s/>e demais CEFs dos CAU/UFs no debate para proposta de revisão das diretrizes.<text:s/>Ele informa sobre evento da ABEA e sugere a participação<text:s/>da Comissão. A secretária executiva Carla sugere a inclusão da Chefia de Gabinete para as tratativas políticas e<text:s/>a<text:s/>formalização do entendimento do CAU/RS e entidades. O conselheiro Spinelli<text:s/>informa sobre<text:s/>alinhamentos<text:s/>realizados com as coordenações das CEFs dos CAU/UFs e<text:s/>reforça<text:s/>importância dos contatos.<text:s/></text:p>
            <text:p text:style-name="P236">O conselheiro Fábio propõe a rediscussão do assunto e<text:s/>o<text:s/>resgate dos contatos para criação de grupo de trabalho para 2022.<text:s/>A Comissão debate sobre a articulação de Conselho<text:s/>com<text:s/>as<text:s/>entidades,<text:s/>a<text:s/>proposta de data para evento e<text:s/>o<text:s/>alinhamento político.<text:s/>A secretária executiva Carla sugere a consulta à Secretaria Geral e à Presidência para realização de evento.<text:s/>O conselheiro Fábio fala sobre o planejamento de eventos e a Comissão debate.<text:s/>A assessora Jessica informa que enviará os formulários preenchidos com os alinhamentos para revisão da Comissão.<text:s/></text:p>
            <text:p text:style-name="P237">A secretária executiva Carla fala sobre o Projeto Especial de Pesquisa Acadêmica. O conselheiro Fábio se coloca à disposição para colaboração. A secretária executiva Carla faz a leitura dos objetivos da pesquisa<text:s/>e faz esclarecimentos. O conselheiro Spinelli solicita que documento seja encaminhado para avaliação.<text:s/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Encaminhamento</text:p>
          </table:table-cell>
          <table:covered-table-cell/>
          <table:table-cell table:style-name="TableCell241" table:number-columns-spanned="3">
            <text:p text:style-name="P242"><text:span text:style-name="T243">Assessoria<text:s/></text:span><text:span text:style-name="T244">e a<text:s/></text:span><text:span text:style-name="T245">secretária executiva Carla</text:span><text:span text:style-name="T246"><text:s/></text:span><text:span text:style-name="T247">ajustar</text:span><text:span text:style-name="T248">ão</text:span><text:span text:style-name="T249"><text:s/>documentos</text:span><text:span text:style-name="T250"><text:s/>referentes ao Planejamento de 2022</text:span><text:span text:style-name="T251"><text:s/>e<text:s/></text:span><text:span text:style-name="T252">a Assessoria<text:s/></text:span><text:span text:style-name="T253">entrará em contato com<text:s/></text:span><text:span text:style-name="T254">as<text:s/></text:span><text:span text:style-name="T255">áreas citadas para</text:span><text:span text:style-name="T256"><text:s/>participação na próxima reunião.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list text:style-name="LFO1" text:continue-numbering="true">
              <text:list-item>
                <text:p text:style-name="P262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list text:style-name="LFO1" text:continue-numbering="true">
              <text:list-item>
                <text:list>
                  <text:list-item>
                    <text:p text:style-name="P268"><text:span text:style-name="T269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Fonte</text:p>
          </table:table-cell>
          <table:covered-table-cell/>
          <table:table-cell table:style-name="TableCell273" table:number-columns-spanned="3">
            <text:p text:style-name="P274">Assessoria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Relatora</text:p>
          </table:table-cell>
          <table:covered-table-cell/>
          <table:table-cell table:style-name="TableCell278" table:number-columns-spanned="3">
            <text:p text:style-name="P279">Jéssica Lima</text:p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Discussão</text:p>
          </table:table-cell>
          <table:covered-table-cell/>
          <table:table-cell table:style-name="TableCell283" table:number-columns-spanned="3">
            <text:p text:style-name="P284">A assessora Jéssica apresenta a minuta de deliberação sobre os registros profissionais solicitados no período de 2 de janeiro a 17 de janeiro de 2022. A comissão aprova.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Encaminhamento</text:p>
          </table:table-cell>
          <table:covered-table-cell/>
          <table:table-cell table:style-name="TableCell288" table:number-columns-spanned="3">
            <text:p text:style-name="P289"><text:span text:style-name="T290">Deliberação CEF nº 0</text:span><text:span text:style-name="T291">01/2022 – Registros Profissionais de<text:s/></text:span><text:span text:style-name="T292">2 de janeiro a 17 de janeiro de 2022</text:span><text:span text:style-name="T293">:</text:span><text:span text:style-name="T294"><text:s/></text:span><text:span text:style-name="T295">aprovada<text:s/></text:span><text:span text:style-name="T296">com 4 votos favoráveis</text:span><text:span text:style-name="T297"><text:s/>e 1 ausência</text:span><text:span text:style-name="T298">.</text:span>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list text:style-name="LFO1" text:continue-numbering="true">
              <text:list-item>
                <text:list>
                  <text:list-item>
                    <text:p text:style-name="P304"><text:span text:style-name="T305">Carta ao MP assinada pelos Conselhos – EaD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Fonte</text:p>
          </table:table-cell>
          <table:covered-table-cell/>
          <table:table-cell table:style-name="TableCell309" table:number-columns-spanned="3">
            <text:p text:style-name="P310">CEF-CAU/RS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Relatores</text:p>
          </table:table-cell>
          <table:covered-table-cell/>
          <table:table-cell table:style-name="TableCell314" table:number-columns-spanned="3">
            <text:p text:style-name="P315">Rodrigo Spinelli e Jéssica Lima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Discussão</text:p>
          </table:table-cell>
          <table:covered-table-cell/>
          <table:table-cell table:style-name="TableCell319" table:number-columns-spanned="3">
            <text:p text:style-name="P320">O conselheiro Spinelli<text:s/>informa sobre complementações necessárias à carta ao MP e inclusão de anexos para fechamento do documento. Ele informa sobre encaminhamento à Plenária Extraordinária, prevista para 28/1/2022. A assessora Jessica compartilha minuta de deliberação e informa sobre encaminhamentos.<text:s/>O conselheiro Spinelli faz considerações e a assessora Jessica ajusta o documento.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Encaminhamento</text:p>
          </table:table-cell>
          <table:covered-table-cell/>
          <table:table-cell table:style-name="TableCell324" table:number-columns-spanned="3">
            <text:p text:style-name="P325"><text:span text:style-name="T326">Deliberação CEF nº 002/2022 – Carta ao MP: aprovada<text:s/></text:span><text:span text:style-name="T327">com 4 votos favoráveis e 1 ausência</text:span><text:span text:style-name="T328">.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list text:style-name="LFO1" text:continue-numbering="true">
              <text:list-item>
                <text:p text:style-name="P334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Assunto</text:p>
          </table:table-cell>
          <table:covered-table-cell/>
          <table:table-cell table:style-name="TableCell338" table:number-columns-spanned="3">
            <text:p text:style-name="P339">Deliberação de Registros Profissionais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Fonte</text:p>
          </table:table-cell>
          <table:covered-table-cell/>
          <table:table-cell table:style-name="TableCell343" table:number-columns-spanned="3">
            <text:p text:style-name="P344">CEF-CAU/RS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Assunto</text:p>
          </table:table-cell>
          <table:covered-table-cell/>
          <table:table-cell table:style-name="TableCell348" table:number-columns-spanned="3">
            <text:p text:style-name="P349">Ação Comunicacional<text:s/>– Gerência de Comunicação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Fonte</text:p>
          </table:table-cell>
          <table:covered-table-cell/>
          <table:table-cell table:style-name="TableCell353" table:number-columns-spanned="3">
            <text:p text:style-name="P354">CEF-CAU/RS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Assunto</text:p>
          </table:table-cell>
          <table:covered-table-cell/>
          <table:table-cell table:style-name="TableCell358" table:number-columns-spanned="3">
            <text:p text:style-name="Normal"><text:span text:style-name="T359">Alinhamento para Evento das DCNs</text:span><text:span text:style-name="T360"><text:s/>– Secretaria Geral e Presidência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Fonte</text:p>
          </table:table-cell>
          <table:covered-table-cell/>
          <table:table-cell table:style-name="TableCell364" table:number-columns-spanned="3">
            <text:p text:style-name="P365">CEF-CAU/RS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Assunto</text:p>
          </table:table-cell>
          <table:covered-table-cell/>
          <table:table-cell table:style-name="TableCell369" table:number-columns-spanned="3">
            <text:p text:style-name="P370">Projeto Especial de Pesquisa Acadêmica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Fonte</text:p>
          </table:table-cell>
          <table:covered-table-cell/>
          <table:table-cell table:style-name="TableCell374" table:number-columns-spanned="3">
            <text:p text:style-name="P375">CEF-CAU/RS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5">
            <text:list text:style-name="LFO1" text:continue-numbering="true">
              <text:list-item>
                <text:p text:style-name="P383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Presenças</text:p>
          </table:table-cell>
          <table:covered-table-cell/>
          <table:table-cell table:style-name="TableCell387" table:number-columns-spanned="3">
            <text:p text:style-name="P388"><text:span text:style-name="T389">A reunião encerra às 12h</text:span><text:span text:style-name="T390">05min</text:span><text:span text:style-name="T391"><text:s/>com os(as) participantes acima nominados(as).<text:s/></text:span></text:p>
          </table:table-cell>
          <table:covered-table-cell/>
          <table:covered-table-cell/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>RODRIGO SPINELLI</text:p>
      <text:p text:style-name="P398">Coordenador da CEF-CAU/RS</text:p>
      <text:p text:style-name="P399"/>
      <text:p text:style-name="P400"/>
      <text:p text:style-name="P401"/>
      <text:p text:style-name="P402">Maria José Mendes da Silva</text:p>
      <text:p text:style-name="P403"><text:span text:style-name="T404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2-01-28T14:26:00Z</meta:creation-date>
    <dc:date>2022-01-28T14:26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93" meta:character-count="6984" meta:row-count="49" meta:non-whitespace-character-count="5904"/>
  </office:meta>
</office:document-meta>
</file>