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min-row-height="0.0486in"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5" style:family="table-row">
      <style:table-row-properties style:min-row-height="0.1486in"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min-row-height="0.1486in"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486in"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min-row-height="0.1486in"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min-row-height="0.1486in"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min-row-height="0.1486in"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8" style:family="table-row">
      <style:table-row-properties style:min-row-height="0.1486in"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1486in" style:use-optimal-row-height="false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1118in"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" style:family="paragraph">
      <style:paragraph-properties fo:text-align="justify" fo:margin-left="0.5159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1118in"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0486in"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 style:min-row-height="0.1118in"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1118in"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9" style:family="table-row">
      <style:table-row-properties style:min-row-height="0.1194in" style:use-optimal-row-height="false"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ParágrafodaLista" style:list-style-name="LFO1" style:family="paragraph">
      <style:paragraph-properties fo:text-align="justify">
        <style:tab-stops>
          <style:tab-stop style:type="left" style:position="-0.4138in"/>
          <style:tab-stop style:type="left" style:position="0.81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1118in"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65" style:family="table-row">
      <style:table-row-properties style:min-row-height="0.1118in"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4" style:family="table-row">
      <style:table-row-properties style:min-row-height="0.0486in"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05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25<text:s/>de<text:s/>janeiro 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Reunião Remota no aplicativo Microsoft Teams<text:s/><text:s/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5">
            <text:p text:style-name="P59">PARTICIPANTES</text:p>
          </table:table-cell>
          <table:covered-table-cell/>
          <table:table-cell table:style-name="TableCell60">
            <text:p text:style-name="P61">Márcia Elizabeth Martins</text:p>
          </table:table-cell>
          <table:table-cell table:style-name="TableCell62" table:number-columns-spanned="2">
            <text:p text:style-name="P63">Coordenadora Adjunta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Normal"><text:span text:style-name="T67">Fábio Müller</text:span></text:p>
          </table:table-cell>
          <table:table-cell table:style-name="TableCell68" table:number-columns-spanned="2">
            <text:p text:style-name="Normal"><text:span text:style-name="T69">Membro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Normal"><text:span text:style-name="T73">Rinaldo Ferreira Barbosa</text:span></text:p>
          </table:table-cell>
          <table:table-cell table:style-name="TableCell74" table:number-columns-spanned="2">
            <text:p text:style-name="P75">Membro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Normal"><text:span text:style-name="T79">Núbia Margot Menezes Jardim</text:span>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Normal"><text:span text:style-name="T85">Mauricio Zuchetti</text:span></text:p>
          </table:table-cell>
          <table:table-cell table:style-name="TableCell86" table:number-columns-spanned="2">
            <text:p text:style-name="P87">Membro suplente</text:p>
          </table:table-cell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ASSESSORIA</text:p>
          </table:table-cell>
          <table:covered-table-cell/>
          <table:table-cell table:style-name="TableCell91">
            <text:p text:style-name="P92">Jéssica Nataly Santos de Lima</text:p>
          </table:table-cell>
          <table:table-cell table:style-name="TableCell93" table:number-columns-spanned="2">
            <text:p text:style-name="P94">Assistente de Atendimento e Fiscalização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Marina Leivas Proto</text:p>
          </table:table-cell>
          <table:table-cell table:style-name="TableCell99" table:number-columns-spanned="2">
            <text:p text:style-name="P100">Gerente de Atendimento</text:p>
          </table:table-cell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SECRETARIA</text:p>
          </table:table-cell>
          <table:covered-table-cell/>
          <table:table-cell table:style-name="TableCell104">
            <text:p text:style-name="P105">Maria José Mendes da Silva</text:p>
          </table:table-cell>
          <table:table-cell table:style-name="TableCell106" table:number-columns-spanned="2">
            <text:p text:style-name="P107">Assistente de Atendimento e Fiscalização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Letícia de Ávila Ourique</text:p>
          </table:table-cell>
          <table:table-cell table:style-name="TableCell112" table:number-columns-spanned="2">
            <text:p text:style-name="P113">Assistente de Atendimento e Fiscalização</text:p>
          </table:table-cell>
          <table:covered-table-cell/>
        </table:table-row>
        <table:table-row table:style-name="TableRow114">
          <table:table-cell table:style-name="TableCell115" table:number-columns-spanned="2" table:number-rows-spanned="4">
            <text:p text:style-name="P116">CONVIDADOS(AS)</text:p>
          </table:table-cell>
          <table:covered-table-cell/>
          <table:table-cell table:style-name="TableCell117">
            <text:p text:style-name="Normal"><text:span text:style-name="T118">Tales Volker</text:span></text:p>
          </table:table-cell>
          <table:table-cell table:style-name="TableCell119" table:number-columns-spanned="2">
            <text:p text:style-name="P120">Gerente Geral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Normal"><text:span text:style-name="T124">Carla Regina Dal Lago Valério</text:span></text:p>
          </table:table-cell>
          <table:table-cell table:style-name="TableCell125" table:number-columns-spanned="2">
            <text:p text:style-name="P126">Secretária Executiva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Luciano Antunes de Oliveira</text:p>
          </table:table-cell>
          <table:table-cell table:style-name="TableCell131" table:number-columns-spanned="2">
            <text:p text:style-name="P132">Gerente de Comunicação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Normal"><text:span text:style-name="T136">Josiane Cristina Bernardi</text:span></text:p>
          </table:table-cell>
          <table:table-cell table:style-name="TableCell137" table:number-columns-spanned="2">
            <text:p text:style-name="P138">Secretária Geral</text:p>
          </table:table-cell>
          <table:covered-table-cell/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list text:style-name="LFO1" text:continue-numbering="true">
              <text:list-item>
                <text:p text:style-name="P144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Presenças</text:p>
          </table:table-cell>
          <table:covered-table-cell/>
          <table:table-cell table:style-name="TableCell148" table:number-columns-spanned="3">
            <text:p text:style-name="P149"><text:span text:style-name="T150">Verificado o quórum mínimo para início da reunião às 9h, com os conselheiros acima nominados.<text:s/></text:span><text:span text:style-name="T151">O conselheiro Rodrigo Spinelli solicitou a convocação do seu membro suplente.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list text:style-name="LFO1" text:continue-numbering="true">
              <text:list-item>
                <text:p text:style-name="P157"><text:span text:style-name="T158">Votação da súmula da 204ª Reunião Ordinári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Discussão</text:p>
          </table:table-cell>
          <table:table-cell table:style-name="TableCell162" table:number-columns-spanned="4">
            <text:p text:style-name="P163">A súmula, encaminhada previamente, é aprovada por 3 votos favoráveis e 2 abstenções.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Encaminhamento</text:p>
          </table:table-cell>
          <table:table-cell table:style-name="TableCell167" table:number-columns-spanned="4">
            <text:p text:style-name="P168">Coletar assinaturas e publicar<text:s/>no site e Portal da Transparência do CAU/RS.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list text:style-name="LFO1" text:continue-numbering="true">
              <text:list-item>
                <text:p text:style-name="P174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 table:number-columns-spanned="4">
            <text:p text:style-name="P179">Fábio Müller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Comunicação</text:p>
          </table:table-cell>
          <table:table-cell table:style-name="TableCell183" table:number-columns-spanned="4">
            <text:p text:style-name="P184">O conselheiro Fábio dá boas-vindas à conselheira Núbia e<text:s/>ao conselheiro Mauricio e<text:s/>saúda a<text:s/>equipe. Ele divulga evento ENSEA CONABEA 2022, previsto para<text:s/>ocorrer entre 18 e 20/4/2022, e informa sobre prazo de<text:s/>submissão de trabalhos até 14/2/2022. Ele faz um<text:s/>relato sobre os temas a serem abordados no evento<text:s/>e convida os membros da CEF-CAU/RS a participar e submeter artigos. Ele sugere o envio de materiais elaborados pela CEF-CAU/RS para a defesa do ensino presencial.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 table:number-columns-spanned="4">
            <text:p text:style-name="P189">Núbia Margot Menezes Jardim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Comunicação</text:p>
          </table:table-cell>
          <table:table-cell table:style-name="TableCell193" table:number-columns-spanned="4">
            <text:p text:style-name="P194">A conselheira Nubia agradece as boas-vindas e faz um breve relato sobre sua atuação, colocando-se à disposição para os trabalhos da Comissão.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list text:style-name="LFO1" text:continue-numbering="true">
              <text:list-item>
                <text:p text:style-name="P200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Mantida a pauta previamente apresentada.<text:s/>Incluído o item 6. Extrapauta.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list text:style-name="LFO1" text:continue-numbering="true">
              <text:list-item>
                <text:p text:style-name="P20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5">
            <text:list text:style-name="LFO1" text:continue-numbering="true">
              <text:list-item>
                <text:list>
                  <text:list-item>
                    <text:p text:style-name="P215"><text:span text:style-name="T216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Fonte</text:p>
          </table:table-cell>
          <table:covered-table-cell/>
          <table:table-cell table:style-name="TableCell220" table:number-columns-spanned="3">
            <text:p text:style-name="P221">Assessoria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Relatora</text:p>
          </table:table-cell>
          <table:covered-table-cell/>
          <table:table-cell table:style-name="TableCell225" table:number-columns-spanned="3">
            <text:p text:style-name="P226">Jéssica Lima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Discussão</text:p>
          </table:table-cell>
          <table:covered-table-cell/>
          <table:table-cell table:style-name="TableCell230" table:number-columns-spanned="3">
            <text:p text:style-name="P231">A assessora Jéssica apresenta a minuta de deliberação sobre os registros profissionais solicitados no período de 18 a 24 de janeiro de 2022. A conselheira Nubia faz questionamentos sobre os procedimentos relacionados a instituições de ensino de outros estados e a Assessoria faz esclarecimentos sobre a análise.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Encaminhamento</text:p>
          </table:table-cell>
          <table:covered-table-cell/>
          <table:table-cell table:style-name="TableCell235" table:number-columns-spanned="3">
            <text:p text:style-name="P236"><text:span text:style-name="T237">Deliberação CEF nº 003/2022 – Registros Profissionais de<text:s/></text:span><text:span text:style-name="T238">18 a 24 de janeiro de 2022</text:span><text:span text:style-name="T239">: aprovada<text:s/></text:span><text:span text:style-name="T240">com 5</text:span><text:span text:style-name="T241"><text:s/>votos favoráveis</text:span><text:span text:style-name="T242">.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list text:style-name="LFO1" text:continue-numbering="true">
              <text:list-item>
                <text:list>
                  <text:list-item>
                    <text:p text:style-name="P248"><text:span text:style-name="T249">Ação Comunicacional – Gerência de Comunic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Fonte</text:p>
          </table:table-cell>
          <table:covered-table-cell/>
          <table:table-cell table:style-name="TableCell253" table:number-columns-spanned="3">
            <text:p text:style-name="P254">CEF-CAU/RS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Relatores</text:p>
          </table:table-cell>
          <table:covered-table-cell/>
          <table:table-cell table:style-name="TableCell258" table:number-columns-spanned="3">
            <text:p text:style-name="P259">CEF-CAU/RS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Discussão</text:p>
          </table:table-cell>
          <table:covered-table-cell/>
          <table:table-cell table:style-name="TableCell263" table:number-columns-spanned="3">
            <text:p text:style-name="P264">A conselheira Marcia fala sobre o projeto Ação Comunicacional. A assessora Jessica apresenta o descritivo do projeto. A conselheira Marcia fala sobre o objetivo da Comissão de produzir conteúdo e elaborar diretrizes. O gerente de Comunicação, Luciano, faz um relato sobre as ações de comunicação e informações necessárias para a realização do projeto. Ele<text:s/>ressalta a importância de uma reunião com a agência de comunicação. O conselheiro Fábio reitera os objetivos do projeto para a defesa do ensino presencial em Arquitetura e Urbanismo ao público potencial e à sociedade. O conselheiro Rinaldo reforça a importância da elaboração de ações externas, à sociedade, além das ações internas. A conselheira Nubia destaca a questão do recurso a ser investido na ação e a necessidade de ampliação. A conselheira Marcia questiona a possibilidade da ampliação do recurso. O gerente Tales faz esclarecimentos sobre a possibilidade de ampliação na Reprogramação Orçamentária. A conselheira Marcia propõe o encaminhamento de agendamento de reunião com a agência de comunicação e solicitação de ampliação de recurso em Reprogramação Orçamentária. A Comissão define a participação do conselheiro Fábio em reunião com a agência.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Encaminhamento</text:p>
          </table:table-cell>
          <table:covered-table-cell/>
          <table:table-cell table:style-name="TableCell268" table:number-columns-spanned="3">
            <text:p text:style-name="P269">Gerência de Comunicação agendará reunião com a agência de comunicação.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list text:style-name="LFO1" text:continue-numbering="true">
              <text:list-item>
                <text:list>
                  <text:list-item>
                    <text:p text:style-name="P275"><text:span text:style-name="T276">Alinhamento para Evento das DCN</text:span><text:span text:style-name="T277"><text:s/>– Secretaria Geral e Presidênc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Fonte</text:p>
          </table:table-cell>
          <table:covered-table-cell/>
          <table:table-cell table:style-name="TableCell281" table:number-columns-spanned="3">
            <text:p text:style-name="P282">CEF-CAU/RS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Relatores</text:p>
          </table:table-cell>
          <table:covered-table-cell/>
          <table:table-cell table:style-name="TableCell286" table:number-columns-spanned="3">
            <text:p text:style-name="P287">CEF-CAU/RS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Discussão</text:p>
          </table:table-cell>
          <table:covered-table-cell/>
          <table:table-cell table:style-name="TableCell291" table:number-columns-spanned="3">
            <text:p text:style-name="P292">A assessora Jessica informa sobre o projeto de<text:s/>Alinhamento para Evento das DCN<text:s/>e tentativa de protocolar documento no MEC. Ela retoma ações realizadas e faz esclarecimentos sobre solicitação da Comissão referente à articulação política e à realização de evento sobre o tema. A secretária geral Josiane informa sobre alinhamentos com a Presidência e com o conselheiro Fábio. Ela informa que, de acordo com a Presidência, o assunto é direcionado a um público específico e propõe a realização de reuniões de alinhamento com entidades, outros CAU/UFs e CAU/BR. O conselheiro Fábio reitera a importância da provocação de reuniões para avaliação do acolhimento do objetivo da Comissão em relação<text:s/>à retomada de discussão das DCN. Ele reforça a necessidade da articulação em prol da consolidação de documento para submeter ao MEC a solicitação de atualização das DCN. A Comissão debate e define datas e número de reuniões para agendamento em abril, maio e junho de 2022. O conselheiro Rinaldo sugere que a proposição da CEF-CAU/RS seja<text:s/><text:soft-page-break/>a ação de protocolar a ação no MEC. A secretária geral Josiane solicita a deliberação do assunto e que Assessoria minute itens para envio de ofício.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Encaminhamento</text:p>
          </table:table-cell>
          <table:covered-table-cell/>
          <table:table-cell table:style-name="TableCell296" table:number-columns-spanned="3">
            <text:p text:style-name="P297">Assessoria minutará itens para deliberação e ofício.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list text:style-name="LFO1" text:continue-numbering="true">
              <text:list-item>
                <text:list>
                  <text:list-item>
                    <text:p text:style-name="P303"><text:span text:style-name="T304">Projeto Especial de Pesquisa Acadêmic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Fonte</text:p>
          </table:table-cell>
          <table:covered-table-cell/>
          <table:table-cell table:style-name="TableCell308" table:number-columns-spanned="3">
            <text:p text:style-name="P309">CEF-CAU/RS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Relatores</text:p>
          </table:table-cell>
          <table:covered-table-cell/>
          <table:table-cell table:style-name="TableCell313" table:number-columns-spanned="3">
            <text:p text:style-name="P314">CEF-CAU/RS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Discussão</text:p>
          </table:table-cell>
          <table:covered-table-cell/>
          <table:table-cell table:style-name="TableCell318" table:number-columns-spanned="3">
            <text:p text:style-name="P319">O gerente Tales fala sobre o Projeto Especial de Pesquisa Acadêmica. Ele faz um relato sobre os motivos pelos quais o edital foi descontinuado, questionamentos realizados e problemas enfrentados no projeto em 2021. Ele informa sobre previsão de aprovação do projeto em reunião Plenária, em 28/1/2022. O conselheiro Fábio solicita a apresentação dos eixos temáticos e manifesta entendimento de que o edital não deveria ter sido descontinuado. Ele questiona sobre revisão de plano de submissão de encaminhamento de propostas ao CAU/RS e de documentação a ser enviada pelas instituições para participação de edital. O gerente Tales informa sobre reavaliação do processo de encaminhamento de propostas e sugestão de revisão da documentação realizada pela Gerência Jurídica. Ele apresenta os objetos da projeto e a Comissão debate sobre os encaminhamentos. O conselheiro Fábio sugere a criação de um grupo de trabalho ou definição de representante para análise do projeto. O gerente Tales informa que enviará informações sobre edital lançado em 2021. O conselheiro Rinaldo manifesta<text:s/>entendimento de que<text:s/>grupo de trabalho<text:s/>cria ações paralelas e avalia que assunto deve ser tratado pela Comissão.<text:s/>A secretária executiva Carla informa sobre procedimentos de elaboração de diretrizes do edital pela Comissão. A conselheira Marcia sugere que os(as)<text:s/>conselheiros(as)<text:s/>realizem a análise das informações e que reúnam dúvidas e sugestões para tratativas na próxima reunião.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Encaminhamento</text:p>
          </table:table-cell>
          <table:covered-table-cell/>
          <table:table-cell table:style-name="TableCell323" table:number-columns-spanned="3">
            <text:p text:style-name="P324"><text:span text:style-name="T325">Conselheiros analisarão informações</text:span><text:span text:style-name="T326"><text:s/>e<text:s/></text:span><text:span text:style-name="T327">tratarão de<text:s/></text:span><text:span text:style-name="T328">dúvidas e sugestões na próxima reunião.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list text:style-name="LFO1" text:continue-numbering="true">
              <text:list-item>
                <text:p text:style-name="P334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list text:style-name="LFO1" text:continue-numbering="true">
              <text:list-item>
                <text:list>
                  <text:list-item>
                    <text:p text:style-name="P340"><text:span text:style-name="T341">Ajustes finais – Descritivos de Projetos da CEF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Fonte</text:p>
          </table:table-cell>
          <table:covered-table-cell/>
          <table:table-cell table:style-name="TableCell345" table:number-columns-spanned="3">
            <text:p text:style-name="P346">Assessoria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Relatora</text:p>
          </table:table-cell>
          <table:covered-table-cell/>
          <table:table-cell table:style-name="TableCell350" table:number-columns-spanned="3">
            <text:p text:style-name="P351">Jéssica Lima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iscussão</text:p>
          </table:table-cell>
          <table:covered-table-cell/>
          <table:table-cell table:style-name="TableCell355" table:number-columns-spanned="3">
            <text:p text:style-name="P356">A assessora Jessica fala sobre os ajustes finais nos descritivos de projetos e a Comissão debate sobre os itens pendentes. Em relação ao Projeto sobre Residência Técnica, informa dos alinhamentos feitos junto à CEP de que este projeto passará a ser gerenciado pela CEF, sendo a CEP partícipe. A Comissão concorda. A Assessoria alinha com a Comissão dos gestores de cada projeto. A secretária executiva Carla faz esclarecimentos sobre os prazos e ajustes necessários. A assessora Jessica informa que ajustará os documentos.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Encaminhamento</text:p>
          </table:table-cell>
          <table:covered-table-cell/>
          <table:table-cell table:style-name="TableCell360" table:number-columns-spanned="3">
            <text:p text:style-name="P361">Assessoria ajustará documentos e enviará à Gerência Geral.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list text:style-name="LFO1" text:continue-numbering="true">
              <text:list-item>
                <text:list>
                  <text:list-item>
                    <text:p text:style-name="P367"><text:span text:style-name="T368">ENSEA<text:s/></text:span><text:span text:style-name="T369">CONABEA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Fonte</text:p>
          </table:table-cell>
          <table:covered-table-cell/>
          <table:table-cell table:style-name="TableCell373" table:number-columns-spanned="3">
            <text:p text:style-name="P374">CEF-CAU/RS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Relatores</text:p>
          </table:table-cell>
          <table:covered-table-cell/>
          <table:table-cell table:style-name="TableCell378" table:number-columns-spanned="3">
            <text:p text:style-name="P379">CEF-CAU/RS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Discussão</text:p>
          </table:table-cell>
          <table:covered-table-cell/>
          <table:table-cell table:style-name="TableCell383" table:number-columns-spanned="3">
            <text:p text:style-name="P384"><text:span text:style-name="T385">A conselheira Marcia<text:s/></text:span><text:span text:style-name="T386">fala</text:span><text:span text:style-name="T387"><text:s/>sobre<text:s/></text:span><text:span text:style-name="T388">proposta</text:span><text:span text:style-name="T389"><text:s/>da CEF-CAU/RS de participar do evento<text:s/></text:span><text:span text:style-name="T390">ENSEA<text:s/></text:span><text:span text:style-name="T391">CONABEA 2022</text:span><text:span text:style-name="T392"><text:s/>e prazo de envio de materiais até 14/2/2022. O conselheiro Fábio explica que há a previsão de participação de dois conselheiros e<text:s/></text:span><text:span text:style-name="T393">da<text:s/></text:span><text:span text:style-name="T394">Assessoria. O conselheiro Rinaldo retoma alinhamento da participação de todos os membros da Comissão. O conselheiro Fábio sugere o envio de artigos relacionados com os temas do Ensino Remoto Emergencial e Atividades de Extensão. A assessora Jessica sugere a retomada da pauta de participação de todos os membros no Conselho Diretor. A conselheira Marcia sugere que assunto seja tratado na próxima reunião.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Encaminhamento</text:p>
          </table:table-cell>
          <table:covered-table-cell/>
          <table:table-cell table:style-name="TableCell398" table:number-columns-spanned="3">
            <text:p text:style-name="P399">Assunto será retomado no Conselho Diretor.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list text:style-name="LFO1" text:continue-numbering="true">
              <text:list-item>
                <text:p text:style-name="P405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Assunto</text:p>
          </table:table-cell>
          <table:covered-table-cell/>
          <table:table-cell table:style-name="TableCell409" table:number-columns-spanned="3">
            <text:p text:style-name="P410">Deliberação de Registros Profissionais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Fonte</text:p>
          </table:table-cell>
          <table:covered-table-cell/>
          <table:table-cell table:style-name="TableCell414" table:number-columns-spanned="3">
            <text:p text:style-name="P415">CEF-CAU/RS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Assunto</text:p>
          </table:table-cell>
          <table:covered-table-cell/>
          <table:table-cell table:style-name="TableCell419" table:number-columns-spanned="3">
            <text:p text:style-name="P420">Plano de Trabalho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Fonte</text:p>
          </table:table-cell>
          <table:covered-table-cell/>
          <table:table-cell table:style-name="TableCell424" table:number-columns-spanned="3">
            <text:p text:style-name="P425">CEF-CAU/RS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Assunto</text:p>
          </table:table-cell>
          <table:covered-table-cell/>
          <table:table-cell table:style-name="TableCell429" table:number-columns-spanned="3">
            <text:p text:style-name="P430">Projeto Especial de Pesquisa Acadêmica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Fonte</text:p>
          </table:table-cell>
          <table:covered-table-cell/>
          <table:table-cell table:style-name="TableCell434" table:number-columns-spanned="3">
            <text:p text:style-name="P435">CEF-CAU/RS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Assunto</text:p>
          </table:table-cell>
          <table:covered-table-cell/>
          <table:table-cell table:style-name="TableCell439" table:number-columns-spanned="3">
            <text:p text:style-name="P440">ENSEA<text:s/>CONABEA 2022</text:p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Fonte</text:p>
          </table:table-cell>
          <table:covered-table-cell/>
          <table:table-cell table:style-name="TableCell444" table:number-columns-spanned="3">
            <text:p text:style-name="P445">CEF-CAU/RS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5">
            <text:list text:style-name="LFO1" text:continue-numbering="true">
              <text:list-item>
                <text:p text:style-name="P453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Presenças</text:p>
          </table:table-cell>
          <table:covered-table-cell/>
          <table:table-cell table:style-name="TableCell457" table:number-columns-spanned="3">
            <text:p text:style-name="P458"><text:span text:style-name="T459">A reunião encerra às 12h10min com os(as) participantes acima nominados(as).<text:s/></text:span></text:p>
          </table:table-cell>
          <table:covered-table-cell/>
          <table:covered-table-cell/>
        </table:table-row>
      </table:table>
      <text:p text:style-name="P460"/>
      <text:p text:style-name="P461"/>
      <text:p text:style-name="P462"/>
      <text:p text:style-name="P463"/>
      <text:p text:style-name="P464"/>
      <text:p text:style-name="P465">MARCIA ELIZABETH MARTINS</text:p>
      <text:p text:style-name="P466">Coordenadora Adjunta<text:s/>da CEF-CAU/RS</text:p>
      <text:p text:style-name="P467"/>
      <text:p text:style-name="P468"/>
      <text:p text:style-name="P469"/>
      <text:p text:style-name="P470"/>
      <text:p text:style-name="P471">Maria José Mendes da Silva</text:p>
      <text:p text:style-name="P472"><text:span text:style-name="T473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2-02-11T18:54:00Z</meta:creation-date>
    <dc:date>2022-02-11T18:54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22" meta:character-count="9083" meta:row-count="63" meta:non-whitespace-character-count="7679"/>
  </office:meta>
</office:document-meta>
</file>