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1486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1486in"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1486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118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min-row-height="0.1118in"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194in"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1118in"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min-row-height="0.1194in"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" style:family="paragraph">
      <style:paragraph-properties fo:text-align="justify" fo:margin-left="0.4173in">
        <style:tab-stops>
          <style:tab-stop style:type="left" style:position="-0.0812in"/>
          <style:tab-stop style:type="left" style:position="1.144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194in"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118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0486in"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6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8<text:s/>de<text:s/>fevereir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Reunião Remota no aplicativo Microsoft Teams<text:s/>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5">
            <text:p text:style-name="P59">PARTICIPANTES</text:p>
          </table:table-cell>
          <table:covered-table-cell/>
          <table:table-cell table:style-name="TableCell60">
            <text:p text:style-name="P61">Márcia Elizabeth Martins</text:p>
          </table:table-cell>
          <table:table-cell table:style-name="TableCell62" table:number-columns-spanned="2">
            <text:p text:style-name="P63">Coordenadora Adjunta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Normal"><text:span text:style-name="T67">Fábio Müller</text:span></text:p>
          </table:table-cell>
          <table:table-cell table:style-name="TableCell68" table:number-columns-spanned="2">
            <text:p text:style-name="Normal"><text:span text:style-name="T69">Membro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Rinaldo Ferreira Barbosa</text:span></text:p>
          </table:table-cell>
          <table:table-cell table:style-name="TableCell74" table:number-columns-spanned="2">
            <text:p text:style-name="P75">Memb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Normal"><text:span text:style-name="T79">Núbia Margot Menezes Jardim</text:span>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Normal"><text:span text:style-name="T85">Mauricio Zuchetti</text:span>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P90">ASSESSORIA</text:p>
          </table:table-cell>
          <table:covered-table-cell/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Jaime Leo Ricachenevsky Soares</text:p>
          </table:table-cell>
          <table:table-cell table:style-name="TableCell99" table:number-columns-spanned="2">
            <text:p text:style-name="P100">Assessor Jurídico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Marina Leivas Proto</text:p>
          </table:table-cell>
          <table:table-cell table:style-name="TableCell105" table:number-columns-spanned="2">
            <text:p text:style-name="P106">Gerente de Atendimento</text:p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SECRETARIA</text:p>
          </table:table-cell>
          <table:covered-table-cell/>
          <table:table-cell table:style-name="TableCell110">
            <text:p text:style-name="P111">Maria José Mendes da Silva</text:p>
          </table:table-cell>
          <table:table-cell table:style-name="TableCell112" table:number-columns-spanned="2">
            <text:p text:style-name="P113">Assistente de Atendimento e Fiscalização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Letícia de Ávila Ourique</text:p>
          </table:table-cell>
          <table:table-cell table:style-name="TableCell118" table:number-columns-spanned="2">
            <text:p text:style-name="P119">Assistente de Atendimento e Fiscalização</text:p>
          </table:table-cell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CONVIDADOS(AS)</text:p>
          </table:table-cell>
          <table:covered-table-cell/>
          <table:table-cell table:style-name="TableCell123">
            <text:p text:style-name="Normal"><text:span text:style-name="T124">Juan Mascaro</text:span></text:p>
          </table:table-cell>
          <table:table-cell table:style-name="TableCell125" table:number-columns-spanned="2">
            <text:p text:style-name="P126">Conselheiro do CAU/RS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Normal"><text:span text:style-name="T130">Cezar Eduardo Rieger</text:span></text:p>
          </table:table-cell>
          <table:table-cell table:style-name="TableCell131" table:number-columns-spanned="2">
            <text:p text:style-name="P132">Assessor Jurídico</text:p>
          </table:table-cell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list text:style-name="LFO1" text:continue-numbering="true">
              <text:list-item>
                <text:p text:style-name="P138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Presenças</text:p>
          </table:table-cell>
          <table:covered-table-cell/>
          <table:table-cell table:style-name="TableCell142" table:number-columns-spanned="3">
            <text:p text:style-name="P143"><text:span text:style-name="T144">Verificado o quórum para início da reunião às 9h, com os conselheiros acima nominados.<text:s/></text:span><text:span text:style-name="T145">O conselheiro Rodrigo Spinelli solicitou a convocação do seu membro suplente.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list text:style-name="LFO1" text:continue-numbering="true">
              <text:list-item>
                <text:p text:style-name="P151"><text:span text:style-name="T152">Votação da súmula da 205</text:span><text:span text:style-name="T153">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iscussão</text:p>
          </table:table-cell>
          <table:table-cell table:style-name="TableCell157" table:number-columns-spanned="4">
            <text:p text:style-name="P158">A súmula, encaminhada previamente, é aprovada por<text:s/>5 votos favoráveis.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4">
            <text:p text:style-name="P163">Coletar assinaturas e publicar<text:s/>no<text:s/>Portal da Transparência do CAU/RS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list text:style-name="LFO1" text:continue-numbering="true">
              <text:list-item>
                <text:p text:style-name="P16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ra</text:p>
          </table:table-cell>
          <table:table-cell table:style-name="TableCell173" table:number-columns-spanned="4">
            <text:p text:style-name="P174">Jéssica Nataly Santos de Lima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omunicação</text:p>
          </table:table-cell>
          <table:table-cell table:style-name="TableCell178" table:number-columns-spanned="4">
            <text:p text:style-name="P179"><text:span text:style-name="T180">A assessora Jessica informa sobre reunião realizada com a Gerência de Comunicação e<text:s/></text:span><text:span text:style-name="T181">a<text:s/></text:span><text:span text:style-name="T182">Agência para passagem de informações sobre o projeto<text:s/></text:span><text:span text:style-name="T183">Ação Comunicacional. Ela informa que a Agência elaborará um plano e será apresentado à Comissão.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latora</text:p>
          </table:table-cell>
          <table:table-cell table:style-name="TableCell187" table:number-columns-spanned="4">
            <text:p text:style-name="P188">Jéssica Nataly Santos de Lima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Comunicação</text:p>
          </table:table-cell>
          <table:table-cell table:style-name="TableCell192" table:number-columns-spanned="4">
            <text:p text:style-name="P193">A assessora Jessica informa<text:s/>sobre<text:s/>retorno de instituição de ensino referente à deliberação com orientações<text:s/>para<text:s/>coordenação de curso com cadastro de arquiteto e urbanista.<text:s/>A conselheira Marcia faz questionamentos e a Comissão debate sobre DCN.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1" text:continue-numbering="true">
              <text:list-item>
                <text:p text:style-name="P199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Mantida a pauta previamente apresentada. Incluído o item 6.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list text:style-name="LFO1" text:continue-numbering="true">
              <text:list-item>
                <text:p text:style-name="P20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list text:style-name="LFO1" text:continue-numbering="true">
              <text:list-item>
                <text:list>
                  <text:list-item>
                    <text:p text:style-name="P214"><text:span text:style-name="T215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Fonte</text:p>
          </table:table-cell>
          <table:covered-table-cell/>
          <table:table-cell table:style-name="TableCell219" table:number-columns-spanned="3">
            <text:p text:style-name="P220">Assessoria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Relatora</text:p>
          </table:table-cell>
          <table:covered-table-cell/>
          <table:table-cell table:style-name="TableCell224" table:number-columns-spanned="3">
            <text:p text:style-name="P225">Jéssica Lima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Discussão</text:p>
          </table:table-cell>
          <table:covered-table-cell/>
          <table:table-cell table:style-name="TableCell229" table:number-columns-spanned="3">
            <text:p text:style-name="P230">A assessora Jéssica apresenta a minuta de deliberação sobre os registros profissionais solicitados no período de 26<text:s/>de janeiro<text:s/>a 7 de fevereiro<text:s/>de 2022.<text:s/>Ela faz esclarecimentos sobre solicitação de registro emergencial.<text:s/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Encaminhamento</text:p>
          </table:table-cell>
          <table:covered-table-cell/>
          <table:table-cell table:style-name="TableCell234" table:number-columns-spanned="3">
            <text:p text:style-name="P235"><text:span text:style-name="T236">Deliberação CEF</text:span><text:span text:style-name="T237"><text:s/>nº 004</text:span><text:span text:style-name="T238">/2022 – Registros Profissionais de<text:s/></text:span><text:span text:style-name="T239">26 de janeiro a 7 de fevereiro<text:s/></text:span><text:span text:style-name="T240">de 2022</text:span><text:span text:style-name="T241">: aprovada<text:s/></text:span><text:span text:style-name="T242">com 5 votos favoráveis</text:span><text:span text:style-name="T243">.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list text:style-name="LFO1" text:continue-numbering="true">
              <text:list-item>
                <text:list>
                  <text:list-item>
                    <text:p text:style-name="P249"><text:span text:style-name="T250">Plano de Trabalh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Fonte</text:p>
          </table:table-cell>
          <table:covered-table-cell/>
          <table:table-cell table:style-name="TableCell254" table:number-columns-spanned="3">
            <text:p text:style-name="P255">CEF-CAU/RS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Relatores</text:p>
          </table:table-cell>
          <table:covered-table-cell/>
          <table:table-cell table:style-name="TableCell259" table:number-columns-spanned="3">
            <text:p text:style-name="P260">CEF-CAU/RS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Discussão</text:p>
          </table:table-cell>
          <table:covered-table-cell/>
          <table:table-cell table:style-name="TableCell264" table:number-columns-spanned="3">
            <text:p text:style-name="P265">A assessora Jessica<text:s/>apresenta Plano de Trabalho<text:s/>e propõe a revisão dos<text:s/>prazos referentes<text:s/>à<text:s/>meta 1: <text:s/>Aproximar e interagir com IES, CEF/UF, CEF-CAU/BR e entidades (ABEA, IAB, FENEA, FNA, ABAP, AAI, SAERGS). A Comissão revisa e debate sobre as estratégias e<text:s/>cronograma de<text:s/>ações. O conselheiro Fábio fala sobre o Fórum de Coordenadores,<text:s/>a<text:s/>Reunião Trienal e<text:s/>a<text:s/>Reunião de Extensão<text:s/>e ressalta a importância<text:s/>de<text:s/>aproximação. O conselheiro Rinaldo<text:s/>fala sobre<text:s/>a necessidade de reunião com coordenadores e<text:s/>o destaque de recursos e a Comissão debate sobre questões orçamentárias. A conselheira Marcia sugere prazos para a realização das reuniões. O conselheiro Juan avalia a importância estratégica da realização de reuniões com coordenadores para alinhamento de<text:s/>pautas pontuais e objetivas.<text:s/></text:p>
            <text:p text:style-name="P266">A conselheira Nubia sugere que as ações que não foram incluídas no orçamento sejam incluídas na reprogramação orçamentária.<text:s/>A conselheira Marcia avalia<text:s/>a viabilidade da ocorrência de<text:s/>reunião com coordenadores<text:s/>em<text:s/>abril, para apresentação de Plano de Ação da CEF, e<text:s/>realização de<text:s/>debate em maio de 2022.<text:s/>A Comissão debate sobre o encaminhamento do Fórum de Coordenadores.<text:s/>O conselheiro Fábio sugere que o debate sobre o Fórum de Coordenadores seja antecipado para março e a pauta Residência Técnica seja debatida em abril de 2022.<text:s/>A Comissão faz as redefinições e a assessora Jessica ajusta no documento.<text:s/></text:p>
            <text:p text:style-name="P267">A assessora Jessica fala sobre a meta 2: Ensino a Distância. O conselheiro Fábio fala sobre a importância do acompanhamento<text:s/>e retoma ações da CEF.<text:s/>O conselheiro Rinaldo reitera<text:s/>necessidade de previsão de mais reuniões e avalia que o Planejamento deveria ser tratado em reuniões específicas e não em reuniões ordinárias da Comissão.<text:s/>A conselheira Marcia retoma deliberação sobre<text:s/>o<text:s/>EaD e a assessora Jessica faz esclarecimentos. A conselheira Marcia informa que retomará o ponto no Conselho Diretor.<text:s/>O conselheiro Fábio avalia a importância da discussão do Planejamento nas reuniões da CEF.</text:p>
            <text:p text:style-name="P268">A assessora Jessica fala sobre a meta 3: Diretrizes Curriculares Nacionais, a meta 4: Extensão Universitária, a meta 5: Formação Continuada,<text:s/>a<text:s/>meta 6: Incremento de Qualidade no Ensino de Arquitetura e Urbanismo e<text:s/>a<text:s/>meta 7: Pautas Ordinárias. A gerente Marina informa que a Presidência do CAU/RS solicitou pauta na CEF para tratar do assunto acreditação de cursos e ranking.<text:s/>A conselheira Marcia sugere o reajuste dos prazos das pautas.<text:s/>O conselheiro Fábio faz um reconhecimento pelo trabalho realizado pela assessora Jessica e faz apontamentos de pautas para priorização.<text:s/>A assessora Jessica informa que elaborará minuta de deliberação para a próxima reunião.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Encaminhamento</text:p>
          </table:table-cell>
          <table:covered-table-cell/>
          <table:table-cell table:style-name="TableCell272" table:number-columns-spanned="3">
            <text:p text:style-name="P273">Pautar assunto novamente.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list text:style-name="LFO1" text:continue-numbering="true">
              <text:list-item>
                <text:list>
                  <text:list-item>
                    <text:p text:style-name="P279"><text:span text:style-name="T280">Projeto Especial de Pesquisa Acadêm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2">
            <text:p text:style-name="P283">Fonte</text:p>
          </table:table-cell>
          <table:covered-table-cell/>
          <table:table-cell table:style-name="TableCell284" table:number-columns-spanned="3">
            <text:p text:style-name="P285">CEF-CAU/RS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Relatores</text:p>
          </table:table-cell>
          <table:covered-table-cell/>
          <table:table-cell table:style-name="TableCell289" table:number-columns-spanned="3">
            <text:p text:style-name="P290">CEF-CAU/RS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Discussão</text:p>
          </table:table-cell>
          <table:covered-table-cell/>
          <table:table-cell table:style-name="TableCell294" table:number-columns-spanned="3">
            <text:p text:style-name="P295">A assessora Jessica retoma encaminhamento de reunião de considerações da CEF sobre o Projeto Especial de Pesquisa Acadêmica. O conselheiro Fábio propõe a discussão sobre as pertinências<text:s/>temáticas e faz considerações.<text:s/>O assessor jurídico Cezar faz um relato sobre os motivos pelos quais o edital foi descontinuado e<text:s/>fala sobre<text:s/>ações previstas para novo edital.<text:s/>A conselheira Marcia sugere a revisão da<text:s/>apresentação das linhas de pesquisa.<text:s/>O conselheiro Fábio<text:s/>sugere a<text:s/>revisão de<text:s/>redação<text:s/>e<text:s/>fala sobre<text:s/>documentação solicitada. O assessor jurídico Cezar fala sobre os formalismos necessários<text:s/>e as simplificações realizadas nos editais.<text:s/>A conselheira Marcia sugere implantação de cadastro de participantes.<text:s/>A gerente Marina<text:s/>fala sobre<text:s/>reformulação de objetivo de anuário,<text:s/>vinculação ao CAU/RS<text:s/>e<text:s/>desafio de processamento dos dados para<text:s/>encaminhamento à sociedade. A Comissão debate sobre o encaminhamento. O conselheiro Fábio sugere que sejam elaboradas propostas de nova redação para análise na próxima reunião. O assessor jurídico Cezar faz esclarecimentos sobre as sugestões referentes à<text:s/>documentação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Encaminhamento</text:p>
          </table:table-cell>
          <table:covered-table-cell/>
          <table:table-cell table:style-name="TableCell299" table:number-columns-spanned="3">
            <text:p text:style-name="P300">Pautar assunto novamente.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list text:style-name="LFO1" text:continue-numbering="true">
              <text:list-item>
                <text:list>
                  <text:list-item>
                    <text:p text:style-name="P306"><text:span text:style-name="T307">ENSEA CONABEA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Fonte</text:p>
          </table:table-cell>
          <table:covered-table-cell/>
          <table:table-cell table:style-name="TableCell311" table:number-columns-spanned="3">
            <text:p text:style-name="P312">CEF-CAU/RS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Relatores</text:p>
          </table:table-cell>
          <table:covered-table-cell/>
          <table:table-cell table:style-name="TableCell316" table:number-columns-spanned="3">
            <text:p text:style-name="P317">CEF-CAU/RS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Discussão</text:p>
          </table:table-cell>
          <table:covered-table-cell/>
          <table:table-cell table:style-name="TableCell321" table:number-columns-spanned="3">
            <text:p text:style-name="P322"><text:span text:style-name="T323">A conselheira Marcia<text:s/></text:span><text:span text:style-name="T324">informa sobre encaminhamento de participação do evento<text:s/></text:span><text:span text:style-name="T325">ENSEA CONABEA 2022</text:span><text:span text:style-name="T326"><text:s/>no Conselho Diretor. O conselheiro Fábio retoma sugestão de envio de artigos relacionados com os temas do Ensino Remoto Emergencial e Atividades de Extensão.</text:span><text:span text:style-name="T327"><text:s/>A conselheira Marcia sugere que os(as) conselheiros(as) elaborem os artigos em arquivo compartilhado. O conselheiro Fábio sugere o seguimento de tratativas para participação e informa que verificará a confirmação do evento de forma presencial.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Encaminhamento</text:p>
          </table:table-cell>
          <table:covered-table-cell/>
          <table:table-cell table:style-name="TableCell331" table:number-columns-spanned="3">
            <text:p text:style-name="P332">Assunto será retomado no Conselho Diretor.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list text:style-name="LFO1" text:continue-numbering="true">
              <text:list-item>
                <text:list>
                  <text:list-item>
                    <text:p text:style-name="P338">Processos Administrativos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Normal"><text:span text:style-name="T341">Fonte</text:span></text:p>
          </table:table-cell>
          <table:covered-table-cell/>
          <table:table-cell table:style-name="TableCell342" table:number-columns-spanned="3">
            <text:p text:style-name="P343">Assessoria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Relatores</text:p>
          </table:table-cell>
          <table:covered-table-cell/>
          <table:table-cell table:style-name="TableCell347" table:number-columns-spanned="3">
            <text:p text:style-name="P348">Jéssica Lima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Discussão</text:p>
          </table:table-cell>
          <table:covered-table-cell/>
          <table:table-cell table:style-name="TableCell352" table:number-columns-spanned="3">
            <text:p text:style-name="P353">A conselheira Marcia fala sobre a pauta Processos Administrativos da CEF e faz<text:s/>um relato sobre procedimentos dos<text:s/>processos da CED. Ela avalia ser relevante a realização de reuniões para processos e sugere a definição de relatoria. A assessora Jessica fala sobre protocolos<text:s/>e faz esclarecimentos sobre os trâmites.<text:s/>Ela informa sobre processos abertos, relacionados a EaD,<text:s/>protocolos de denúncias, relacionados ao ensino remoto emergencial, e instituições para análise de abertura de processos de ofício.<text:s/>O conselheiro Fábio sugere a priorização de tratamento de processos de duas instituições de ensino para início da análise. Ele fala sobre ação judicial e o assessor jurídico Jaime faz esclarecimentos.<text:s/>A assessora Jessica informa que a Assessoria reunirá a documentação e realizará a elaboração de relatório cronológico para pautar a designação de relatoria.<text:s/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Encaminhamento</text:p>
          </table:table-cell>
          <table:covered-table-cell/>
          <table:table-cell table:style-name="TableCell357" table:number-columns-spanned="3">
            <text:p text:style-name="P358">Assessoria reunirá a documentação e elaborará relatório cronológico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list text:style-name="LFO1" text:continue-numbering="true">
              <text:list-item>
                <text:p text:style-name="P364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list text:style-name="LFO1" text:continue-numbering="true">
              <text:list-item>
                <text:list>
                  <text:list-item>
                    <text:p text:style-name="P370"><text:span text:style-name="T371">Contatos com a CEF-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Fonte</text:p>
          </table:table-cell>
          <table:covered-table-cell/>
          <table:table-cell table:style-name="TableCell375" table:number-columns-spanned="3">
            <text:p text:style-name="P376">CEF-CAU/RS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Relatora</text:p>
          </table:table-cell>
          <table:covered-table-cell/>
          <table:table-cell table:style-name="TableCell380" table:number-columns-spanned="3">
            <text:p text:style-name="P381">CEF-CAU/RS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Discussão</text:p>
          </table:table-cell>
          <table:covered-table-cell/>
          <table:table-cell table:style-name="TableCell385" table:number-columns-spanned="3">
            <text:p text:style-name="P386">Assunto não tratado devido à extensão das demais pautas.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Encaminhamento</text:p>
          </table:table-cell>
          <table:covered-table-cell/>
          <table:table-cell table:style-name="TableCell390" table:number-columns-spanned="3">
            <text:p text:style-name="P391">Pautar novamente para a próxima reunião.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list text:style-name="LFO1" text:continue-numbering="true">
              <text:list-item>
                <text:p text:style-name="P39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Assunto</text:p>
          </table:table-cell>
          <table:covered-table-cell/>
          <table:table-cell table:style-name="TableCell401" table:number-columns-spanned="3">
            <text:p text:style-name="P402">Deliberação de Registros Profissionais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Fonte</text:p>
          </table:table-cell>
          <table:covered-table-cell/>
          <table:table-cell table:style-name="TableCell406" table:number-columns-spanned="3">
            <text:p text:style-name="P407">CEF-CAU/RS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Assunto</text:p>
          </table:table-cell>
          <table:covered-table-cell/>
          <table:table-cell table:style-name="TableCell411" table:number-columns-spanned="3">
            <text:p text:style-name="P412">Contatos com a CEF-CAU/BR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Fonte</text:p>
          </table:table-cell>
          <table:covered-table-cell/>
          <table:table-cell table:style-name="TableCell416" table:number-columns-spanned="3">
            <text:p text:style-name="P417">CEF-CAU/RS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5">
            <text:list text:style-name="LFO1" text:continue-numbering="true">
              <text:list-item>
                <text:p text:style-name="P42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Presenças</text:p>
          </table:table-cell>
          <table:covered-table-cell/>
          <table:table-cell table:style-name="TableCell429" table:number-columns-spanned="3">
            <text:p text:style-name="P430"><text:span text:style-name="T431">A reunião encerra às<text:s/></text:span><text:span text:style-name="T432">12h32</text:span><text:span text:style-name="T433">min com os(as) participantes acima nominados(as).<text:s/></text:span></text:p>
          </table:table-cell>
          <table:covered-table-cell/>
          <table:covered-table-cell/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>MARCIA ELIZABETH MARTINS</text:p>
      <text:p text:style-name="P440">Coordenadora Adjunta<text:s/>da CEF-CAU/RS</text:p>
      <text:p text:style-name="P441"/>
      <text:p text:style-name="P442"/>
      <text:p text:style-name="P443"/>
      <text:p text:style-name="P444"/>
      <text:p text:style-name="P445">Maria José Mendes da Silva</text:p>
      <text:p text:style-name="P446"><text:span text:style-name="T44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5-04T15:50:00Z</meta:creation-date>
    <dc:date>2022-05-04T15:50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55" meta:character-count="8660" meta:row-count="61" meta:non-whitespace-character-count="7322"/>
  </office:meta>
</office:document-meta>
</file>