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min-row-height="0.1486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min-row-height="0.1486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1486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486in" style:use-optimal-row-height="false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11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118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194in" style:use-optimal-row-height="false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118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0" style:family="table-row">
      <style:table-row-properties style:min-row-height="0.1194in"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1194in" style:use-optimal-row-height="false"/>
    </style:style>
    <style:style style:name="TableCell5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1194in" style:use-optimal-row-height="false"/>
    </style:style>
    <style:style style:name="TableCell5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25in">
        <style:tab-stops>
          <style:tab-stop style:type="left" style:position="0.0687in"/>
          <style:tab-stop style:type="left" style:position="1.3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0486in"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7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2<text:s/>de<text:s/>feverei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 no aplicativo Microsoft Teams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Normal"><text:span text:style-name="T61">Rodrigo Spinelli</text:span></text:p>
          </table:table-cell>
          <table:table-cell table:style-name="TableCell62" table:number-columns-spanned="2">
            <text:p text:style-name="P63">Coordenador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Márcia Elizabeth Martins</text:span></text:p>
          </table:table-cell>
          <table:table-cell table:style-name="TableCell68" table:number-columns-spanned="2">
            <text:p text:style-name="P69">Coordenadora Adjunt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Fábio Müller</text:span></text:p>
          </table:table-cell>
          <table:table-cell table:style-name="TableCell74" table:number-columns-spanned="2">
            <text:p text:style-name="P75"><text:span text:style-name="T76">Membro</text:span><text:span text:style-name="T77"><text:tab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Normal"><text:span text:style-name="T81">Rinaldo Ferreira Barbosa</text:span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Normal"><text:span text:style-name="T87">Núbia Margot Menezes Jardim</text:span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ASSESSORIA</text:p>
          </table:table-cell>
          <table:covered-table-cell/>
          <table:table-cell table:style-name="TableCell93">
            <text:p text:style-name="P94">Jéssica Nataly Santos de Lima</text:p>
          </table:table-cell>
          <table:table-cell table:style-name="TableCell95" table:number-columns-spanned="2">
            <text:p text:style-name="P96">Assistente de Atendimento e Fiscalização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SECRETARIA</text:p>
          </table:table-cell>
          <table:covered-table-cell/>
          <table:table-cell table:style-name="TableCell106">
            <text:p text:style-name="P107">Letícia de Ávila Ourique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CONVIDADOS(AS)</text:p>
          </table:table-cell>
          <table:covered-table-cell/>
          <table:table-cell table:style-name="TableCell113">
            <text:p text:style-name="Normal"><text:span text:style-name="T114">Juan Mascaro</text:span></text:p>
          </table:table-cell>
          <table:table-cell table:style-name="TableCell115" table:number-columns-spanned="2">
            <text:p text:style-name="P116">Conselheiro do 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Josiane Cristina Bernardi</text:p>
          </table:table-cell>
          <table:table-cell table:style-name="TableCell121" table:number-columns-spanned="2">
            <text:p text:style-name="P122">Secretária Geral do CAU/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Normal"><text:span text:style-name="T126">Tiago Holzmann</text:span></text:p>
          </table:table-cell>
          <table:table-cell table:style-name="TableCell127" table:number-columns-spanned="2">
            <text:p text:style-name="P128">Presidente do CAU/RS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" text:continue-numbering="true">
              <text:list-item>
                <text:p text:style-name="P134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resenças</text:p>
          </table:table-cell>
          <table:covered-table-cell/>
          <table:table-cell table:style-name="TableCell138" table:number-columns-spanned="3">
            <text:p text:style-name="P139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<text:span text:style-name="T146">Votação da</text:span><text:span text:style-name="T147">s</text:span><text:span text:style-name="T148"><text:s/>súmula</text:span><text:span text:style-name="T149">s 200ª e</text:span><text:span text:style-name="T150"><text:s/>da 206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 table:number-columns-spanned="4">
            <text:p text:style-name="P155"><text:span text:style-name="T156">A súmula da<text:s/></text:span><text:span text:style-name="T157">200ª Reunião Ordinária</text:span><text:span text:style-name="T158">, encaminhada previamente, é aprovada por 3 votos favoráveis e 2 abstenções. A súmula da<text:s/></text:span><text:span text:style-name="T159">206ª Reunião Ordinária</text:span><text:span text:style-name="T160">, encaminhada previamente, é aprovada por<text:s/></text:span><text:span text:style-name="T161">4 votos favoráveis e 1 abstenção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4">
            <text:p text:style-name="P166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4">
            <text:p text:style-name="P177"><text:span text:style-name="T178">Rodrigo Spinelli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municação</text:p>
          </table:table-cell>
          <table:table-cell table:style-name="TableCell182" table:number-columns-spanned="4">
            <text:p text:style-name="P183"><text:span text:style-name="T184">O conselheiro<text:s/></text:span><text:span text:style-name="T185">Spinelli<text:s/></text:span><text:span text:style-name="T186">fala de texto</text:span><text:span text:style-name="T187"><text:s/>sobre especialização em pós-graduação</text:span><text:span text:style-name="T188"><text:s/>encaminhado<text:s/></text:span><text:span text:style-name="T189">para leitura dos membros. F</text:span><text:span text:style-name="T190">ala</text:span><text:span text:style-name="T191"><text:s/>que o assunto chegou à CEF-CAU/RS pela F</text:span><text:span text:style-name="T192">iscalização</text:span><text:span text:style-name="T193"><text:s/>CAU/RS. Ele relata sobre o caso de capacitação<text:s/></text:span><text:span text:style-name="T194">em Arquitetura de Interiores sendo realizada por</text:span><text:span text:style-name="T195"><text:s/>profissionais da<text:s/></text:span><text:span text:style-name="T196">engenharia.</text:span><text:span text:style-name="T197"><text:s/></text:span><text:span text:style-name="T198">O conselheiro<text:s/></text:span><text:span text:style-name="T199">Rinaldo<text:s/></text:span><text:span text:style-name="T200">comenta sobre</text:span><text:span text:style-name="T201"><text:s/>o tema, fala de<text:s/></text:span><text:span text:style-name="T202">ocorrência</text:span><text:span text:style-name="T203">s</text:span><text:span text:style-name="T204"><text:s/></text:span><text:span text:style-name="T205">de especializações em arquitetura<text:s/></text:span><text:span text:style-name="T206">de interiores<text:s/></text:span><text:span text:style-name="T207">capacitando áreas diversas e fala da Legislação de P</text:span><text:span text:style-name="T208">ós-</text:span><text:span text:style-name="T209">Graduação Lato Sensu</text:span><text:span text:style-name="T210">.<text:s/></text:span><text:span text:style-name="T211">O conselheiro<text:s/></text:span><text:span text:style-name="T212">Fábio<text:s/></text:span><text:span text:style-name="T213">questiona<text:s/></text:span><text:span text:style-name="T214">sobre como se dá o registro de atribuições na<text:s/></text:span><text:span text:style-name="T215">área da engenharia</text:span><text:span text:style-name="T216"><text:s/>e a importância da valorização da capacitação ao profissional de Arquitetura e Urbanismo e como o CAU/RS pode<text:s/></text:span><text:span text:style-name="T217">atuar n</text:span><text:span text:style-name="T218">essa valorização.</text:span><text:span text:style-name="T219"><text:s/>O conselheiro<text:s/></text:span><text:span text:style-name="T220">Spinelli</text:span><text:span text:style-name="T221"><text:s/>solicita a assessora Jéssica para que paute o assunto para a próxima reunião.</text:span><text:span text:style-name="T222"><text:s/></text:span><text:span text:style-name="T223">A conselheira<text:s/></text:span><text:span text:style-name="T224">Núbia<text:s/></text:span><text:span text:style-name="T225">comenta sobre<text:s/></text:span><text:span text:style-name="T226">Arquitetos que<text:s/></text:span><text:span text:style-name="T227">executa</text:span><text:span text:style-name="T228">m obras de interiores e não emitem</text:span><text:span text:style-name="T229"><text:s/></text:span><text:span text:style-name="T230">o<text:s/></text:span><text:span text:style-name="T231">RRT.<text:s/></text:span><text:span text:style-name="T232">A conselheira Márcia comenta sobre especializações em outras áreas e como isso é visto por outros Conselhos Profissionais.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Relatora</text:p>
          </table:table-cell>
          <table:table-cell table:style-name="TableCell236" table:number-columns-spanned="4">
            <text:p text:style-name="P237">Jéssica Nataly Santos de Lima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Comunicação</text:p>
          </table:table-cell>
          <table:table-cell table:style-name="TableCell241" table:number-columns-spanned="4">
            <text:p text:style-name="P242">A assessora Jéssica comunica sobre as deliberações de Processos de Fiscalização e<text:s/>demais deliberações aprovadas e encaminhadas na reunião da CEP-CAU/RS.<text:s/></text:p>
            <text:soft-page-break/>
            <text:p text:style-name="P243"><text:span text:style-name="T244">Os membros relembram o assunto referente ao Processo da Prefeitura de Carazinho e fazem consideraç</text:span><text:span text:style-name="T245">ões.<text:s/></text:span><text:span text:style-name="T246">O Presidente do CAU/RS, Tiago, cumprimenta e agradece ao conselheiro Spinelli o convite à reunião. Ele comenta sobre a relevância do trabalho de orientação por parte da Fiscalização, para saber como orientar o estudante, o profissional, os municípios e as prefeituras. Ele ressalta a importância de um aperfeiçoamento<text:s/></text:span><text:span text:style-name="T247">de<text:s/></text:span><text:span text:style-name="T248">orientação<text:s/></text:span><text:span text:style-name="T249">e auxiliar a</text:span><text:span text:style-name="T250"><text:s/>CEP-CAU/RS e a Fiscalização</text:span><text:span text:style-name="T251"><text:s/>quanto a este aperfeiçoamento</text:span><text:span text:style-name="T252">. Comunica</text:span><text:span text:style-name="T253"><text:s/>que a C</text:span><text:span text:style-name="T254">ampanha sobre RRT</text:span><text:span text:style-name="T255">s</text:span><text:span text:style-name="T256"><text:s/>est</text:span><text:span text:style-name="T257">á pronta para divulgação</text:span><text:span text:style-name="T258"><text:s/></text:span><text:span text:style-name="T259">pelo setor de<text:s/></text:span><text:span text:style-name="T260">Comunicação. A<text:s/></text:span><text:span text:style-name="T261">assessora Jéssica comunica encaminhamentos sobre atividades de extensão.<text:s/></text:span><text:span text:style-name="T262">Comunica<text:s/></text:span><text:span text:style-name="T263">que fez<text:s/></text:span><text:span text:style-name="T264">reunião</text:span><text:span text:style-name="T265"><text:s/></text:span><text:span text:style-name="T266">com</text:span><text:span text:style-name="T267"><text:s/>a</text:span><text:span text:style-name="T268"><text:s/>assessoria jurídica<text:s/></text:span><text:span text:style-name="T269">sobr</text:span><text:span text:style-name="T270">e processos<text:s/></text:span><text:span text:style-name="T271">de formação em EaD</text:span><text:span text:style-name="T272">. Fala</text:span><text:span text:style-name="T273"><text:s/>sobre a solicitação<text:s/></text:span><text:span text:style-name="T274">e aprovação do MP e da AGU/RS<text:s/></text:span><text:span text:style-name="T275">do pedido</text:span><text:span text:style-name="T276"><text:s/>de<text:s/></text:span><text:span text:style-name="T277">participação do CAU/RS no MEC/RS</text:span><text:span text:style-name="T278"><text:s/>e o</text:span><text:span text:style-name="T279"><text:s/></text:span><text:span text:style-name="T280">direito de manifestação</text:span><text:span text:style-name="T281"><text:s/></text:span><text:span text:style-name="T282">no</text:span><text:span text:style-name="T283"><text:s/>reconhecimento de cursos EaDs e o encaminhamento do pedido</text:span><text:span text:style-name="T284"><text:s/>ao MEC quanto ao teor das fazes dos processos.<text:s/></text:span><text:span text:style-name="T285">Comunica que o evento<text:s/></text:span><text:span text:style-name="T286">ENSEA e<text:s/></text:span><text:span text:style-name="T287">CONABEA/</text:span><text:span text:style-name="T288">2022</text:span><text:span text:style-name="T289"><text:s/>será remoto</text:span><text:span text:style-name="T290">.<text:s/></text:span><text:span text:style-name="T291">Comunica o r</text:span><text:span text:style-name="T292">etorno<text:s/></text:span><text:span text:style-name="T293">recebi</text:span><text:span text:style-name="T294">do</text:span><text:span text:style-name="T295"><text:s/>do</text:span><text:span text:style-name="T296"><text:s/>CAU/</text:span><text:span text:style-name="T297">BR</text:span><text:span text:style-name="T298"><text:s/>sobre acordos internacionais</text:span><text:span text:style-name="T299"><text:s/>de dupla diplomação e reconhecimento de diplomação.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list text:style-name="LFO1" text:continue-numbering="true">
              <text:list-item>
                <text:p text:style-name="P30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list text:style-name="LFO1" text:continue-numbering="true">
              <text:list-item>
                <text:p text:style-name="P31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1" text:continue-numbering="true">
              <text:list-item>
                <text:list>
                  <text:list-item>
                    <text:p text:style-name="P320"><text:span text:style-name="T321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Fonte</text:p>
          </table:table-cell>
          <table:covered-table-cell/>
          <table:table-cell table:style-name="TableCell325" table:number-columns-spanned="3">
            <text:p text:style-name="P326">Assessoria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a</text:p>
          </table:table-cell>
          <table:covered-table-cell/>
          <table:table-cell table:style-name="TableCell330" table:number-columns-spanned="3">
            <text:p text:style-name="P331">Jéssica Nataly Santos de Lima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Discussão</text:p>
          </table:table-cell>
          <table:covered-table-cell/>
          <table:table-cell table:style-name="TableCell335" table:number-columns-spanned="3">
            <text:p text:style-name="P336"><text:span text:style-name="T337">A assessora Jéssica apresenta a minuta de deliberação sobre os registros profissionais solicitados no período de<text:s/></text:span><text:span text:style-name="T338">09</text:span><text:span text:style-name="T339"><text:s/>a 21 de fevereiro de 2022</text:span><text:span text:style-name="T340">.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Encaminhamento</text:p>
          </table:table-cell>
          <table:covered-table-cell/>
          <table:table-cell table:style-name="TableCell344" table:number-columns-spanned="3">
            <text:p text:style-name="P345"><text:span text:style-name="T346">A Deliberação CEF-CAU/RS nº 005/2022 - Registros Profissionais de 09</text:span><text:span text:style-name="T347"><text:s/>a 21 de fevereiro de 2022</text:span><text:span text:style-name="T348"><text:s/>- <text:s/>é aprovada<text:s/></text:span><text:span text:style-name="T349">com 5 votos favoráveis</text:span><text:span text:style-name="T350">.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list text:style-name="LFO1" text:continue-numbering="true">
              <text:list-item>
                <text:list>
                  <text:list-item>
                    <text:p text:style-name="P356"><text:span text:style-name="T357">Plano de Trabalho 2022: deliberação e finaliz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3">
            <text:p text:style-name="P362">CEF-CAU/RS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Relatora</text:p>
          </table:table-cell>
          <table:covered-table-cell/>
          <table:table-cell table:style-name="TableCell366" table:number-columns-spanned="3">
            <text:p text:style-name="P367">Jéssica Nataly Santos de Lima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Discussão</text:p>
          </table:table-cell>
          <table:covered-table-cell/>
          <table:table-cell table:style-name="TableCell371" table:number-columns-spanned="3">
            <text:p text:style-name="P372">A assessora Jéssica apresenta a deliberação<text:s/>finalizada<text:s/>para votação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Encaminhamento</text:p>
          </table:table-cell>
          <table:covered-table-cell/>
          <table:table-cell table:style-name="TableCell376" table:number-columns-spanned="3">
            <text:p text:style-name="P377"><text:span text:style-name="T378">A Deliberação CEF-CAU/RS nº 006/2022 é aprovada<text:s/></text:span><text:span text:style-name="T379">com 5 votos favoráveis</text:span><text:span text:style-name="T380">.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list text:style-name="LFO1" text:continue-numbering="true">
              <text:list-item>
                <text:list>
                  <text:list-item>
                    <text:p text:style-name="P386"><text:span text:style-name="T387">Ação Avaliativa</text:span><text:span text:style-name="T388">: Ranking<text:s/></text:span><text:span text:style-name="T389">I</text:span><text:span text:style-name="T390">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Fonte</text:p>
          </table:table-cell>
          <table:covered-table-cell/>
          <table:table-cell table:style-name="TableCell394" table:number-columns-spanned="3">
            <text:p text:style-name="P395">CEF-CAU/RS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Relator</text:p>
          </table:table-cell>
          <table:covered-table-cell/>
          <table:table-cell table:style-name="TableCell399" table:number-columns-spanned="3">
            <text:p text:style-name="P400"><text:span text:style-name="T401">Tiago Holzmann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Discussão</text:p>
          </table:table-cell>
          <table:covered-table-cell/>
          <table:table-cell table:style-name="TableCell405" table:number-columns-spanned="3">
            <text:p text:style-name="P406"><text:span text:style-name="T407">O Presidente Tiago relata</text:span><text:span text:style-name="T408"><text:s/>o projeto<text:s/></text:span><text:span text:style-name="T409">Ação Avaliativa: Ranking IES</text:span><text:span text:style-name="T410">.</text:span><text:span text:style-name="T411"><text:s/>Fala na criação de um projeto de avaliação de cursos pelo CAU/RS, com base<text:s/></text:span><text:span text:style-name="T412">na análise dos</text:span><text:span text:style-name="T413"><text:s/>critérios já utilizados em pesquisa</text:span><text:span text:style-name="T414">s</text:span><text:span text:style-name="T415"><text:s/>e cita o MEC e o INEP. Fala em utilizar os mesmos métodos de avaliação<text:s/></text:span><text:span text:style-name="T416">utilizad</text:span><text:span text:style-name="T417">os pelo MEC. Propõe aos membros<text:s/></text:span><text:span text:style-name="T418">a contratação de uma empresa de consultoria para ajudar na elaboração da pesquisa. Cita a publicação de um ranking de pesquisa de cursos<text:s/></text:span><text:span text:style-name="T419">que utilizou<text:s/></text:span><text:span text:style-name="T420">crit</text:span><text:span text:style-name="T421">érios</text:span><text:span text:style-name="T422"><text:s/></text:span><text:span text:style-name="T423">fortes e de qualidade</text:span><text:span text:style-name="T424">.<text:s/></text:span><text:span text:style-name="T425">O conselheiro Spinelli comenta em ter-se o apoio do CAU/BR</text:span><text:span text:style-name="T426">.<text:s/></text:span><text:span text:style-name="T427">Os membros discutem o assunto.<text:s/></text:span><text:span text:style-name="T428">O conselheiro Fábio relata que é favorável ao projeto de avaliação por<text:s/></text:span><text:soft-page-break/><text:span text:style-name="T429">critérios as Instituições de Ensi</text:span><text:span text:style-name="T430">no Superior e f</text:span><text:span text:style-name="T431">ala que a avaliação serve como um mecanismo para a qualificação dos cursos</text:span><text:span text:style-name="T432">. F</text:span><text:span text:style-name="T433">ala que a avaliação deve ser dos aspectos de atuação de ensino e formação dos cursos superiores</text:span><text:span text:style-name="T434">. Fala em</text:span><text:span text:style-name="T435"><text:s/>analisar-se com</text:span><text:span text:style-name="T436"><text:s/>cuidado</text:span><text:span text:style-name="T437"><text:s/></text:span><text:span text:style-name="T438">a escolha dos critérios</text:span><text:span text:style-name="T439"><text:s/>e também no formato da estrutura para a coleta e<text:s/></text:span><text:span text:style-name="T440">a<text:s/></text:span><text:span text:style-name="T441">aferição dos dados.</text:span><text:span text:style-name="T442"><text:s/></text:span><text:span text:style-name="T443">O conselheiro Juan fala da sua participação no projeto piloto de avaliação de cursos do CAU/BR. Faz considerações</text:span><text:span text:style-name="T444"><text:s/>em se</text:span><text:span text:style-name="T445"><text:s/>ter cuidado sobre os critérios qualitativos da ferramenta do INEP.</text:span><text:span text:style-name="T446"><text:s/>O conselheiro Rinaldo comenta sobre o projeto piloto de avaliação do CAU/BR. J</text:span><text:span text:style-name="T447">éssica<text:s/></text:span><text:span text:style-name="T448">fala que o abastecimento de dados do IGEO é feito pela assessoria do CAU/RS e r</text:span><text:span text:style-name="T449">ecorda<text:s/></text:span><text:span text:style-name="T450">a</text:span><text:span text:style-name="T451">os membros<text:s/></text:span><text:span text:style-name="T452">que o tema está previsto Plano de Trabalho/2022 para ser discutido em agosto.<text:s/></text:span><text:span text:style-name="T453">A<text:s/></text:span><text:span text:style-name="T454">conselheira</text:span><text:span text:style-name="T455"><text:s/></text:span><text:span text:style-name="T456">Márcia</text:span><text:span text:style-name="T457"><text:s/>fala que a discussão das DCNs poderá contribuir com conteúdo para os critérios.<text:s/></text:span><text:span text:style-name="T458">O conselheiro Spinelli</text:span><text:span text:style-name="T459"><text:s/>fala da questão de como<text:s/></text:span><text:span text:style-name="T460">será o formato da pesquisa para os critérios e ressalta<text:s/></text:span><text:span text:style-name="T461">a contratação de uma assessoria para ações externas</text:span><text:span text:style-name="T462">,<text:s/></text:span><text:span text:style-name="T463">in locco</text:span><text:span text:style-name="T464">. Su</text:span><text:span text:style-name="T465">gere a</text:span><text:span text:style-name="T466"><text:s/>criação de uma comissão temporária para tratar dos critérios de ações e alinh</text:span><text:span text:style-name="T467">amento das demandas do projeto.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Encaminhamento</text:p>
          </table:table-cell>
          <table:covered-table-cell/>
          <table:table-cell table:style-name="TableCell471" table:number-columns-spanned="3">
            <text:p text:style-name="P472">A assessoria e os membros juntarão material para discussão.<text:s/>Pautar assunto<text:s/>conforme Plano de Trabalho/2022.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list text:style-name="LFO1" text:continue-numbering="true">
              <text:list-item>
                <text:list>
                  <text:list-item>
                    <text:p text:style-name="P478"><text:span text:style-name="T479">Projeto DCNs: encaminhamentos inici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Fonte</text:p>
          </table:table-cell>
          <table:covered-table-cell/>
          <table:table-cell table:style-name="TableCell483" table:number-columns-spanned="3">
            <text:p text:style-name="P484">CEF-CAU/RS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Relator</text:p>
          </table:table-cell>
          <table:covered-table-cell/>
          <table:table-cell table:style-name="TableCell488" table:number-columns-spanned="3">
            <text:p text:style-name="P489"><text:span text:style-name="T490">Rodrigo Spinelli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Discussão</text:p>
          </table:table-cell>
          <table:covered-table-cell/>
          <table:table-cell table:style-name="TableCell494" table:number-columns-spanned="3">
            <text:p text:style-name="P495">A secretária Geral<text:s/>Josiane comunica sobre a reunião da CEF-CAU/RS com a participação do<text:s/>Conselheiro Federal, Valter Caldana<text:s/>da CEF-CAU/BR.<text:s/>Os membros discutem sobre as datas para as<text:s/>próximas<text:s/>reuniões extraordinárias presenciais<text:s/>e<text:s/>demais reuniões.<text:s/>A assessora Jéssica<text:s/>e a Secretária Geral Josiane<text:s/>fazem<text:s/>os<text:s/>ajustes do cronograma no calendário.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Encaminhamento</text:p>
          </table:table-cell>
          <table:covered-table-cell/>
          <table:table-cell table:style-name="TableCell499" table:number-columns-spanned="3">
            <text:p text:style-name="P500"><text:span text:style-name="T501">A<text:s/></text:span><text:span text:style-name="T502">Deliberação CEF-CAU/RS</text:span><text:span text:style-name="T503"><text:s/>nº 007/2022 -</text:span><text:span text:style-name="T504"><text:s/>Encaminha minutas de ofícios para convite de reunião para tratar das Diretrizes Curriculares Nac</text:span><text:span text:style-name="T505">ionais e dá outras providências</text:span><text:span text:style-name="T506"><text:s/>-</text:span><text:span text:style-name="T507"><text:s/>é aprovada<text:s/></text:span><text:span text:style-name="T508">com 5 votos favoráveis</text:span><text:span text:style-name="T509">.</text:span></text:p>
            <text:p text:style-name="P510"><text:span text:style-name="T511">A<text:s/></text:span><text:span text:style-name="T512">Deliberação CEF-CAU/RS</text:span><text:span text:style-name="T513"><text:s/>nº 008/2022 -</text:span><text:span text:style-name="T514"><text:s/>Pedido de reunião extraordin</text:span><text:span text:style-name="T515">ária com coordenadores de curso</text:span><text:span text:style-name="T516"><text:s/>-</text:span><text:span text:style-name="T517"><text:s/>é aprovada<text:s/></text:span><text:span text:style-name="T518">com 5 votos favoráveis</text:span><text:span text:style-name="T519">.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list text:style-name="LFO1" text:continue-numbering="true">
              <text:list-item>
                <text:list>
                  <text:list-item>
                    <text:p text:style-name="P525">Contatos com a CEF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Fonte</text:span></text:p>
          </table:table-cell>
          <table:covered-table-cell/>
          <table:table-cell table:style-name="TableCell529" table:number-columns-spanned="3">
            <text:p text:style-name="P530">Assessoria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Relator</text:p>
          </table:table-cell>
          <table:covered-table-cell/>
          <table:table-cell table:style-name="TableCell534" table:number-columns-spanned="3">
            <text:p text:style-name="P535">Rodrigo Spinelli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Discussão</text:p>
          </table:table-cell>
          <table:covered-table-cell/>
          <table:table-cell table:style-name="TableCell539" table:number-columns-spanned="3">
            <text:p text:style-name="P540">O assunto<text:s/>foi relatado dentro da pauta 5.4.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Encaminhamento</text:p>
          </table:table-cell>
          <table:covered-table-cell/>
          <table:table-cell table:style-name="TableCell544" table:number-columns-spanned="3">
            <text:p text:style-name="P545">Pauta 5.4.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5">
            <text:list text:style-name="LFO1" text:continue-numbering="true">
              <text:list-item>
                <text:list>
                  <text:list-item>
                    <text:p text:style-name="P551">Edital de Pesquisa Acadêmic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Normal"><text:span text:style-name="T554">Fonte</text:span></text:p>
          </table:table-cell>
          <table:covered-table-cell/>
          <table:table-cell table:style-name="TableCell555" table:number-columns-spanned="3">
            <text:p text:style-name="P556">Assessoria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Relator</text:p>
          </table:table-cell>
          <table:covered-table-cell/>
          <table:table-cell table:style-name="TableCell560" table:number-columns-spanned="3">
            <text:p text:style-name="P561">Rodrigo Spinelli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Discussão</text:p>
          </table:table-cell>
          <table:covered-table-cell/>
          <table:table-cell table:style-name="TableCell565" table:number-columns-spanned="3">
            <text:p text:style-name="P566">A assessora Jéssica relata<text:s/>o Plano de Trabalho do<text:s/>Projeto Pesquisas<text:s/>Acadêmicas CAU/RS 2022.<text:s/>O conselheiro Spinelli comenta<text:s/>a importância de ser<text:s/>contemplado um<text:s/>projeto de pesquisa para cada Instituição<text:s/>de Ensino de Arquitetura e Urbanismo<text:s/>e faz considerações a respeito do Edital que será elaborado. O conselheiro Fábio comenta sobre sua participação no edital de pesquisa anterior. Faz<text:s/>a leitura do texto do Plano de Trabalho e comenta<text:s/>os<text:s/>ajustes dos itens de pesquisa<text:s/>e sua colaboração.<text:s/><text:soft-page-break/>Ele destaca sobre a verificação e simplificação da documentação exigida. Os membros discutem e fazem alinhamentos finais na revisão do documento para o Edital.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Encaminhamento</text:p>
          </table:table-cell>
          <table:covered-table-cell/>
          <table:table-cell table:style-name="TableCell570" table:number-columns-spanned="3">
            <text:p text:style-name="P571">Será encaminhada<text:s/>a proposta do Edital de Pesquisas Acadêmicas à GERGER e GERJUR.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6.Extra pauta<text:s/>– Sem item<text:s/>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Assunto</text:p>
          </table:table-cell>
          <table:covered-table-cell/>
          <table:table-cell table:style-name="TableCell587" table:number-columns-spanned="3">
            <text:p text:style-name="P588">Deliberação de Registros Profissionais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Fonte</text:p>
          </table:table-cell>
          <table:covered-table-cell/>
          <table:table-cell table:style-name="TableCell592" table:number-columns-spanned="3">
            <text:p text:style-name="P593">CEF-CAU/RS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Presenças</text:p>
          </table:table-cell>
          <table:covered-table-cell/>
          <table:table-cell table:style-name="TableCell605" table:number-columns-spanned="3">
            <text:p text:style-name="P606"><text:span text:style-name="T607">A reunião encerra às 12h com os</text:span><text:span text:style-name="T608"><text:s/></text:span><text:span text:style-name="T609">(as) participantes acima nominados</text:span><text:span text:style-name="T610"><text:s/></text:span><text:span text:style-name="T611">(as).<text:s/></text:span></text:p>
          </table:table-cell>
          <table:covered-table-cell/>
          <table:covered-table-cell/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/>
      <text:p text:style-name="P618">Rodrigo Spinelli</text:p>
      <text:p text:style-name="P619">Coordenador<text:s/>da CEF-CAU/RS</text:p>
      <text:p text:style-name="P620"/>
      <text:p text:style-name="P621"/>
      <text:p text:style-name="P622"/>
      <text:p text:style-name="P623"/>
      <text:p text:style-name="P624"/>
      <text:p text:style-name="P625">Letícia de Ávila Ourique</text:p>
      <text:p text:style-name="P626"><text:span text:style-name="T62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4-20T13:22:00Z</meta:creation-date>
    <dc:date>2022-04-20T13:22:00Z</dc:date>
    <meta:print-date>2022-02-24T14:2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57" meta:character-count="8670" meta:row-count="61" meta:non-whitespace-character-count="7330"/>
  </office:meta>
</office:document-meta>
</file>