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1486in"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1486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3" style:family="table-row">
      <style:table-row-properties style:min-row-height="0.1486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1486in" style:use-optimal-row-height="false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118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25in">
        <style:tab-stops>
          <style:tab-stop style:type="left" style:position="0in"/>
          <style:tab-stop style:type="left" style:position="1.3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2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486in"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1118in"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22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min-row-height="0.1118in"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2208in">
        <style:tab-stops>
          <style:tab-stop style:type="left" style:position="3.438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534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35" style:family="table-row">
      <style:table-row-properties style:min-row-height="0.1194in"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2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69" style:family="table-row">
      <style:table-row-properties style:min-row-height="0.1118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2208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T4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T4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0486in"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08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8<text:s/>de<text:s/>març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Normal"><text:span text:style-name="T53">Reunião Remota no aplicativo<text:s/></text:span><text:span text:style-name="T54">Microsoft Teams</text:span><text:span text:style-name="T55"><text:s/></text:span><text:span text:style-name="T56"><text:s/>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5">
            <text:p text:style-name="P62">PARTICIPANTES</text:p>
          </table:table-cell>
          <table:covered-table-cell/>
          <table:table-cell table:style-name="TableCell63">
            <text:p text:style-name="P64">Márcia Elizabeth Martins</text:p>
          </table:table-cell>
          <table:table-cell table:style-name="TableCell65" table:number-columns-spanned="2">
            <text:p text:style-name="P66">Coordenadora Adjunta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urício Zuchetti</text:p>
          </table:table-cell>
          <table:table-cell table:style-name="TableCell71" table:number-columns-spanned="2">
            <text:p text:style-name="P72">Membro Suplente<text:tab/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Normal"><text:span text:style-name="T76">Fábio Müller</text:span></text:p>
          </table:table-cell>
          <table:table-cell table:style-name="TableCell77" table:number-columns-spanned="2">
            <text:p text:style-name="P78"><text:span text:style-name="T79">Membro</text:span><text:span text:style-name="T80"><text:tab/>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Normal"><text:span text:style-name="T84">Rinaldo Ferreira Barbosa</text:span>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Normal"><text:span text:style-name="T90">Núbia Margot Menezes Jardim</text:span>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columns-spanned="2" table:number-rows-spanned="3">
            <text:p text:style-name="P95">ASSESSORIA</text:p>
          </table:table-cell>
          <table:covered-table-cell/>
          <table:table-cell table:style-name="TableCell96">
            <text:p text:style-name="P97">Jéssica Nataly Santos de Lima</text:p>
          </table:table-cell>
          <table:table-cell table:style-name="TableCell98" table:number-columns-spanned="2">
            <text:p text:style-name="P99">Assessora Operacional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Marina Leivas Proto</text:p>
          </table:table-cell>
          <table:table-cell table:style-name="TableCell104" table:number-columns-spanned="2">
            <text:p text:style-name="P105">Assessora Técnica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Flávio Salamoni Barros Silva</text:p>
          </table:table-cell>
          <table:table-cell table:style-name="TableCell110" table:number-columns-spanned="2">
            <text:p text:style-name="P111">Assessor Jurídico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SECRETARIA</text:p>
          </table:table-cell>
          <table:covered-table-cell/>
          <table:table-cell table:style-name="TableCell115">
            <text:p text:style-name="P116">Letícia de Ávila Ourique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 table:number-columns-spanned="2" table:number-rows-spanned="3">
            <text:p text:style-name="P121">CONVIDADOS(AS)</text:p>
          </table:table-cell>
          <table:covered-table-cell/>
          <table:table-cell table:style-name="TableCell122">
            <text:p text:style-name="P123">Juan Mascaro</text:p>
          </table:table-cell>
          <table:table-cell table:style-name="TableCell124" table:number-columns-spanned="2">
            <text:p text:style-name="P125">Conselheiro do CAU/RS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Aline Pedroso da Croce</text:p>
          </table:table-cell>
          <table:table-cell table:style-name="TableCell130" table:number-columns-spanned="2">
            <text:p text:style-name="P131">Membro Suplente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Josiane Cristina Bernardi</text:p>
          </table:table-cell>
          <table:table-cell table:style-name="TableCell136" table:number-columns-spanned="2">
            <text:p text:style-name="P137">Secretária Geral CAU/RS</text:p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list text:style-name="LFO1" text:continue-numbering="true">
              <text:list-item>
                <text:p text:style-name="P14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Presenças</text:p>
          </table:table-cell>
          <table:covered-table-cell/>
          <table:table-cell table:style-name="TableCell147" table:number-columns-spanned="3">
            <text:p text:style-name="P148">Verificado o quórum para início da reunião às 9h, com os conselheiros acima nominados.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<text:span text:style-name="T155">Votação das súmulas da 207ª Reunião 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4">
            <text:p text:style-name="P160"><text:span text:style-name="T161">A súmula da<text:s/></text:span><text:span text:style-name="T162">207ª Reunião Ordinária</text:span><text:span text:style-name="T163">, encaminhada previamente, é aprovada por 4 votos favoráveis e 1 abstenção.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 table:number-columns-spanned="4">
            <text:p text:style-name="P168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Relatora</text:p>
          </table:table-cell>
          <table:table-cell table:style-name="TableCell178" table:number-columns-spanned="4">
            <text:p text:style-name="P179">Jéssica Lima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Comunicação</text:p>
          </table:table-cell>
          <table:table-cell table:style-name="TableCell183" table:number-columns-spanned="4">
            <text:p text:style-name="P184">A assessora Jéssica comunica sobre o convite informal recebido pelo CAU/RS para o Evento da CEF- CAU/BR que ocorrerá nos dias 10/03 e 11/03/2022 e solicita que o assunto seja discutido em item extra pauta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Relatora</text:p>
          </table:table-cell>
          <table:table-cell table:style-name="TableCell188" table:number-columns-spanned="4">
            <text:p text:style-name="P189">Núbia Menezes Jardim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Comunicação</text:p>
          </table:table-cell>
          <table:table-cell table:style-name="TableCell193" table:number-columns-spanned="4">
            <text:p text:style-name="P194"><text:span text:style-name="T195">A conselheira Núbia fala que participou da reunião do Sindicato dos professores de escolas particulares e comunitárias, o SIMPRO/RS. Fala sobre o assunto discutido da não obrigatoriedade de registro profissional no CAU/BR para arquitetos que atuam apenas como docentes. Os membros discutem o assunto e a legislação federal vigente. A<text:s/></text:span><text:span text:style-name="T196">a</text:span><text:span text:style-name="T197">ssessora<text:s/></text:span><text:span text:style-name="T198">t</text:span><text:span text:style-name="T199">écnica Mariana cita o Decreto nº 9235/2017. Fábio comunica ser a favor da necessidade do registro e RRT dos profissionais que atuam como docentes e a importância de debater o tema na CEP-CAU/RS. A conselheira Núbia fala que levará o tema na próxima reunião da SIMPRO.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list text:style-name="LFO1" text:continue-numbering="true">
              <text:list-item>
                <text:p text:style-name="P20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span text:style-name="T209">Mantida a pauta previamente apresentada. Incluído itens extra pauta 6.5.</text:span><text:s/><text:span text:style-name="T210">Evento Presencial CEF-CAU/B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5">
            <text:list text:style-name="LFO1" text:continue-numbering="true">
              <text:list-item>
                <text:p text:style-name="P21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list text:style-name="LFO1" text:continue-numbering="true">
              <text:list-item>
                <text:list>
                  <text:list-item>
                    <text:p text:style-name="P222"><text:span text:style-name="T223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Fonte</text:p>
          </table:table-cell>
          <table:covered-table-cell/>
          <table:table-cell table:style-name="TableCell227" table:number-columns-spanned="3">
            <text:p text:style-name="P228">Assessoria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Relatora</text:p>
          </table:table-cell>
          <table:covered-table-cell/>
          <table:table-cell table:style-name="TableCell232" table:number-columns-spanned="3">
            <text:p text:style-name="P233">Jéssica Lima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Discussão</text:p>
          </table:table-cell>
          <table:covered-table-cell/>
          <table:table-cell table:style-name="TableCell237" table:number-columns-spanned="3">
            <text:p text:style-name="P238"><text:span text:style-name="T239">A assessora Jéssica apresenta a minuta de deliberação sobre os registros profissionais solicitados no período de 22 de fevereiro a 07 de março de 2022</text:span><text:span text:style-name="T240">. Os membros discutem sobre o registro de 1 egresso.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Encaminhamento</text:p>
          </table:table-cell>
          <table:covered-table-cell/>
          <table:table-cell table:style-name="TableCell244" table:number-columns-spanned="3">
            <text:p text:style-name="P245"><text:span text:style-name="T246">A Deliberação CEF-CAU/RS nº 009/2022, é aprovada<text:s/></text:span><text:span text:style-name="T247">com 5 votos favoráveis</text:span><text:span text:style-name="T248">.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6.Extra pauta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6.1.Reunião Extra com coordenadores - definições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Fonte</text:p>
          </table:table-cell>
          <table:covered-table-cell/>
          <table:table-cell table:style-name="TableCell264" table:number-columns-spanned="3">
            <text:p text:style-name="P265">CEF-CAU/RS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Relatora</text:p>
          </table:table-cell>
          <table:covered-table-cell/>
          <table:table-cell table:style-name="TableCell269" table:number-columns-spanned="3">
            <text:p text:style-name="P270"><text:span text:style-name="T271">Márcia Martins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Discussão</text:p>
          </table:table-cell>
          <table:covered-table-cell/>
          <table:table-cell table:style-name="TableCell275" table:number-columns-spanned="3">
            <text:p text:style-name="P276">Jéssica relata o alinhamento das pautas para a reunião: DCN, Ensino Remoto Emergencial à Distância e Atividades de Extensão Universitária. Os membros discutem sobre a ordem e o tempo das apresentações. O conselheiro Rinaldo fala sobre destacar os pontos principais e organizar um espaço de tempo livre para atender perguntas e contribuições dos coordenadores participantes. O conselheiro Fábio apresenta uma lista como proposta de pauta: 1. Atribuições CEF e Composição 2022; 2. Ações 2021 (EAD, ERE, Atividades de Extensão Universitária); 3. Plano de Trabalho 2022 (EAD, DCN, Residência Técnica); 4. Fórum de Coordenadores (Proposta: objetivos, constituição, funcionamento, etc.); 5. Espaço de Escuta - palavra franqueada.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Encaminhamento</text:p>
          </table:table-cell>
          <table:covered-table-cell/>
          <table:table-cell table:style-name="TableCell280" table:number-columns-spanned="3">
            <text:p text:style-name="P281">Assessoria ajustará a minuta da reunião extra de coordenadores.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6.2.Fórum de coordenadores (Plano de Trabalho)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Fonte</text:p>
          </table:table-cell>
          <table:covered-table-cell/>
          <table:table-cell table:style-name="TableCell291" table:number-columns-spanned="3">
            <text:p text:style-name="P292">CEF-CAU/RS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Relatora</text:p>
          </table:table-cell>
          <table:covered-table-cell/>
          <table:table-cell table:style-name="TableCell296" table:number-columns-spanned="3">
            <text:p text:style-name="P297"><text:span text:style-name="T298">Márcia Martins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Discussão</text:p>
          </table:table-cell>
          <table:covered-table-cell/>
          <table:table-cell table:style-name="TableCell302" table:number-columns-spanned="3">
            <text:p text:style-name="P303"><text:span text:style-name="T304">A assessora Jéssica cita a carta de Santa Maria e a conselheira Márcia discute sobre o formato do Fórum de coordenadores. O conselheiro Fábio fala que em seu entendimento, o tema está impreciso dentro da comissão. Fala em seguir o modelo de outros Fóruns existentes no CAU/RS. Sugere a formalização de um espaço periódico de debate sobre os temas de ensino, trabalhados pela CEF-CAU/RS, com os coordenadores de curso. Fala em oportunizar a participação dos coordenadores com suas ideias e pautas, no âmbito do CAU/RS e sugere reuniões periódicas e bimestrais. O conselheiro Juan compactua com a sugestão de ter um maior espaço de representatividade aos convidados. O conselheiro Fábio sugere apresentar a proposta do Fórum na próxima reunião. Os membros definem a formatação de um documento e uma apresentação em<text:s/></text:span><text:span text:style-name="T305">slides</text:span><text:span text:style-name="T306"><text:s/>para a reunião de representantes.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Encaminhamento</text:p>
          </table:table-cell>
          <table:covered-table-cell/>
          <table:table-cell table:style-name="TableCell310" table:number-columns-spanned="3">
            <text:p text:style-name="P311">Assessoria formatará os documentos do Fórum para a reunião de representantes no dia 14/02/2022.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6.3.Atribuições – novos procedimentos ordinários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Fonte</text:p>
          </table:table-cell>
          <table:covered-table-cell/>
          <table:table-cell table:style-name="TableCell318" table:number-columns-spanned="3">
            <text:p text:style-name="P319">Assessoria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Relatora</text:p>
          </table:table-cell>
          <table:covered-table-cell/>
          <table:table-cell table:style-name="TableCell323" table:number-columns-spanned="3">
            <text:p text:style-name="P324">Jéssica Lima e Marina Proto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Discussão</text:p>
          </table:table-cell>
          <table:covered-table-cell/>
          <table:table-cell table:style-name="TableCell328" table:number-columns-spanned="3">
            <text:p text:style-name="P329">A assessora técnica Marina relata sobre as deliberações do exercício de 2021 aprovadas no CAU/BR, sobre as atribuições dos profissionais de Arquitetura e Urbanismo, e sobre a deliberação posterior que revoga todas as deliberações anteriores. Relata que, com a revogação, o profissional tem liberdade de escolha das atribuições e competências de atuação. O assessor jurídico Flávio e os membros discutem sobre o posicionamento de omissão do CAU/BR e apontam considerações legais. Os membros discutem quais ritos são do âmbito da CEF-CAU/RS e da CEP-CAU/RS quanto a definição e fiscalização das atribuições, na formação e no exercício do profissional. Falam de questões éticas em relação ao tema. A assessora técnica Marina relata os ritos e procedimentos de autonomia do CAU/SC, a partir da revogação do CAU/BR. Os membros discutem sobre a livre escolha das competências pelo profissional, no âmbito do conselho do seu estado e o exercício desta competência no âmbito nacional. Falam, também, sobre como ficará os ritos de autuação da fiscalização. A conselheira Márcia discute a posição nos procedimentos ordinários no âmbito da CEF-CAU/RS e no âmbito da jurisdição do CAU/RS, para os encaminhamentos.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Encaminhamento</text:p>
          </table:table-cell>
          <table:covered-table-cell/>
          <table:table-cell table:style-name="TableCell333" table:number-columns-spanned="3">
            <text:p text:style-name="P334">Assessoria fará minuta de deliberação para a próxima reunião ordinária.<text:s/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6.4.Deliberação de tempestividade processos EaD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Normal"><text:span text:style-name="T343">Fonte</text:span></text:p>
          </table:table-cell>
          <table:covered-table-cell/>
          <table:table-cell table:style-name="TableCell344" table:number-columns-spanned="3">
            <text:p text:style-name="P345">Assessoria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Relatora</text:p>
          </table:table-cell>
          <table:covered-table-cell/>
          <table:table-cell table:style-name="TableCell349" table:number-columns-spanned="3">
            <text:p text:style-name="P350"><text:span text:style-name="T351">Jéssica Lima e Marina Proto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iscussão</text:p>
          </table:table-cell>
          <table:covered-table-cell/>
          <table:table-cell table:style-name="TableCell355" table:number-columns-spanned="3">
            <text:p text:style-name="P356"><text:span text:style-name="T357">A assessora Jéssica relata sobre os processos de reconhecimento de curso das Instituições de Ensino Superior. A<text:s/></text:span><text:span text:style-name="T358">assessora técnica<text:s/></text:span><text:span text:style-name="T359">Marina faz a leitura da minuta de deliberação que solicita informações à CEF-CAU/BR quanto aos processos de reconhecimento de curso junto ao MEC.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Encaminhamento</text:p>
          </table:table-cell>
          <table:covered-table-cell/>
          <table:table-cell table:style-name="TableCell363" table:number-columns-spanned="3">
            <text:p text:style-name="P364"><text:span text:style-name="T365">A Deliberação CEF-CAU/RS nº 010/2022, é aprovada com 5 votos favoráveis.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<text:span text:style-name="T372">6.5.Evento presencial CEF-CAU/B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Fonte</text:p>
          </table:table-cell>
          <table:covered-table-cell/>
          <table:table-cell table:style-name="TableCell376" table:number-columns-spanned="3">
            <text:p text:style-name="P377">Assessoria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Relatores</text:span></text:p>
          </table:table-cell>
          <table:covered-table-cell/>
          <table:table-cell table:style-name="TableCell382" table:number-columns-spanned="3">
            <text:p text:style-name="P383">Membros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Discussão</text:span></text:p>
          </table:table-cell>
          <table:covered-table-cell/>
          <table:table-cell table:style-name="TableCell388" table:number-columns-spanned="3">
            <text:p text:style-name="P389">A conselheira Márcia relata sobre o convite informal recebido para o Evento da CEF-CAU/BR que ocorrerá nos dias 10/03 e 11/03/2022 e da inviabilidade da confirmação de participação presencial de membro(s) da CEF-CAU/RS, por motivo de tempo hábil. Fala de inviabilidade orçamentária e do auto custo para o deslocamento. <text:s/>A assessora Jéssica fala sobre a participação remota e os membros discutem a dificuldade de articulação dos participantes, em eventos do CAU/BR, neste formato. A conselheira Márcia salienta a importância de receber os convites do CAU/BR com antecedência viável ao planejamento. O conselheiro Fábio fala e deixa registrada sua frustração com a eminente ausência do CAU/BR no evento. Que discorda dos motivos apresentados e da falta de esforços por parte do CAU/RS para a participação no evento. Salienta que a CEF-CAU/RS perderá a oportunidade de apresentar, articular e alinhar suas pautas com o CAU/BR. O conselheiro Rinaldo fala e deixa registrado seu descontentamento com a ausência e com o posicionamento do CAU/RS em não se fazer presente e que o Conselho age abrindo mão de ter voz no evento. A conselheira Núbia fala que compactua com os conselheiros Rinaldo e Fábio. Registra, igualmente, seu descontentamento e não concorda com os motivos apresentados. Fala que o assunto já estava em tratativas nas reuniões anteriores. <text:s/><text:soft-page-break/>Jéssica relata sobre a questão orçamentária e os custos de investimentos para a participação no evento. Os membros falam em<text:s/>levar o assunto ao gabinete<text:s/>na tentativa de viabilizar a participação presencial no evento.</text:p>
            <text:p text:style-name="P390"><text:span text:style-name="T391">A conselheira Márcia comunica que foi definido não haver participação da CEF-CAU/RS no evento, pelo Presidente do CAU/RS, Tiago, com a concordância do coordenador Spinelli, sob os motivos de tempo hábil e orçamentário. Os conselheiros Rinaldo, Núbia e Fábio mantêm posicionamento exposto anteriormente e reiteram desacordo com os motivos e com o posicionamento<text:s/></text:span><text:span text:style-name="T392">do Presidente do CAU/RS e do coordenador Spinelli. A secretária geral, Josiane, faz esclarecimentos sobre a questão orçamentária, sobre o convite informal recebido na segunda feira, dia 07/03/2022 e a falta de tempo hábil para o planejamento. A conselheira Márcia põe em votação a deliberação que solicita a participação presencial de um representante da CEF-CAU/RS no evento da CEF-CAU/BR.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Encaminhamento</text:p>
          </table:table-cell>
          <table:covered-table-cell/>
          <table:table-cell table:style-name="TableCell396" table:number-columns-spanned="3">
            <text:p text:style-name="P397">A Deliberação CEF-CAU/RS nº 011/2022, é aprovada com 3 votos favoráveis, 1 voto contrário e 1 abstenção.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7.Definição da pauta d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Assunto</text:p>
          </table:table-cell>
          <table:covered-table-cell/>
          <table:table-cell table:style-name="TableCell407" table:number-columns-spanned="3">
            <text:p text:style-name="P408">Deliberação de Registros Profissionais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Fonte</text:p>
          </table:table-cell>
          <table:covered-table-cell/>
          <table:table-cell table:style-name="TableCell412" table:number-columns-spanned="3">
            <text:p text:style-name="P413">CEF-CAU/RS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Assunto</text:p>
          </table:table-cell>
          <table:covered-table-cell/>
          <table:table-cell table:style-name="TableCell417" table:number-columns-spanned="3">
            <text:p text:style-name="P418">Processos Administrativos EaD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Fonte</text:p>
          </table:table-cell>
          <table:covered-table-cell/>
          <table:table-cell table:style-name="TableCell422" table:number-columns-spanned="3">
            <text:p text:style-name="P423">CEF-CAU/RS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Assunto</text:p>
          </table:table-cell>
          <table:covered-table-cell/>
          <table:table-cell table:style-name="TableCell427" table:number-columns-spanned="3">
            <text:p text:style-name="P428">Protocolo nº 1348490/2021 (Carazinho)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Fonte</text:p>
          </table:table-cell>
          <table:covered-table-cell/>
          <table:table-cell table:style-name="TableCell432" table:number-columns-spanned="3">
            <text:p text:style-name="P433">CEF-CAU/RS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Assunto</text:p>
          </table:table-cell>
          <table:covered-table-cell/>
          <table:table-cell table:style-name="TableCell437" table:number-columns-spanned="3">
            <text:p text:style-name="Normal"><text:span text:style-name="T438">Fórum de coordenadores (Plano de Trabalho)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Fonte</text:p>
          </table:table-cell>
          <table:covered-table-cell/>
          <table:table-cell table:style-name="TableCell442" table:number-columns-spanned="3">
            <text:p text:style-name="P443">CEF-CAU/RS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Assunto</text:p>
          </table:table-cell>
          <table:covered-table-cell/>
          <table:table-cell table:style-name="TableCell447" table:number-columns-spanned="3">
            <text:p text:style-name="Normal"><text:span text:style-name="T448">Atribuições – novos procedimentos ordinários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Fonte</text:p>
          </table:table-cell>
          <table:covered-table-cell/>
          <table:table-cell table:style-name="TableCell452" table:number-columns-spanned="3">
            <text:p text:style-name="P453">CEF-CAU/RS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Assunto</text:p>
          </table:table-cell>
          <table:covered-table-cell/>
          <table:table-cell table:style-name="TableCell457" table:number-columns-spanned="3">
            <text:p text:style-name="P458">Extra Pauta – Plenária Especial (participação da Presidente do CAU/BR, Nádia)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Fonte</text:p>
          </table:table-cell>
          <table:covered-table-cell/>
          <table:table-cell table:style-name="TableCell462" table:number-columns-spanned="3">
            <text:p text:style-name="P463">CEF-CAU/RS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Presenças</text:p>
          </table:table-cell>
          <table:covered-table-cell/>
          <table:table-cell table:style-name="TableCell475" table:number-columns-spanned="3">
            <text:p text:style-name="P476"><text:span text:style-name="T477">A reunião encerra às 12h09min com os (as) participantes acima nominados (as).<text:s/></text:span></text:p>
          </table:table-cell>
          <table:covered-table-cell/>
          <table:covered-table-cell/>
        </table:table-row>
      </table:table>
      <text:p text:style-name="P478"/>
      <text:p text:style-name="P479"/>
      <text:p text:style-name="P480"/>
      <text:p text:style-name="P481"/>
      <text:p text:style-name="P482"/>
      <text:p text:style-name="P483"><text:span text:style-name="T484">Márcia Elizabeth Martins</text:span></text:p>
      <text:p text:style-name="P485">Coordenadora Adjunta<text:s/>da CEF-CAU/RS</text:p>
      <text:p text:style-name="P486"/>
      <text:p text:style-name="P487"/>
      <text:p text:style-name="P488"/>
      <text:p text:style-name="P489"/>
      <text:p text:style-name="P490"/>
      <text:p text:style-name="P491">Letícia de Ávila Ourique</text:p>
      <text:p text:style-name="P492"><text:span text:style-name="T49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5-04T15:45:00Z</meta:creation-date>
    <dc:date>2022-05-04T15:45:00Z</dc:date>
    <meta:print-date>2022-02-24T14:29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522" meta:character-count="9724" meta:row-count="68" meta:non-whitespace-character-count="8221"/>
  </office:meta>
</office:document-meta>
</file>