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8986in"/>
        </style:tab-stops>
      </style:paragraph-properties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1486in" style:use-optimal-row-height="false"/>
    </style:style>
    <style:style style:name="TableCell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" style:parent-style-name="ParágrafodaLista" style:list-style-name="LFO1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min-row-height="0.0486in"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8" style:family="table-row">
      <style:table-row-properties style:min-row-height="0.1486in"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 style:min-row-height="0.1486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118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left="0.3187in" fo:text-indent="-0.0986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" style:family="paragraph">
      <style:paragraph-properties fo:text-align="justify" fo:margin-left="0.4173in" fo:text-indent="-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paragraph-properties fo:text-align="justify" fo:margin-left="0.4173in" fo:text-indent="-0.1965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5347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min-row-height="0.1194in"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ParágrafodaLista" style:list-style-name="LFO1" style:family="paragraph">
      <style:paragraph-properties fo:text-align="justify" fo:margin-left="0.3187in" fo:text-indent="-0.0986in">
        <style:tab-stops/>
      </style:paragraph-properties>
    </style:style>
    <style:style style:name="T3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486in"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9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22<text:s/>de<text:s/>março<text:s/>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Sede do CAU/RS – Dona Laura Nº 320/ 14º e 15º andar, sala de reuniões nº 1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>PARTICIPANTES</text:p>
          </table:table-cell>
          <table:covered-table-cell/>
          <table:table-cell table:style-name="TableCell60">
            <text:p text:style-name="P61">Rodrigo Spinelli</text:p>
          </table:table-cell>
          <table:table-cell table:style-name="TableCell62" table:number-columns-spanned="2">
            <text:p text:style-name="P63">Coordenador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Márcia Elizabeth Martins</text:span></text:p>
          </table:table-cell>
          <table:table-cell table:style-name="TableCell68" table:number-columns-spanned="2">
            <text:p text:style-name="P69">Coordenadora Adjunta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Fábio Müller</text:span></text:p>
          </table:table-cell>
          <table:table-cell table:style-name="TableCell74" table:number-columns-spanned="2">
            <text:p text:style-name="P75"><text:span text:style-name="T76">Membro</text:span><text:span text:style-name="T77"><text:tab/>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Normal"><text:span text:style-name="T81">Rinaldo Ferreira Barbosa</text:span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ASSESSORIA</text:p>
          </table:table-cell>
          <table:covered-table-cell/>
          <table:table-cell table:style-name="TableCell87">
            <text:p text:style-name="P88">Jéssica Nataly Santos de Lima</text:p>
          </table:table-cell>
          <table:table-cell table:style-name="TableCell89" table:number-columns-spanned="2">
            <text:p text:style-name="P90">Assessora Operacional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Marina Leivas Proto</text:p>
          </table:table-cell>
          <table:table-cell table:style-name="TableCell95" table:number-columns-spanned="2">
            <text:p text:style-name="P96">Assessora Técnic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Flá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SECRETARIA</text:p>
          </table:table-cell>
          <table:covered-table-cell/>
          <table:table-cell table:style-name="TableCell106">
            <text:p text:style-name="P107">Letícia de Ávila Ourique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list text:style-name="LFO1" text:continue-numbering="true">
              <text:list-item>
                <text:p text:style-name="P115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resenças</text:p>
          </table:table-cell>
          <table:covered-table-cell/>
          <table:table-cell table:style-name="TableCell119" table:number-columns-spanned="3">
            <text:p text:style-name="P120">Verificado o quórum para início da reunião às 9h, com os conselheiros acima nominados.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list text:style-name="LFO1" text:continue-numbering="true">
              <text:list-item>
                <text:p text:style-name="P126"><text:span text:style-name="T127">Votação das súmulas da 208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Discussão</text:p>
          </table:table-cell>
          <table:table-cell table:style-name="TableCell131" table:number-columns-spanned="4">
            <text:p text:style-name="P132"><text:span text:style-name="T133">A súmula da<text:s/></text:span><text:span text:style-name="T134">208ª Reunião Ordinária</text:span><text:span text:style-name="T135">, encaminhada previamente, é aprovada por<text:s/></text:span><text:span text:style-name="T136">3</text:span><text:span text:style-name="T137"><text:s/>votos favoráveis,<text:s/></text:span><text:span text:style-name="T138">1</text:span><text:span text:style-name="T139"><text:s/>abstenção e 1 ausência.<text:s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 table:number-columns-spanned="4">
            <text:p text:style-name="P144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list text:style-name="LFO1" text:continue-numbering="true">
              <text:list-item>
                <text:p text:style-name="P150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Relatores</text:p>
          </table:table-cell>
          <table:table-cell table:style-name="TableCell154" table:number-columns-spanned="4">
            <text:p text:style-name="P155">Membros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Comunicação</text:p>
          </table:table-cell>
          <table:table-cell table:style-name="TableCell159" table:number-columns-spanned="4">
            <text:p text:style-name="P160">O conselheiro Spinelli fala sobre o debate do tema do<text:s/>enfrentamento ao<text:s/>EaD na reunião presencial do CEAU-CAU/RS, em 17.03.2022, com a participação dos representantes de entidades e a presidente do CAU/BR, Nádia. Comunica que participará da reunião do CEAU- CAU/Nacional, no<text:s/>dia 31.03.2022, que terá como tema o enfrentamento ao EaD,<text:s/>com a participação do presidente do CAU/RS, Tiago. Os membros discutem<text:s/>sobre<text:s/>a dificuldade de comunicação e a demora nas respostas aos ofícios enviados ao CAU/BR.<text:s/>Falam sobre<text:s/>a desorganização no planejamento, nos convites e de tempo de agendamento das reuniões feitas pelo CAU/BR.<text:s/>O conselheiro Spinelli<text:s/>fala sobre alinhamentos para a realização<text:s/>de evento da<text:s/>CEF-CAU/RS<text:s/>e do CEAU-CAU/RS,<text:s/>com o tema das<text:s/>DCN e<text:s/>com a participação do<text:s/>CEAU/BR<text:s/>e do CAU/BR.<text:s/>A assessora Jéssica fala sobre os 2 processos de reconhecimento de cursos EaD,<text:s/>que<text:s/>chegará no CAU/BR<text:s/>e precisará de um posicionamento.<text:s/>O conselheiro Fábio fala sobre a provocação do<text:s/>tema<text:s/>das<text:s/>DCN, abordado na reunião do CEAU/RS,<text:s/>da repercussão e<text:s/>do posicionamento contrário da ABEA ao movimento tomado<text:s/>pelo CAU/RS.<text:s/>Fala da<text:s/>formação da comissão temporária, aprovada pela última reunião Plenária, para tratar da qualidade dos cursos. Relata que levou o assunto<text:s/>das DCN<text:s/>ao vice-presidente da<text:s/>ABEA, Carlos Eduardo, buscando o apoio da ABEA, e que a entidade se posicionou<text:s/>contraria a apoiar devido o assunto ser de competência nacional.<text:s/>O conselheiro Spinelli solicita a assessoria para<text:s/>elaborar um<text:s/>encaminhamento dos<text:s/>assuntos<text:s/>debatidos<text:s/>ao conselho diretor. Os membros<text:s/>falam em engajamento para dar andamento nas ações com o apoio das<text:s/>entidades<text:s/>que são<text:s/>membros<text:s/>do CEAU-CAU/RS.<text:s/>O conselheiro<text:s/>Rinaldo fala sobre a comissão temporária<text:s/><text:soft-page-break/>ter como propósito<text:s/>a aferição e estabelecer<text:s/>padrões de qualidade dos cursos das IES. Os membros discutem sobre a sistemática das<text:s/>reuniões<text:s/>das<text:s/>Plenárias do CAU/RS. Falam<text:s/>sobre a<text:s/>falta de leitura prévia dos documentos, por alguns membros, e de<text:s/>haver mais<text:s/>debates<text:s/>das pautas levadas pelas comissões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list text:style-name="LFO1" text:continue-numbering="true">
              <text:list-item>
                <text:p text:style-name="P16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list text:style-name="LFO1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1" text:continue-numbering="true">
              <text:list-item>
                <text:list>
                  <text:list-item>
                    <text:p text:style-name="P181"><text:span text:style-name="T182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Fonte</text:p>
          </table:table-cell>
          <table:covered-table-cell/>
          <table:table-cell table:style-name="TableCell186" table:number-columns-spanned="3">
            <text:p text:style-name="P187">Assessoria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Relatora</text:p>
          </table:table-cell>
          <table:covered-table-cell/>
          <table:table-cell table:style-name="TableCell191" table:number-columns-spanned="3">
            <text:p text:style-name="P192">Jéssica de Lima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Discussão</text:p>
          </table:table-cell>
          <table:covered-table-cell/>
          <table:table-cell table:style-name="TableCell196" table:number-columns-spanned="3">
            <text:p text:style-name="P197"><text:span text:style-name="T198">A assessora Jéssica apresenta a minuta de deliberação sobre os registros profissionais solicitados no período de<text:s/></text:span><text:span text:style-name="T199">08</text:span><text:span text:style-name="T200"><text:s/></text:span><text:span text:style-name="T201">a</text:span><text:span text:style-name="T202"><text:s/></text:span><text:span text:style-name="T203">26</text:span><text:span text:style-name="T204"><text:s/>de março de 2022</text:span><text:span text:style-name="T205">.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Encaminhamento</text:p>
          </table:table-cell>
          <table:covered-table-cell/>
          <table:table-cell table:style-name="TableCell209" table:number-columns-spanned="3">
            <text:p text:style-name="P210"><text:span text:style-name="T211">A Deliberação CEF-CAU/RS nº 012/2022, é aprovada<text:s/></text:span><text:span text:style-name="T212">com 4</text:span><text:span text:style-name="T213"><text:s/>votos favoráveis</text:span><text:span text:style-name="T214"><text:s/>e 1 ausência.<text:s/>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list text:style-name="LFO1" text:continue-numbering="true">
              <text:list-item>
                <text:list>
                  <text:list-item>
                    <text:p text:style-name="P220"><text:span text:style-name="T221">Processos</text:span><text:span text:style-name="T222"><text:s/></text:span><text:span text:style-name="T223">Administrativos</text:span><text:span text:style-name="T224"><text:s/></text:span><text:span text:style-name="T225">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Fonte</text:p>
          </table:table-cell>
          <table:covered-table-cell/>
          <table:table-cell table:style-name="TableCell229" table:number-columns-spanned="3">
            <text:p text:style-name="P230">CEF-CAU/RS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Relatores</text:p>
          </table:table-cell>
          <table:covered-table-cell/>
          <table:table-cell table:style-name="TableCell234" table:number-columns-spanned="3">
            <text:p text:style-name="P235">Membros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Discussão</text:p>
          </table:table-cell>
          <table:covered-table-cell/>
          <table:table-cell table:style-name="TableCell239" table:number-columns-spanned="3">
            <text:p text:style-name="P240">A assessora Jéssica relata 2 processos administrativos de curso de EaD<text:s/>para análise: Protocolo nº 789621/ 2018-UNOPAR e Protocolo nº 803268/ 2019-UNIDERP.<text:s/>Fala de uma reunião específica para o encaminhamento dos processos, que ocorrerá em abril/2022. A assessora Jéssica faz a leitura do relatório cronológico dos processos administrativos. Os<text:s/>membros avaliam<text:s/>os processos<text:s/>para designação de relatoria. Debatem,<text:s/>novamente, sobre a atualização das DCN e coordenadores de cursos EaD.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Encaminhamento</text:p>
          </table:table-cell>
          <table:covered-table-cell/>
          <table:table-cell table:style-name="TableCell244" table:number-columns-spanned="3">
            <text:p text:style-name="P245">O Protocolo nº 789621/ 2018-UNOPAR é designado ao conselheiro Fábio.<text:s/></text:p>
            <text:p text:style-name="P246">O Protocolo nº 803268/ 2019-UNIDERP é designado ao conselheiro Rinaldo.<text:s/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1" text:continue-numbering="true">
              <text:list-item>
                <text:list>
                  <text:list-item>
                    <text:p text:style-name="P252">Protocolo nº 1348490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Fonte</text:p>
          </table:table-cell>
          <table:covered-table-cell/>
          <table:table-cell table:style-name="TableCell256" table:number-columns-spanned="3">
            <text:p text:style-name="P257">CEF-CAU/RS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Relatora</text:p>
          </table:table-cell>
          <table:covered-table-cell/>
          <table:table-cell table:style-name="TableCell261" table:number-columns-spanned="3">
            <text:p text:style-name="P262">Jéssica de Lima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Discussão</text:p>
          </table:table-cell>
          <table:covered-table-cell/>
          <table:table-cell table:style-name="TableCell266" table:number-columns-spanned="3">
            <text:p text:style-name="P267">A assessora Jéssica<text:s/>faz a leitura da minuta encaminhada pela CEP-CAU/RS<text:s/>à CEF-CAU/RS. Relata o caso<text:s/>e fala das mensagens de e-mails com questionamentos enviados pela fiscalização do CAU/RS<text:s/>às arquitetas da prefeitura do município<text:s/>e à coordenação do curso de AeU da IES envolvidas no<text:s/>processo. Fala dos<text:s/>encaminhamentos<text:s/>e deliberação<text:s/>feitos pela CEP-CAU/RS,<text:s/>dentro da competência da comissão. Os membros<text:s/>discutem o caso para ser analisado no âmbito da CEF-CAU/RS e<text:s/>quais os encaminhamentos a serem feitos. O conselheiro Fábio relata sobre casos de projetos de alunos de<text:s/>AeU que, muitas vezes,<text:s/>são<text:s/>levados adiante por docentes para serem utilizados,<text:s/>com a intensão<text:s/>de valorizar o tralhado do aluno.<text:s/>Os membros discutem<text:s/>outros casos semelhantes ao assunto da pauta.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Encaminhamento</text:p>
          </table:table-cell>
          <table:covered-table-cell/>
          <table:table-cell table:style-name="TableCell271" table:number-columns-spanned="3">
            <text:p text:style-name="P272"><text:span text:style-name="T273">Deliberação institucional, com o agendamento de reuniões<text:s/></text:span><text:span text:style-name="T274">com<text:s/></text:span><text:span text:style-name="T275">as denunciadas no processo de<text:s/></text:span><text:span text:style-name="T276">Protocolo nº 1348490/2021. Deliberação fiscalizatória, com instrução de orientação.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1" text:continue-numbering="true">
              <text:list-item>
                <text:list>
                  <text:list-item>
                    <text:p text:style-name="P282">Fórum de coordenadore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Fonte</text:p>
          </table:table-cell>
          <table:covered-table-cell/>
          <table:table-cell table:style-name="TableCell286" table:number-columns-spanned="3">
            <text:p text:style-name="P287">CEF-CAU/RS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Relatora</text:p>
          </table:table-cell>
          <table:covered-table-cell/>
          <table:table-cell table:style-name="TableCell291" table:number-columns-spanned="3">
            <text:p text:style-name="P292">Jéssica de Lima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Discussão</text:p>
          </table:table-cell>
          <table:covered-table-cell/>
          <table:table-cell table:style-name="TableCell296" table:number-columns-spanned="3">
            <text:p text:style-name="P297">A assessora Jéssica relata o tema Fórum de coordenadores<text:s/>de curso de AeU das IES. O conselheiro Spinelli fala sobre a criação do Fórum e os membros discutem<text:s/>sobre<text:s/>a estrutura, a periodicidade,<text:s/>os regramentos, ritos e objetivos para a realização dos encontros.<text:s/>Falam sobre os<text:s/>locais para a realização<text:s/>dos fóruns e<text:s/>previsão de custos.<text:s/>O conselheiro Fábio<text:s/>sugere e<text:s/>lista os pontos principais<text:s/>à serem<text:s/>alinhados<text:s/>para o Fórum:<text:s/>Adequação da estrutura e nomenclatura; checar qual é a primeira ideia do presidente do CAU/RS, Tiago; vinculação à CEF-CAU/RS; membros que constituirão e quem irá presidir; modalidade e periodicidade; objetivos.<text:s/>Os membros discutem sobre estabelecer<text:s/>datas limites para conclusão do projeto e a inicialização dos encontros.<text:s/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Encaminhamento</text:p>
          </table:table-cell>
          <table:covered-table-cell/>
          <table:table-cell table:style-name="TableCell301" table:number-columns-spanned="3">
            <text:p text:style-name="P302">A assessoria fará a elaboração de minuta para o projeto.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list text:style-name="LFO1" text:continue-numbering="true">
              <text:list-item>
                <text:list>
                  <text:list-item>
                    <text:p text:style-name="P308"><text:span text:style-name="T309">Atribuições – novos procedimentos ordinári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Normal"><text:span text:style-name="T312">Fonte</text:span></text:p>
          </table:table-cell>
          <table:covered-table-cell/>
          <table:table-cell table:style-name="TableCell313" table:number-columns-spanned="3">
            <text:p text:style-name="P314"><text:span text:style-name="T315">CEF-CAU/RS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Relatores</text:p>
          </table:table-cell>
          <table:covered-table-cell/>
          <table:table-cell table:style-name="TableCell319" table:number-columns-spanned="3">
            <text:p text:style-name="P320"><text:span text:style-name="T321">CEF-CAU/RS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Discussão</text:p>
          </table:table-cell>
          <table:covered-table-cell/>
          <table:table-cell table:style-name="TableCell325" table:number-columns-spanned="3">
            <text:p text:style-name="P326">Pauta não discutida.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Encaminhamento</text:p>
          </table:table-cell>
          <table:covered-table-cell/>
          <table:table-cell table:style-name="TableCell330" table:number-columns-spanned="3">
            <text:p text:style-name="P331">Repautar para a próxima reunião.<text:s/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6.Extra Pauta<text:s/>– sem item 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Assunto</text:p>
          </table:table-cell>
          <table:covered-table-cell/>
          <table:table-cell table:style-name="TableCell347" table:number-columns-spanned="3">
            <text:p text:style-name="P348">Deliberação de Registros Profissionais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Fonte</text:p>
          </table:table-cell>
          <table:covered-table-cell/>
          <table:table-cell table:style-name="TableCell352" table:number-columns-spanned="3">
            <text:p text:style-name="P353">CEF-CAU/RS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Assunto</text:p>
          </table:table-cell>
          <table:covered-table-cell/>
          <table:table-cell table:style-name="TableCell357" table:number-columns-spanned="3">
            <text:p text:style-name="Normal"><text:span text:style-name="T358">Atribuições – novos procedimentos ordinários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Fonte</text:p>
          </table:table-cell>
          <table:covered-table-cell/>
          <table:table-cell table:style-name="TableCell362" table:number-columns-spanned="3">
            <text:p text:style-name="P363">CEF-CAU/RS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Assunto</text:p>
          </table:table-cell>
          <table:covered-table-cell/>
          <table:table-cell table:style-name="TableCell367" table:number-columns-spanned="3">
            <text:p text:style-name="Normal"><text:span text:style-name="T368">Deliberação</text:span><text:span text:style-name="T369"><text:s/>-</text:span><text:span text:style-name="T370"><text:s/></text:span><text:span text:style-name="T371">Protocolo nº 1348490/2021 (<text:s/></text:span><text:span text:style-name="T372">Ulbra<text:s/></text:span><text:span text:style-name="T373">–</text:span><text:span text:style-name="T374"><text:s/>Carazinho</text:span><text:span text:style-name="T375">)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Fonte</text:p>
          </table:table-cell>
          <table:covered-table-cell/>
          <table:table-cell table:style-name="TableCell379" table:number-columns-spanned="3">
            <text:p text:style-name="P380">CEF-CAU/RS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Assunto</text:p>
          </table:table-cell>
          <table:covered-table-cell/>
          <table:table-cell table:style-name="TableCell384" table:number-columns-spanned="3">
            <text:p text:style-name="Normal"><text:span text:style-name="T385">Fórum de coordenadores<text:s/></text:span><text:span text:style-name="T386">(Plano de Trabalho)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Fonte</text:p>
          </table:table-cell>
          <table:covered-table-cell/>
          <table:table-cell table:style-name="TableCell390" table:number-columns-spanned="3">
            <text:p text:style-name="P391">CEF-CAU/RS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Assunto</text:p>
          </table:table-cell>
          <table:covered-table-cell/>
          <table:table-cell table:style-name="TableCell395" table:number-columns-spanned="3">
            <text:p text:style-name="P396">Atribuições profissionais adquiridas<text:s/>após cursos de<text:s/>pós-graduação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Fonte</text:p>
          </table:table-cell>
          <table:covered-table-cell/>
          <table:table-cell table:style-name="TableCell400" table:number-columns-spanned="3">
            <text:p text:style-name="P401">CEF-CAU/RS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Presenças</text:p>
          </table:table-cell>
          <table:covered-table-cell/>
          <table:table-cell table:style-name="TableCell413" table:number-columns-spanned="3">
            <text:p text:style-name="P414"><text:span text:style-name="T415">A reunião<text:s/></text:span><text:span text:style-name="T416">encerra às 12h11</text:span><text:span text:style-name="T417">min com os (as) participantes acima nominados (as).<text:s/></text:span></text:p>
          </table:table-cell>
          <table:covered-table-cell/>
          <table:covered-table-cell/>
        </table:table-row>
      </table:table>
      <text:p text:style-name="P418"/>
      <text:p text:style-name="P419"/>
      <text:p text:style-name="P420"/>
      <text:p text:style-name="P421">Rodrigo Spinelli</text:p>
      <text:p text:style-name="P422">Coordenador<text:s/>da CEF-CAU/RS</text:p>
      <text:p text:style-name="P423"/>
      <text:p text:style-name="P424"/>
      <text:p text:style-name="P425">Letícia de Ávila Ourique</text:p>
      <text:p text:style-name="P426"><text:span text:style-name="T427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4-07T12:52:00Z</meta:creation-date>
    <dc:date>2022-04-07T12:53:00Z</dc:date>
    <meta:print-date>2022-02-24T14:29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99" meta:character-count="7022" meta:row-count="49" meta:non-whitespace-character-count="5937"/>
  </office:meta>
</office:document-meta>
</file>