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4708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4666in" style:use-optimal-column-width="false"/>
    </style:style>
    <style:style style:name="TableColumn39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P2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P2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P2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1486in"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1486in"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118in"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text-properties text:display="none"/>
    </style:style>
    <style:style style:name="TableColumn438" style:family="table-column">
      <style:table-column-properties style:column-width="6.3979in" style:use-optimal-column-width="false"/>
    </style:style>
    <style:style style:name="Table437" style:family="table">
      <style:table-properties style:width="6.3979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09in"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222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4298in"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ª REUNIÃO<text:s/>EXTRA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</text:span></text:p>
          </table:table-cell>
          <table:table-cell table:style-name="TableCell43">
            <text:p text:style-name="P44">25<text:s/>de<text:s/>fevereiro<text:s/>de 2021,<text:s/>quinta-feira</text:p>
          </table:table-cell>
          <table:table-cell table:style-name="TableCell45">
            <text:p text:style-name="Normal"><text:span text:style-name="T46">H</text:span><text:span text:style-name="T47">ORÁRIO</text:span></text:p>
          </table:table-cell>
          <table:table-cell table:style-name="TableCell48" table:number-columns-spanned="2">
            <text:p text:style-name="P49">14h<text:s/>às 17h</text:p>
          </table:table-cell>
          <table:covered-table-cell/>
        </table:table-row>
        <table:table-row table:style-name="TableRow50">
          <table:table-cell table:style-name="TableCell51">
            <text:p text:style-name="P52">LOCAL</text:p>
          </table:table-cell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PARTICIPANTES</text:p>
          </table:table-cell>
          <table:table-cell table:style-name="TableCell61">
            <text:p text:style-name="Normal"><text:span text:style-name="T62">Tiago Holzmann da Silva</text:span></text:p>
          </table:table-cell>
          <table:table-cell table:style-name="TableCell63" table:number-columns-spanned="3">
            <text:p text:style-name="P64">Presidente do CAU/RS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Normal"><text:span text:style-name="T68">Rodrigo Spinelli</text:span></text:p>
          </table:table-cell>
          <table:table-cell table:style-name="TableCell69" table:number-columns-spanned="3">
            <text:p text:style-name="P70">Coordenador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oberta Krahe Edelweiss</text:p>
          </table:table-cell>
          <table:table-cell table:style-name="TableCell75" table:number-columns-spanned="3">
            <text:p text:style-name="P76">Coordenadora Adjunta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Fábio Müller</text:p>
          </table:table-cell>
          <table:table-cell table:style-name="TableCell81" table:number-columns-spanned="3">
            <text:p text:style-name="P82">Membro<text:s/>e coordenador da UFSM<text:s/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Luiz Antônio Machado Veríssimo</text:p>
          </table:table-cell>
          <table:table-cell table:style-name="TableCell87" table:number-columns-spanned="3">
            <text:p text:style-name="P88">Membro suplente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Rinaldo Ferreira Barbosa</text:p>
          </table:table-cell>
          <table:table-cell table:style-name="TableCell93" table:number-columns-spanned="3">
            <text:p text:style-name="P94">Membro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ASSESSORIA</text:p>
          </table:table-cell>
          <table:table-cell table:style-name="TableCell98">
            <text:p text:style-name="P99">Jéssica Nataly Santos de Lima</text:p>
          </table:table-cell>
          <table:table-cell table:style-name="TableCell100" table:number-columns-spanned="3">
            <text:p text:style-name="P101">Assistente de Atendimento e Fiscalização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Alexandre Noal dos Santos</text:p>
          </table:table-cell>
          <table:table-cell table:style-name="TableCell106" table:number-columns-spanned="3">
            <text:p text:style-name="P107">Assessor Jurídico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SECRETARIA</text:p>
          </table:table-cell>
          <table:table-cell table:style-name="TableCell111">
            <text:p text:style-name="P112">Maria José Mendes da Silva</text:p>
          </table:table-cell>
          <table:table-cell table:style-name="TableCell113" table:number-columns-spanned="3">
            <text:p text:style-name="P114">Assistente de Atendimento e Fiscalização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27">
            <text:p text:style-name="P117">CONVIDADOS(AS)</text:p>
          </table:table-cell>
          <table:table-cell table:style-name="TableCell118">
            <text:p text:style-name="P119">Márcia Martins</text:p>
          </table:table-cell>
          <table:table-cell table:style-name="TableCell120" table:number-columns-spanned="3">
            <text:p text:style-name="P121">Coordenadora da Ulbra Canoas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Adalberto Heck<text:s/></text:p>
          </table:table-cell>
          <table:table-cell table:style-name="TableCell126" table:number-columns-spanned="3">
            <text:p text:style-name="P127">Coordenador da Unisinos São Leopoldo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Debora Becker</text:p>
          </table:table-cell>
          <table:table-cell table:style-name="TableCell132" table:number-columns-spanned="3">
            <text:p text:style-name="P133">Coordenadora da Unisinos Porto Alegre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Izabele Colusso</text:p>
          </table:table-cell>
          <table:table-cell table:style-name="TableCell138" table:number-columns-spanned="3">
            <text:p text:style-name="P139">Coordenadora da Unisinos Porto Alegre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Roni Anzolch</text:p>
          </table:table-cell>
          <table:table-cell table:style-name="TableCell144" table:number-columns-spanned="3">
            <text:p text:style-name="P145">Coordenador da UFRGS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Anallu Rosa Barbosa</text:p>
          </table:table-cell>
          <table:table-cell table:style-name="TableCell150" table:number-columns-spanned="3">
            <text:p text:style-name="P151">Coordenadora da Ulbra Torres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Luciana Neri Martins</text:p>
          </table:table-cell>
          <table:table-cell table:style-name="TableCell156" table:number-columns-spanned="3">
            <text:p text:style-name="P157">Coordenadora da Feevale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Veronica Garcia Donoso</text:p>
          </table:table-cell>
          <table:table-cell table:style-name="TableCell162" table:number-columns-spanned="3">
            <text:p text:style-name="P163">Coordenadora da UFSM Cachoeira do Sul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Gabriel Johansson Azeredo</text:p>
          </table:table-cell>
          <table:table-cell table:style-name="TableCell168" table:number-columns-spanned="3">
            <text:p text:style-name="P169">Coordenador da Unilasalle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Karina da Costa</text:p>
          </table:table-cell>
          <table:table-cell table:style-name="TableCell174" table:number-columns-spanned="3">
            <text:p text:style-name="P175">Coordenadora da Ulbra Carazinho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Marilia Pereira Barbosa</text:p>
          </table:table-cell>
          <table:table-cell table:style-name="TableCell180" table:number-columns-spanned="3">
            <text:p text:style-name="P181">Coordenadora da Urcamp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Diego Willian Nascimento Machado</text:p>
          </table:table-cell>
          <table:table-cell table:style-name="TableCell186" table:number-columns-spanned="3">
            <text:p text:style-name="P187">Coordenador da Ulbra Santa Maria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Daniela Chiarello Fastofski</text:p>
          </table:table-cell>
          <table:table-cell table:style-name="TableCell192" table:number-columns-spanned="3">
            <text:p text:style-name="P193">Coordenador do FSG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Antonio Rogerio Rosa Ness</text:p>
          </table:table-cell>
          <table:table-cell table:style-name="TableCell198" table:number-columns-spanned="3">
            <text:p text:style-name="P199">Coordenador da Anhanguera Pelotas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Ana Paula Neto de Faria</text:p>
          </table:table-cell>
          <table:table-cell table:style-name="TableCell204" table:number-columns-spanned="3">
            <text:p text:style-name="P205">Coordenador da UFPEL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Francisco Queruz</text:p>
          </table:table-cell>
          <table:table-cell table:style-name="TableCell210" table:number-columns-spanned="3">
            <text:p text:style-name="P211">Coordenador da UFN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Fernanda Rigo</text:p>
          </table:table-cell>
          <table:table-cell table:style-name="TableCell216" table:number-columns-spanned="3">
            <text:p text:style-name="P217">Coordenador do IFFAR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Luiz Carlos Schneider</text:p>
          </table:table-cell>
          <table:table-cell table:style-name="TableCell222" table:number-columns-spanned="3">
            <text:p text:style-name="P223">Coordenador da Unisc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Angelina Blomker</text:p>
          </table:table-cell>
          <table:table-cell table:style-name="TableCell228" table:number-columns-spanned="3">
            <text:p text:style-name="P229">Coordenador da UniRitter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Diane Meri Weiller Johann</text:p>
          </table:table-cell>
          <table:table-cell table:style-name="TableCell234" table:number-columns-spanned="3">
            <text:p text:style-name="P235">Coordenadora da Unijui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Carlos Leonardo Sgari Szilagyi</text:p>
          </table:table-cell>
          <table:table-cell table:style-name="TableCell240" table:number-columns-spanned="3">
            <text:p text:style-name="P241">Coordenador da UPF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Luis Eduardo Azevedo Modler</text:p>
          </table:table-cell>
          <table:table-cell table:style-name="TableCell246" table:number-columns-spanned="3">
            <text:p text:style-name="P247">Coordenador da UFFS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Suzana Fagundes</text:p>
          </table:table-cell>
          <table:table-cell table:style-name="TableCell252" table:number-columns-spanned="3">
            <text:p text:style-name="P253">Coordenadora<text:s/>do Cesuca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Vilmar Mayer</text:p>
          </table:table-cell>
          <table:table-cell table:style-name="TableCell258" table:number-columns-spanned="3">
            <text:p text:style-name="P259">Coordenador da Unisinos São Leopoldo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Darllan Fabiani</text:p>
          </table:table-cell>
          <table:table-cell table:style-name="TableCell264" table:number-columns-spanned="3">
            <text:p text:style-name="P265">Representante da Coord. da URI Erechim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Joseane Almeida<text:s/></text:p>
          </table:table-cell>
          <table:table-cell table:style-name="TableCell270" table:number-columns-spanned="3">
            <text:p text:style-name="P271">Representante da Coord. da UCPEL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Normal"><text:span text:style-name="T275">Ivonei Turetta</text:span></text:p>
          </table:table-cell>
          <table:table-cell table:style-name="TableCell276" table:number-columns-spanned="3">
            <text:p text:style-name="P277">Coordenador<text:s/>da Anhanguera Caxias do Sul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list text:style-name="LFO1" text:continue-numbering="true">
              <text:list-item>
                <text:p text:style-name="P28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4">
          <table:table-cell table:style-name="TableCell285">
            <text:p text:style-name="P286">Presenças</text:p>
          </table:table-cell>
          <table:table-cell table:style-name="TableCell287" table:number-columns-spanned="4">
            <text:p text:style-name="P288">Verificado o quórum para início da reunião às 14h, com os(as) conselheiros(as) acima nominados(as). A conselheira Lidia Glacir Gomes Rodrigues solicitou a convocação do seu membro suplente.<text:s/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4">
            <text:list text:style-name="LFO1" text:continue-numbering="true">
              <text:list-item>
                <text:p text:style-name="P294">Apresentação da pauta<text:s/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>Mantida a pauta previamente apresentada.<text:s/>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list text:style-name="LFO1" text:continue-numbering="true">
              <text:list-item>
                <text:p text:style-name="P30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list text:style-name="LFO1" text:continue-numbering="true">
              <text:list-item>
                <text:list>
                  <text:list-item>
                    <text:p text:style-name="P309"><text:span text:style-name="T310">Reunião com Coordenadores de Curs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4">
            <text:p text:style-name="P315">CEF-CAU/RS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Relatores</text:p>
          </table:table-cell>
          <table:table-cell table:style-name="TableCell319" table:number-columns-spanned="4">
            <text:p text:style-name="P320"><text:span text:style-name="T321">Conselheiros(as)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 table:number-columns-spanned="4">
            <text:p text:style-name="P326">O conselheiro Spinelli faz a abertura da reunião,<text:s/>dá boas-vindas aos(às) coordenadores(as) de curso de Arquitetura e Urbanismo<text:s/>e apresenta a pauta da reunião. O presidente do CAU/RS, Tiago, agradece a presença dos(as) coordenadores(as)<text:s/>e<text:s/>destaca<text:s/>a importância da<text:s/>redefinição das atividades de ensino, necessária em função da situação provocada pela pandemia da Covid-19.<text:s/>Ele<text:s/>faz uma avaliação acerca<text:s/>das competências do MEC (Ministério da Educação) e Conselhos para fiscalização da atuação dos profissionais. Ele faz uma análise em relação aos desafios dos docentes nesse período<text:s/>de pandemia<text:s/>e fala sobre a necessidade de manutenção da qualidade do ensino.<text:s/>Ele convida os(as) coordenadores(as) a atuarem em parceria com o CAU/RS e reitera a importância dessa colaboração para estabelecimento da garantia da qualidade do ensino.<text:s/></text:p>
            <text:p text:style-name="P327">O conselheiro Spinelli informa que é o coordenador da CEF-CAU/RS<text:s/>na gestão 2021-2023<text:s/>e fala sobre a nova composição. Os(As)<text:s/>novos(as) integrantes da Comissão<text:s/>se apresentam aos(às) convidados(as)<text:s/>e fazem um breve relato acerca das suas experiências.<text:s/></text:p>
            <text:p text:style-name="P328">O conselheiro Spinelli inicia a apresentação das atividades da CEF-CAU/RS, destacando os seguintes assuntos: acompanhamento da oferta de cursos de graduação em Arquitetura e Urbanismo; dados de registros; homologação dos registros profissionais de diplomados no país e no exterior; incentivo às Instituições de Ensino Superior de Arquitetura e Urbanismo para tratar de ensino e formação relacionados às atribuições profissionais; educação e formação profissional continuada; promoção<text:s/>à<text:s/>qualidade do ensino e<text:s/>verificação de<text:s/>irregularidades e responsabilidades relacionadas aos aspectos de ensino e formação; e<text:s/>pautas recorrentes<text:s/>(ensino remoto, ensino à distância<text:s/>- EaD, extensão universitária, acreditação de cursos, residência nos cursos de Arquitetura e Urbanismo, exame de proficiência na Arquitetura e Urbanismo, padrões de qualidade no ensino).</text:p>
            <text:p text:style-name="P329"><text:span text:style-name="T330">O presidente do CAU/RS, T</text:span><text:span text:style-name="T331">iago, ressalta a importância da atuação</text:span><text:span text:style-name="T332">,</text:span><text:span text:style-name="T333"><text:s/>com urgência, para tratar do</text:span><text:span text:style-name="T334">s temas relacionados<text:s/></text:span><text:span text:style-name="T335">ao</text:span><text:span text:style-name="T336"><text:s/>EaD,<text:s/></text:span><text:span text:style-name="T337">ao<text:s/></text:span><text:span text:style-name="T338">ensino remoto e<text:s/></text:span><text:span text:style-name="T339">à baixa demanda de estudantes. Ele também considera urgente a elaboração de</text:span><text:span text:style-name="T340"><text:s/>estratégia de longo prazo, para discussão acerca da construção do ensino em Arquitetura e Urbanismo. Ele manifesta entendimento de que é necessário buscar a manutenção da unidade da formação básica e estabelecer um modelo de espec</text:span><text:span text:style-name="T341">ialização para aprofundamento em</text:span><text:span text:style-name="T342"><text:s/>área</text:span><text:span text:style-name="T343">s</text:span><text:span text:style-name="T344"><text:s/>de interesse, conforme modelo de ensino aplicado na Europa.<text:s/></text:span><text:span text:style-name="T345">O conselheiro Fábio fala sobre a importância da manutenção dos<text:s/></text:span><text:soft-page-break/><text:span text:style-name="T346">cadastros atualizados dos coordenadores e<text:s/></text:span><text:span text:style-name="T347">docentes para integração</text:span><text:span text:style-name="T348">. A coordenadora Veronica</text:span><text:span text:style-name="T349"><text:s/>Donoso</text:span><text:span text:style-name="T350"><text:s/>informa<text:s/></text:span><text:span text:style-name="T351">sobre<text:s/></text:span><text:span text:style-name="T352">dificuldade<text:s/></text:span><text:span text:style-name="T353">na</text:span><text:span text:style-name="T354"><text:s/>disponibilização de arquivos no Siccau.<text:s/></text:span><text:span text:style-name="T355">A assessora Jessica faz os esclarecimentos técnicos em relação ao</text:span><text:span text:style-name="T356"><text:s/>envio de arquivos no</text:span><text:span text:style-name="T357"><text:s/>sistema.</text:span><text:span text:style-name="T358"><text:s/>A coordenadora Luciana</text:span><text:span text:style-name="T359"><text:s/>Martins</text:span><text:span text:style-name="T360"><text:s/>relata dificuldade de envio de dados em função da Lei Geral de Proteção de Dados Pessoais</text:span><text:span text:style-name="T361">. A assessora Jessica faz esclarecimentos em relação às orientações do CAU/BR</text:span><text:span text:style-name="T362">,<text:s/></text:span><text:span text:style-name="T363">aos<text:s/></text:span><text:span text:style-name="T364">processos de registro do CAU/RS</text:span><text:span text:style-name="T365">,<text:s/></text:span><text:span text:style-name="T366">à<text:s/></text:span><text:span text:style-name="T367">atualização dos cadastros e<text:s/></text:span><text:span text:style-name="T368">às<text:s/></text:span><text:span text:style-name="T369">datas de colações de grau</text:span><text:span text:style-name="T370">.</text:span><text:span text:style-name="T371"><text:s/></text:span><text:span text:style-name="T372">O coordenador</text:span><text:span text:style-name="T373"><text:s/></text:span><text:span text:style-name="T374">Adalberto Heck fala sobre procedimentos de cadastro</text:span><text:span text:style-name="T375">, registros</text:span><text:span text:style-name="T376"><text:s/>e formaturas</text:span><text:span text:style-name="T377"><text:s/>na<text:s/></text:span><text:span text:style-name="T378">Unisinos São Leopoldo. Ele fala sobre os cancelamentos<text:s/></text:span><text:span text:style-name="T379">das formaturas e colações de grau em gabinete<text:s/></text:span><text:span text:style-name="T380">ocorridos em função da pandemia e faz agradecimento à assessora Jessica pelo atendimento.</text:span><text:span text:style-name="T381"><text:s/></text:span><text:span text:style-name="T382">Os(As) conselheiros(as) e coordenadores(as) falam sobre os procedimentos envolvendo o registro de egressos.<text:s/></text:span></text:p>
            <text:p text:style-name="P383">A conselheira Roberta apresenta a pauta relacionada ao questionário aplicado em junho de 2020 fala sobre o processo de<text:s/>elaboração. Ela fala sobre os retornos recebidos<text:s/>em 2020<text:s/>e<text:s/>informa que o questionário será enviado novamente para reaplicação. Ela<text:s/>solicita que os(as) coordenadores(as) divulguem aos docentes para ampliação da amostragem<text:s/>e<text:s/>comparação dos dados. A assessora Jessica explica o objetivo da reaplicação do questionário.<text:s/>A conselheira Roberta apresenta os itens consultados no questionário e os resultados obtidos em 2020.<text:s/>O conselheiro Fábio avalia positivamente a ação realizada na gestão anterior e<text:s/>fala sobre a importância da continuidade<text:s/>da análise<text:s/>para elaboração de um panorama<text:s/>e indicação de possibilidades de qualificação do ensino.<text:s/>O coordenador Francisco Queruz<text:s/>faz um relato sobre<text:s/>o volume de trabalho dos docentes em 2020 e início de 2021,<text:s/>sobre o<text:s/>ensino<text:s/>remoto na UFN e fala sobre<text:s/>modelo de<text:s/>hibridização para os próximos semestres.<text:s/>A coordenadora Daniela Fastofski fala sobre o papel do professor<text:s/>no<text:s/>processo de reinvenção<text:s/>do ensino,<text:s/>iniciativas para motivação dos estudantes para o retorno ao ensino presencial<text:s/>e necessidade de inovação.<text:s/>O conselheiro Fábio avalia o ensino remoto e<text:s/>o<text:s/>EaD e manifesta entendimento de que o curso de Arquitetura e Urbanismo deve ocorrer de forma presencial.<text:s/>Ele faz uma análise<text:s/>dos limites da hibridização e dos<text:s/>aspectos mercadológicos<text:s/>envolvidos no ensino.<text:s/>O conselheiro Spinelli avalia o dinamismo dos currículos, a adaptação à conjuntura híbrida e a carga de trabalho intensa dos docentes.<text:s/></text:p>
            <text:p text:style-name="P384">O coordenador Carlos Szilagyi<text:s/>manifesta preocupação em relação<text:s/>à<text:s/>redução das atribuições<text:s/>profissionais<text:s/>e<text:s/>fala sobre os<text:s/>prejuízos da massificação<text:s/>do ensino, propondo discussão específica<text:s/>sobre esses pontos.<text:s/>A conselheira Roberta fala sobre omissão da legislação em relação à<text:s/>obrigatoriedade de coordenador de curso<text:s/>ser<text:s/>formado em Arquitetura e Urbanismo e<text:s/>sobre os<text:s/>critérios de avaliação de cursos.<text:s/>Os(As) conselheiros(as) falam sobre as questões relacionadas às atribuições profissionais,<text:s/>ao<text:s/>ensino remoto e<text:s/>ao<text:s/>EaD. A conselheira Roberta<text:s/>informa que<text:s/>discussão<text:s/>inicia<text:s/>o último ponto de pauta: perspectivas para 2021 no ensino remoto. O conselheiro Rinaldo fala sobre as atualizações das Diretrizes Curriculares Nacionais (DCNs) e<text:s/>a<text:s/>competência do CAU/BR para encaminhamento dos critérios em relação aos padrões de qualidade de ensino ao MEC.<text:s/>Ele faz uma análise sobre a redução de horas, créditos<text:s/>e<text:s/>conteúdo das aulas e sobre a<text:s/>responsabilidade das instituições.<text:s/></text:p>
            <text:soft-page-break/>
            <text:p text:style-name="P385">O conselheiro Fábio<text:s/>informa que faz parte da diretoria da ABEA (Associação Brasileira de Ensino de Arquitetura e Urbanismo). Ele<text:s/>faz um relato sobre o histórico da reformulação das DCNs e as<text:s/>atividades realizadas nas entidades e faz uma análise sobre os fluxos para<text:s/>encaminhamento<text:s/>de aprovação.<text:s/>Ele sugere a articulação das Comissões de Ensino e Formação para<text:s/>solicitação de<text:s/>aprovação das diretrizes. O coordenador Adalberto Heck<text:s/>propõe que seja discutida<text:s/>a definição do ensino presencial,<text:s/>do<text:s/>ensino híbrido e<text:s/>dos<text:s/>percentuais em carga horária presencial. Ele destaca pontos<text:s/>que considera<text:s/>relevantes para discussão e propõe que seja feita consulta<text:s/>aos<text:s/>docentes. Ele ressalta pontos negativos e positivos do ensino remoto e<text:s/>do<text:s/>EaD e sugere a definição dos limites da hibridização<text:s/>e virtualidade.</text:p>
            <text:p text:style-name="P386">O conselheiro Spinelli fala sobre deliberações<text:s/>e ações conduzidas pelo CAU/RS em relação ao EaD. O assessor jurídico Alexandre fala sobre o andamento dos procedimentos judiciais movidos pelo CAU/RS<text:s/>e faz esclarecimentos.<text:s/>O coordenador Luis Modler faz um relato acerca da<text:s/>atuação prática no<text:s/>ensino remoto e<text:s/>no EaD. O conselheiro Fábio ressalta a necessidade do conhecimento das DCNs e o<text:s/>posicionamento contrário do CAU/RS aos cursos EaD em carga horária integral. Ele agradece a presença de todos(as) e as contribuições dos(as) coordenadores(as) em prol da qualidade do ensino.<text:s/>O coordenador Adalberto<text:s/>avalia positivamente a realização da reunião e os retornos apresentados pelo assessor jurídico Alexandre.<text:s/>O conselheiro Spinelli agradece a participação de todos(as)<text:s/>e<text:s/>coloca o CAU/RS à disposição.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 table:number-columns-spanned="4">
            <text:p text:style-name="P391">Comissão vai levantar indagações dos(as)<text:s/>coordenadores(as)<text:s/>e levar para discussão nas próximas reuniões.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>
            <text:list text:style-name="LFO1" text:continue-numbering="true">
              <text:list-item>
                <text:p text:style-name="P39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Assunto</text:p>
          </table:table-cell>
          <table:table-cell table:style-name="TableCell401" table:number-columns-spanned="4">
            <text:p text:style-name="P402">Deliberação de Registros Profissionais<text:s/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Fonte</text:p>
          </table:table-cell>
          <table:table-cell table:style-name="TableCell406" table:number-columns-spanned="4">
            <text:p text:style-name="P407">Assessoria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Assunto</text:p>
          </table:table-cell>
          <table:table-cell table:style-name="TableCell411" table:number-columns-spanned="4">
            <text:p text:style-name="P412">Seminário de Ensino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 table:number-columns-spanned="4">
            <text:p text:style-name="P417">CEF-CAU/RS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list text:style-name="LFO1" text:continue-numbering="true">
              <text:list-item>
                <text:p text:style-name="P42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Presenças</text:p>
          </table:table-cell>
          <table:table-cell table:style-name="TableCell429" table:number-columns-spanned="4">
            <text:p text:style-name="P430"><text:span text:style-name="T431">A reunião encerra às<text:s/></text:span><text:span text:style-name="T432">17</text:span><text:span text:style-name="T433">h3</text:span><text:span text:style-name="T434">4</text:span><text:span text:style-name="T435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>JÉSSICA NATALY SANTOS DE LIMA</text:p>
            <text:p text:style-name="P445">Assessora<text:s/>Operacional<text:s/>da CEF-CAU/RS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MARIA JOSÉ MENDES DA SILVA</text:p>
            <text:p text:style-name="P456">Assistente de Atendimento e Fiscalização</text:p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3-09T17:40:00Z</meta:creation-date>
    <dc:date>2021-03-09T17:40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60" meta:character-count="10607" meta:row-count="74" meta:non-whitespace-character-count="8968"/>
  </office:meta>
</office:document-meta>
</file>