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9694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8986in"/>
          <style:tab-stop style:type="left" style:position="2.0333in"/>
        </style:tab-stops>
      </style:paragraph-properties>
    </style:style>
    <style:style style:name="T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1" style:family="table-row">
      <style:table-row-properties style:min-row-height="0.1486in"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6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min-row-height="0.1486in"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486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1486in"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1486in"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1486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min-row-height="0.0486in"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6" style:family="table-row">
      <style:table-row-properties style:min-row-height="0.1486in"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486in" style:use-optimal-row-height="false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118in"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9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5in"/>
          <style:tab-stop style:type="left" style:position="0.95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1118in"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0486in"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1118in"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ParágrafodaLista" style:list-style-name="LFO19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1118in"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ParágrafodaLista" style:list-style-name="LFO19" style:family="paragraph">
      <style:paragraph-properties fo:text-align="justify" fo:margin-left="0.4173in" fo:text-indent="-0.1965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1.534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413" style:family="table-row">
      <style:table-row-properties style:min-row-height="0.1194in" style:use-optimal-row-height="false"/>
    </style:style>
    <style:style style:name="TableCell4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T5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1.05in"/>
        </style:tab-stops>
      </style:paragraph-properties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style:writing-mode="lr-tb" fo:padding-top="0in" fo:padding-left="0.075in" fo:padding-bottom="0in" fo:padding-right="0.075in"/>
    </style:style>
    <style:style style:name="T6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6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6" style:family="table-row">
      <style:table-row-properties style:min-row-height="0.0486in" style:use-optimal-row-height="false"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A6A6A6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10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5<text:s/>de<text:s/>abril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Sede do CAU/RS – Dona Laura<text:s/>nº 320,<text:s/>14º e 15º andar, sala de reuniões nº 1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/>
            <text:p text:style-name="P60"/>
            <text:p text:style-name="P61">PARTICIPANTES</text:p>
          </table:table-cell>
          <table:covered-table-cell/>
          <table:table-cell table:style-name="TableCell62">
            <text:p text:style-name="Normal"><text:span text:style-name="T63">Márcia Elizabeth Martins</text:span></text:p>
          </table:table-cell>
          <table:table-cell table:style-name="TableCell64" table:number-columns-spanned="2">
            <text:p text:style-name="P65">Coordenadora Adjunta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Normal"><text:span text:style-name="T69">Fábio Müller</text:span></text:p>
          </table:table-cell>
          <table:table-cell table:style-name="TableCell70" table:number-columns-spanned="2">
            <text:p text:style-name="P71"><text:span text:style-name="T72">Membro</text:span><text:span text:style-name="T73"><text:tab/></text:span><text:span text:style-name="T74"><text:tab/>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Normal"><text:span text:style-name="T78">Rinaldo Ferreira Barbosa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ASSESSORIA</text:p>
          </table:table-cell>
          <table:covered-table-cell/>
          <table:table-cell table:style-name="TableCell84">
            <text:p text:style-name="P85">Jéssica Nataly Santos de Lima</text:p>
          </table:table-cell>
          <table:table-cell table:style-name="TableCell86" table:number-columns-spanned="2">
            <text:p text:style-name="P87">Assessora Operacional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Marina Leivas Proto</text:p>
          </table:table-cell>
          <table:table-cell table:style-name="TableCell92" table:number-columns-spanned="2">
            <text:p text:style-name="P93">Assessora Técnica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Cezar<text:s/>Eduardo Rieger</text:p>
          </table:table-cell>
          <table:table-cell table:style-name="TableCell98" table:number-columns-spanned="2">
            <text:p text:style-name="P99">Coordenador Jurídico de Contencioso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SECRETARIA</text:p>
          </table:table-cell>
          <table:covered-table-cell/>
          <table:table-cell table:style-name="TableCell103">
            <text:p text:style-name="P104">Letícia de Ávila Ourique</text:p>
          </table:table-cell>
          <table:table-cell table:style-name="TableCell105" table:number-columns-spanned="2">
            <text:p text:style-name="P106">Assistente de Atendimento e Fiscalização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list text:style-name="LFO16" text:continue-numbering="true">
              <text:list-item>
                <text:p text:style-name="P112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Presenças</text:p>
          </table:table-cell>
          <table:covered-table-cell/>
          <table:table-cell table:style-name="TableCell116" table:number-columns-spanned="3">
            <text:p text:style-name="P117">Verificado o quórum para início da reunião às 9h, com os conselheiros acima nominados.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list text:style-name="LFO16" text:continue-numbering="true">
              <text:list-item>
                <text:p text:style-name="P123"><text:span text:style-name="T124">Votação das súmulas<text:s/></text:span><text:span text:style-name="T125">da 27ª<text:s/></text:span><text:span text:style-name="T126">Reunião Extraordinária<text:s/></text:span><text:span text:style-name="T127">e<text:s/></text:span><text:span text:style-name="T128">da 209ª Reunião Ordinári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Discussão</text:p>
          </table:table-cell>
          <table:table-cell table:style-name="TableCell132" table:number-columns-spanned="4">
            <text:p text:style-name="P133"><text:span text:style-name="T134">A súmula da 27ª Reunião Extraordinária e da<text:s/></text:span><text:span text:style-name="T135">209ª Reunião Ordinária</text:span><text:span text:style-name="T136">, encaminhada previamente, é aprovada por<text:s/></text:span><text:span text:style-name="T137">3 votos favoráveis e 2<text:s/></text:span><text:span text:style-name="T138">ausência</text:span><text:span text:style-name="T139">s</text:span><text:span text:style-name="T140">.<text:s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 table:number-columns-spanned="4">
            <text:p text:style-name="P145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list text:style-name="LFO16" text:continue-numbering="true">
              <text:list-item>
                <text:p text:style-name="P151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Relator</text:p>
          </table:table-cell>
          <table:table-cell table:style-name="TableCell155" table:number-columns-spanned="4">
            <text:p text:style-name="P156">Fábio Müller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Comunicação</text:p>
          </table:table-cell>
          <table:table-cell table:style-name="TableCell160" table:number-columns-spanned="4">
            <text:p text:style-name="P161">O conselheiro Fábio comunica sobre o<text:s/>retorno<text:s/>das aulas presenciais<text:s/>na Universidade Federal de Santa Maria, que a UFSM recebeu a nota do CAU/RS sobre o Ensino Remoto Emergencial. Fala<text:s/>sobre a<text:s/>resposta<text:s/>dada pela<text:s/>Universidade de Passo Fundo ao ofício enviado pelo CAU/RS sobre o ensino híbrido<text:s/>e fala<text:s/>à<text:s/>comissão<text:s/>para acompanharem, com<text:s/>atenção,<text:s/>o assunto.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 table:number-columns-spanned="4">
            <text:p text:style-name="P166">Márcia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Comunicação</text:p>
          </table:table-cell>
          <table:table-cell table:style-name="TableCell170" table:number-columns-spanned="4">
            <text:p text:style-name="P171">A conselheira Márcia comunica sobre o tema das DCN discutido na última reunião do Conselho Diretor.<text:s/>A assessoria solicita que o assunto seja tratado em<text:s/>um<text:s/>item extra pauta.<text:s/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 table:number-columns-spanned="4">
            <text:p text:style-name="P176">Fábio Müller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Comunicação</text:span></text:p>
          </table:table-cell>
          <table:table-cell table:style-name="TableCell181" table:number-columns-spanned="4">
            <text:p text:style-name="P182">O conselheiro Fábio comunica sobre um evento regional que ocorrerá na cidade de Bagé e que se repetirá por várias cidades do RS. Terá como tema “o ensino”. Fala que sugeriu para o<text:s/>evento os<text:s/>temas:<text:s/>patrimônio, boas<text:s/>práticas, inovação e transformação no ensino de arquitetura e urbanismo.<text:s/>Fala nos nomes e temas dos palestrantes e que tem uma vaga a ser preenchida.<text:s/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16" text:continue-numbering="true">
              <text:list-item>
                <text:p text:style-name="P188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Mantida a pauta previamente apresentada.<text:s/></text:p>
            <text:p text:style-name="P192">Inserido o item 4.1 extra pauta: Reformulação do plano de trabalho – pauta<text:s/>das<text:s/>DCN.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list text:style-name="LFO16" text:continue-numbering="true">
              <text:list-item>
                <text:p text:style-name="P198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list text:style-name="LFO19" text:continue-numbering="true">
              <text:list-item>
                <text:list>
                  <text:list-item>
                    <text:p text:style-name="P201"><text:span text:style-name="T202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2">
            <text:p text:style-name="P205">Fonte</text:p>
          </table:table-cell>
          <table:covered-table-cell/>
          <table:table-cell table:style-name="TableCell206" table:number-columns-spanned="3">
            <text:p text:style-name="P207">Assessoria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Relatora</text:p>
          </table:table-cell>
          <table:covered-table-cell/>
          <table:table-cell table:style-name="TableCell211" table:number-columns-spanned="3">
            <text:p text:style-name="P212">Jéssica de Lima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Discussão</text:p>
          </table:table-cell>
          <table:covered-table-cell/>
          <table:table-cell table:style-name="TableCell216" table:number-columns-spanned="3">
            <text:p text:style-name="P217"><text:span text:style-name="T218">A assessora Jéssica apresenta a minuta de deliberação sobre os registros profissionais solicitados no período de 22 de março à 04 de abril de 2022</text:span><text:span text:style-name="T219">.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Encaminhamento</text:p>
          </table:table-cell>
          <table:covered-table-cell/>
          <table:table-cell table:style-name="TableCell223" table:number-columns-spanned="3">
            <text:p text:style-name="P224"><text:span text:style-name="T225">A Deliberação CEF-CAU/RS nº 013/2022, é aprovada<text:s/></text:span><text:span text:style-name="T226">com 3 votos favoráveis</text:span><text:span text:style-name="T227"><text:s/>e 2 ausências.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Relatora</text:p>
          </table:table-cell>
          <table:covered-table-cell/>
          <table:table-cell table:style-name="TableCell231" table:number-columns-spanned="3">
            <text:p text:style-name="P232">Jéssica de Lima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Discussão</text:p>
          </table:table-cell>
          <table:covered-table-cell/>
          <table:table-cell table:style-name="TableCell236" table:number-columns-spanned="3">
            <text:p text:style-name="P237"><text:span text:style-name="T238">A assessora Jéssica faz a leitura da minuta sobre solicitação</text:span><text:span text:style-name="T239"><text:s/>de Anotação em Engenharia de Segurança do Trabalho: Registro do título complementar de arquitetos e urbanistas com Especialização em Engenharia de Segurança do Trabalho.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Encaminhamento</text:p>
          </table:table-cell>
          <table:covered-table-cell/>
          <table:table-cell table:style-name="TableCell243" table:number-columns-spanned="3">
            <text:p text:style-name="P244"><text:span text:style-name="T245">A Deliberação CEF-CAU/RS nº 014/2022, é aprovada<text:s/></text:span><text:span text:style-name="T246">com 3 votos favoráveis</text:span><text:span text:style-name="T247"><text:s/>e 2 ausências.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Relator</text:p>
          </table:table-cell>
          <table:covered-table-cell/>
          <table:table-cell table:style-name="TableCell251" table:number-columns-spanned="3">
            <text:p text:style-name="P252">Fábio Müller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Discussão</text:p>
          </table:table-cell>
          <table:covered-table-cell/>
          <table:table-cell table:style-name="TableCell256" table:number-columns-spanned="3">
            <text:p text:style-name="P257"><text:span text:style-name="T258">O conselheiro Fábio relata o caso de<text:s/></text:span><text:span text:style-name="T259">Anotação em Engenharia de Segurança do Trabalho – Protocolo SICCAU 1387075/2021</text:span><text:span text:style-name="T260">. Relata sobre o registro do<text:s/></text:span><text:span text:style-name="T261">curso</text:span><text:span text:style-name="T262"><text:s/></text:span><text:span text:style-name="T263">de Segurança do Trabalho por</text:span><text:span text:style-name="T264"><text:s/>um profissional de AeU</text:span><text:span text:style-name="T265">. Fala que f</text:span><text:span text:style-name="T266">alt</text:span><text:span text:style-name="T267">ou constar a</text:span><text:span text:style-name="T268"><text:s/>carga horária prática na documentação</text:span><text:span text:style-name="T269"><text:s/>e que a instituição do curso está com<text:s/></text:span><text:span text:style-name="T270">credenciamento<text:s/></text:span><text:span text:style-name="T271">pendente<text:s/></text:span><text:span text:style-name="T272">de atualização<text:s/></text:span><text:span text:style-name="T273">no MEC. Explica que</text:span><text:span text:style-name="T274">, posteriormente,</text:span><text:span text:style-name="T275"><text:s/>a<text:s/></text:span><text:span text:style-name="T276">profissional comprovou, com documentação, a<text:s/></text:span><text:span text:style-name="T277">carga horária</text:span><text:span text:style-name="T278"><text:s/></text:span><text:span text:style-name="T279">prática</text:span><text:span text:style-name="T280"><text:s/>e</text:span><text:span text:style-name="T281"><text:s/>que o curso estava credenciado ao MEC</text:span><text:span text:style-name="T282">,<text:s/></text:span><text:span text:style-name="T283">conforme p</text:span><text:span text:style-name="T284">ortaria vigente</text:span><text:span text:style-name="T285">,</text:span><text:span text:style-name="T286"><text:s/></text:span><text:span text:style-name="T287">no momento da matrícula no curso.</text:span><text:span text:style-name="T288"><text:s/>A assessora Jéssica faz a leitura da minuta da deliberação.<text:s/>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Encaminhamento</text:p>
          </table:table-cell>
          <table:covered-table-cell/>
          <table:table-cell table:style-name="TableCell292" table:number-columns-spanned="3">
            <text:p text:style-name="P293"><text:span text:style-name="T294">A Deliberação CEF-CAU/RS nº 015/2022, é aprovada<text:s/></text:span><text:span text:style-name="T295">com 3 votos favoráveis</text:span><text:span text:style-name="T296"><text:s/>e 2 ausências.</text:span>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Relatora</text:p>
          </table:table-cell>
          <table:covered-table-cell/>
          <table:table-cell table:style-name="TableCell300" table:number-columns-spanned="3">
            <text:p text:style-name="P301"><text:span text:style-name="T302">Jéssica de Lima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Discussão</text:p>
          </table:table-cell>
          <table:covered-table-cell/>
          <table:table-cell table:style-name="TableCell306" table:number-columns-spanned="3">
            <text:p text:style-name="P307"><text:span text:style-name="T308">A assessora Jéssica relata o caso da<text:s/></text:span><text:span text:style-name="T309">Anotação em Engenharia de Segurança do Trabalho – Protocolo SICCAU 1406220/2021</text:span><text:span text:style-name="T310">.<text:s/></text:span><text:span text:style-name="T311">Relata o caso de tempestividade, que a matrícula ao curso ocorreu dentro do período vigente do curso credenciado ao MEC. Que ao registrar o curso no CAU</text:span><text:span text:style-name="T312">/</text:span><text:span text:style-name="T313">RS, a instituição estava em processo de recredenciamento<text:s/></text:span><text:span text:style-name="T314">junto<text:s/></text:span><text:span text:style-name="T315">ao MEC.<text:s/></text:span><text:span text:style-name="T316">Os membros designam o conselheiro F</text:span><text:span text:style-name="T317">ábio como relator do Protocolo SICCAU 1406220/2021.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Encaminhamento</text:p>
          </table:table-cell>
          <table:covered-table-cell/>
          <table:table-cell table:style-name="TableCell321" table:number-columns-spanned="3">
            <text:p text:style-name="P322"><text:span text:style-name="T323">A Deliberação CEF-CAU/RS nº 016/2022, é aprovada<text:s/></text:span><text:span text:style-name="T324">com 3 votos favoráveis</text:span><text:span text:style-name="T325"><text:s/>e 2 ausências. Pautar para a próxima reunião o encaminhamento</text:span><text:span text:style-name="T326"><text:s/>de recomendação<text:s/></text:span><text:span text:style-name="T327">de atualização</text:span><text:span text:style-name="T328"><text:s/>da deliberação nº0</text:span><text:span text:style-name="T329">0</text:span><text:span text:style-name="T330">1/2018</text:span><text:span text:style-name="T331">, ao CAU/BR</text:span><text:span text:style-name="T332">.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list text:style-name="LFO19" text:continue-numbering="true">
              <text:list-item>
                <text:list>
                  <text:list-item>
                    <text:p text:style-name="P338">Atribuições – novos procedimentos ordinári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Fonte</text:p>
          </table:table-cell>
          <table:covered-table-cell/>
          <table:table-cell table:style-name="TableCell342" table:number-columns-spanned="3">
            <text:p text:style-name="P343">CEF-CAU/RS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Relatora</text:p>
          </table:table-cell>
          <table:covered-table-cell/>
          <table:table-cell table:style-name="TableCell347" table:number-columns-spanned="3">
            <text:p text:style-name="P348">Marina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Discussão</text:p>
          </table:table-cell>
          <table:covered-table-cell/>
          <table:table-cell table:style-name="TableCell352" table:number-columns-spanned="3">
            <text:p text:style-name="P353">A gerente de atendimento Marina faz a leitura da minuta sobre o tema “Procedimentos para consultas referentes às atividades e atribuições profissionais, campos de atuação dos<text:s/>Arquitetos e Urbanistas”. Relata que o trabalho será realizado pela CEF-CAU/RS em conjunto com a CEP-CAU/RS. Os membros discutem<text:s/>sobre<text:s/>a solicitação do CAU/BR para que a CEP-CAU/RS e a CEF-CAU/RS assumam o rito de<text:s/>analisar<text:s/>e decidir<text:s/>as atribuições do profissional de AeU. Discutem sobre a competência da responsabilidade do rito.<text:s/>Falam sobre as competências<text:s/>do CAU/BR e dos CAU/UFs para as<text:s/>decisões<text:s/>em estabelecer as atribuições<text:s/>ao AeU. O conselheiro Fábio<text:s/>questiona<text:s/>sobre<text:s/>as divergências de opiniões<text:s/>sobre as atribuições,<text:s/>que podem<text:s/><text:soft-page-break/>surgir,<text:s/>quando decididas com pontos de vista por região pelos CAU/UFs. Fala que a<text:s/>decisão final deve ser do CAU/BR e os demais membros e a assessoria discutem<text:s/>as dúvidas sobre o<text:s/>rito, as competências das comissões, a minuta<text:s/>da<text:s/>pauta e as deliberações.<text:s/>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Encaminhamento</text:p>
          </table:table-cell>
          <table:covered-table-cell/>
          <table:table-cell table:style-name="TableCell357" table:number-columns-spanned="3">
            <text:p text:style-name="P358">A assessoria<text:s/>irá elaborar uma minuta, com questionamentos<text:s/>sobre a pauta,<text:s/>para ser apresentada no Conselho Diretor<text:s/>e<text:s/>para<text:s/>discussão em reunião<text:s/>Plenária.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list text:style-name="LFO19" text:continue-numbering="true">
              <text:list-item>
                <text:list>
                  <text:list-item>
                    <text:p text:style-name="P364"><text:span text:style-name="T365">Protocolo nº 1348490/2021 (Carazin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Fonte</text:p>
          </table:table-cell>
          <table:covered-table-cell/>
          <table:table-cell table:style-name="TableCell369" table:number-columns-spanned="3">
            <text:p text:style-name="P370">CEF-CAU/RS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Relatores</text:p>
          </table:table-cell>
          <table:covered-table-cell/>
          <table:table-cell table:style-name="TableCell374" table:number-columns-spanned="3">
            <text:p text:style-name="P375">CEF-CAU/RS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Discussão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Encaminhamento</text:p>
          </table:table-cell>
          <table:covered-table-cell/>
          <table:table-cell table:style-name="TableCell384" table:number-columns-spanned="3">
            <text:p text:style-name="P385">Repautar para<text:s/>a próxima reunião.<text:s/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list text:style-name="LFO19" text:continue-numbering="true">
              <text:list-item>
                <text:list>
                  <text:list-item>
                    <text:p text:style-name="P391"><text:span text:style-name="T392">Educação Continuada e Atribuições Profissionais (pauta trazida pela Fiscalizaçã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Fonte</text:p>
          </table:table-cell>
          <table:covered-table-cell/>
          <table:table-cell table:style-name="TableCell396" table:number-columns-spanned="3">
            <text:p text:style-name="P397">CEF-CAU/RS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Relatores</text:p>
          </table:table-cell>
          <table:covered-table-cell/>
          <table:table-cell table:style-name="TableCell401" table:number-columns-spanned="3">
            <text:p text:style-name="P402">CEF-CAU/RS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Discussão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Encaminhamento</text:p>
          </table:table-cell>
          <table:covered-table-cell/>
          <table:table-cell table:style-name="TableCell411" table:number-columns-spanned="3">
            <text:p text:style-name="P412">Repautar para a próxima reunião.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list text:style-name="LFO19" text:continue-numbering="true">
              <text:list-item>
                <text:list>
                  <text:list-item>
                    <text:p text:style-name="P418">Concurso DMAE – Atribuições (pauta trazida pelo RRT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Normal"><text:span text:style-name="T421">Fonte</text:span></text:p>
          </table:table-cell>
          <table:covered-table-cell/>
          <table:table-cell table:style-name="TableCell422" table:number-columns-spanned="3">
            <text:p text:style-name="P423"><text:span text:style-name="T424">CEF-CAU/RS</text:span>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Relatores</text:p>
          </table:table-cell>
          <table:covered-table-cell/>
          <table:table-cell table:style-name="TableCell428" table:number-columns-spanned="3">
            <text:p text:style-name="P429"><text:span text:style-name="T430">CEF-CAU/RS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Discussão</text:p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Encaminhamento</text:p>
          </table:table-cell>
          <table:covered-table-cell/>
          <table:table-cell table:style-name="TableCell439" table:number-columns-spanned="3">
            <text:p text:style-name="P440"><text:span text:style-name="T441">Repautar para a próxima reunião.</text:span>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list text:style-name="LFO19" text:continue-numbering="true">
              <text:list-item>
                <text:list>
                  <text:list-item>
                    <text:p text:style-name="P447">Fórum de coordenadores (Plano de Trabalh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Normal"><text:span text:style-name="T450">Fonte</text:span></text:p>
          </table:table-cell>
          <table:covered-table-cell/>
          <table:table-cell table:style-name="TableCell451" table:number-columns-spanned="3">
            <text:p text:style-name="P452"><text:span text:style-name="T453">CEF-CAU/RS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Relatores</text:p>
          </table:table-cell>
          <table:covered-table-cell/>
          <table:table-cell table:style-name="TableCell457" table:number-columns-spanned="3">
            <text:p text:style-name="P458"><text:span text:style-name="T459">CEF-CAU/RS</text:span>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Discussão</text:p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Encaminhamento</text:p>
          </table:table-cell>
          <table:covered-table-cell/>
          <table:table-cell table:style-name="TableCell468" table:number-columns-spanned="3">
            <text:p text:style-name="P469"><text:span text:style-name="T470">Repautar para a próxima reunião.</text:span>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>6.Extra Pauta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5">
            <text:p text:style-name="P479">6.1.<text:s/>Reformulação do plano de trabalho sobre DCN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Normal"><text:span text:style-name="T482">Fonte</text:span></text:p>
          </table:table-cell>
          <table:covered-table-cell/>
          <table:table-cell table:style-name="TableCell483" table:number-columns-spanned="3">
            <text:p text:style-name="P484"><text:span text:style-name="T485">CEF-CAU/RS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Relatores</text:p>
          </table:table-cell>
          <table:covered-table-cell/>
          <table:table-cell table:style-name="TableCell489" table:number-columns-spanned="3">
            <text:p text:style-name="P490"><text:span text:style-name="T491">CEF-CAU/RS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Discussão</text:p>
          </table:table-cell>
          <table:covered-table-cell/>
          <table:table-cell table:style-name="TableCell495" table:number-columns-spanned="3">
            <text:p text:style-name="P496"><text:span text:style-name="T497">A conselheira Márcia comunica sobre o tema das DCN discutido na última reunião do Conselho Diretor. Relata que o CAU/RS enviará um documento para estimular o CAU/BR a assumir o protagonismo da pauta, devido a ser um tema nacional. Fala sobre pausar o tema no plano de trabalho da CEF-CAURS.</text:span><text:span text:style-name="T498"><text:s/>O conselheiro Rinaldo fala em manter o tema em discussão na comissão, mesmo com a solicitação do CD em deixar de pautar<text:s/></text:span><text:span text:style-name="T499">a discussão</text:span><text:span text:style-name="T500"><text:s/>de atualização das DCN. O conselheiro Fábio fala<text:s/></text:span><text:span text:style-name="T501">que é importante<text:s/></text:span><text:span text:style-name="T502">observar as ações por parte do CAU</text:span><text:span text:style-name="T503">/</text:span><text:span text:style-name="T504">BR e</text:span><text:span text:style-name="T505"><text:s/></text:span><text:span text:style-name="T506">mediante as<text:s/></text:span><text:span text:style-name="T507">ações em andamento, retomar a pauta dentro de 90 dias. Fala sobre a campanha comunicacional para combater o EaD, que está para ser lançada. Os membros falam sobre o tema EaD que continuará sendo pautado e discutido.<text:s/></text:span><text:span text:style-name="T508">Falam sobre a Carta conjunta com outros Conselhos profissionais e acompanhar o recebimento dos<text:s/></text:span><text:soft-page-break/><text:span text:style-name="T509">documentos assinados. O conselheiro Fábio sugere</text:span><text:span text:style-name="T510"><text:s/>que seja</text:span><text:span text:style-name="T511">m</text:span><text:span text:style-name="T512"><text:s/>alinha</text:span><text:span text:style-name="T513">do</text:span><text:span text:style-name="T514">s</text:span><text:span text:style-name="T515"><text:s/>a conclus</text:span><text:span text:style-name="T516">ão da Carta<text:s/></text:span><text:span text:style-name="T517">dos Conselhos com o lançamento da campanha comunicacional sobr</text:span><text:span text:style-name="T518">e o EaD e os membros discutem o assunto.</text:span></text:p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Encaminhamento</text:p>
          </table:table-cell>
          <table:covered-table-cell/>
          <table:table-cell table:style-name="TableCell522" table:number-columns-spanned="3">
            <text:p text:style-name="P523"><text:span text:style-name="T524">Repautar para a próxima reunião.</text:span>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5">
            <text:p text:style-name="P530">7.Definição da pauta da próxima reunião</text:p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Assunto</text:p>
          </table:table-cell>
          <table:covered-table-cell/>
          <table:table-cell table:style-name="TableCell534" table:number-columns-spanned="3">
            <text:p text:style-name="P535">Deliberação de Registros Profissionais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Fonte</text:p>
          </table:table-cell>
          <table:covered-table-cell/>
          <table:table-cell table:style-name="TableCell539" table:number-columns-spanned="3">
            <text:p text:style-name="P540">CEF-CAU/RS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Assunto</text:p>
          </table:table-cell>
          <table:covered-table-cell/>
          <table:table-cell table:style-name="TableCell544" table:number-columns-spanned="3">
            <text:p text:style-name="Normal"><text:span text:style-name="T545">Atribuições – novos procedimentos ordinários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Fonte</text:p>
          </table:table-cell>
          <table:covered-table-cell/>
          <table:table-cell table:style-name="TableCell549" table:number-columns-spanned="3">
            <text:p text:style-name="P550">CEF-CAU/RS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Assunto</text:p>
          </table:table-cell>
          <table:covered-table-cell/>
          <table:table-cell table:style-name="TableCell554" table:number-columns-spanned="3">
            <text:p text:style-name="Normal"><text:span text:style-name="T555">Deliberação -<text:s/></text:span><text:span text:style-name="T556">Prot</text:span><text:span text:style-name="T557">ocolo nº 1348490/2021 (</text:span><text:span text:style-name="T558">Ulbra – Carazinho)</text:span>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Fonte</text:p>
          </table:table-cell>
          <table:covered-table-cell/>
          <table:table-cell table:style-name="TableCell562" table:number-columns-spanned="3">
            <text:p text:style-name="P563">CEF-CAU/RS</text:p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Assunto</text:p>
          </table:table-cell>
          <table:covered-table-cell/>
          <table:table-cell table:style-name="TableCell567" table:number-columns-spanned="3">
            <text:p text:style-name="Normal"><text:span text:style-name="T568">Educação Continuada e Atribuições Profissionais (pauta trazida pela Fiscalização)</text:span>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Fonte</text:p>
          </table:table-cell>
          <table:covered-table-cell/>
          <table:table-cell table:style-name="TableCell572" table:number-columns-spanned="3">
            <text:p text:style-name="P573">CEF-CAU/RS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Assunto</text:p>
          </table:table-cell>
          <table:covered-table-cell/>
          <table:table-cell table:style-name="TableCell577" table:number-columns-spanned="3">
            <text:p text:style-name="Normal"><text:span text:style-name="T578">Concurso DMAE – Atribuições (pauta trazida pelo RRT)</text:span>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Fonte</text:p>
          </table:table-cell>
          <table:covered-table-cell/>
          <table:table-cell table:style-name="TableCell582" table:number-columns-spanned="3">
            <text:p text:style-name="P583"><text:span text:style-name="T584">CEF-CAU/RS</text:span>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Assunto</text:p>
          </table:table-cell>
          <table:covered-table-cell/>
          <table:table-cell table:style-name="TableCell588" table:number-columns-spanned="3">
            <text:p text:style-name="Normal"><text:span text:style-name="T589">Fórum de coordenadores<text:s/></text:span><text:span text:style-name="T590">(Plano de Trabalho)</text:span>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Fonte</text:p>
          </table:table-cell>
          <table:covered-table-cell/>
          <table:table-cell table:style-name="TableCell594" table:number-columns-spanned="3">
            <text:p text:style-name="P595">CEF-CAU/RS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Assunto</text:p>
          </table:table-cell>
          <table:covered-table-cell/>
          <table:table-cell table:style-name="TableCell599" table:number-columns-spanned="3">
            <text:p text:style-name="Normal"><text:span text:style-name="T600">Reform</text:span><text:span text:style-name="T601">ulação do plano de trabalho -</text:span><text:span text:style-name="T602"><text:s/>DCN</text:span></text:p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Fonte</text:p>
          </table:table-cell>
          <table:covered-table-cell/>
          <table:table-cell table:style-name="TableCell606" table:number-columns-spanned="3">
            <text:p text:style-name="P607">CEF-CAU/RS</text:p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5">
            <text:p text:style-name="P615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Presenças</text:p>
          </table:table-cell>
          <table:covered-table-cell/>
          <table:table-cell table:style-name="TableCell619" table:number-columns-spanned="3">
            <text:p text:style-name="P620"><text:span text:style-name="T621">A reunião<text:s/></text:span><text:span text:style-name="T622">encerra às 12h30</text:span><text:span text:style-name="T623">min com os (as) participantes acima nominados (as).<text:s/></text:span></text:p>
          </table:table-cell>
          <table:covered-table-cell/>
          <table:covered-table-cell/>
        </table:table-row>
      </table:table>
      <text:p text:style-name="P624"/>
      <text:p text:style-name="P625"/>
      <text:p text:style-name="P626"/>
      <text:p text:style-name="P627"/>
      <text:p text:style-name="P628"/>
      <text:p text:style-name="P629">Márcia Elizabeth Martins</text:p>
      <text:p text:style-name="P630">Coordenadora Adjunta<text:s/>da CEF-CAU/RS</text:p>
      <text:p text:style-name="P631"/>
      <text:p text:style-name="P632"/>
      <text:p text:style-name="P633"/>
      <text:p text:style-name="P634"/>
      <text:p text:style-name="P635"/>
      <text:p text:style-name="P636">Letícia de Ávila Ourique</text:p>
      <text:p text:style-name="P637"><text:span text:style-name="T638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style:font-name="Symbol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1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5-04T16:33:00Z</meta:creation-date>
    <dc:date>2022-05-04T16:33:00Z</dc:date>
    <meta:print-date>2022-04-06T17:58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92" meta:character-count="8259" meta:row-count="58" meta:non-whitespace-character-count="6983"/>
  </office:meta>
</office:document-meta>
</file>