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6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5" style:family="table-row">
      <style:table-row-properties style:min-row-height="0.1486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486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1486in"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1" style:family="table-row">
      <style:table-row-properties style:min-row-height="0.1486in"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486in" style:use-optimal-row-height="false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118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9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0486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19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1118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19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6" style:family="table-row">
      <style:table-row-properties style:min-row-height="1.7729in"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5347in"/>
        </style:tab-stops>
      </style:paragraph-properties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9" style:family="table-row">
      <style:table-row-properties style:min-row-height="0.1194in"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3.9319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19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9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1.0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1.0333in"/>
        </style:tab-stops>
      </style:paragraph-properties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0486in"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11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9<text:s/>de<text:s/>abril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união Remota, realizada por me</text:span><text:span text:style-name="T55">io de vídeo conferência, pelo aplicativo<text:s/></text:span><text:span text:style-name="T56">Microsoft Teams</text:span><text:span text:style-name="T57">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5">
            <text:p text:style-name="P63"/>
            <text:p text:style-name="P64"/>
            <text:p text:style-name="P65">PARTICIPANTES</text:p>
          </table:table-cell>
          <table:covered-table-cell/>
          <table:table-cell table:style-name="TableCell66">
            <text:p text:style-name="P67">Rodrigo Spinelli</text:p>
          </table:table-cell>
          <table:table-cell table:style-name="TableCell68" table:number-columns-spanned="2">
            <text:p text:style-name="P69">Coordenador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Normal"><text:span text:style-name="T73">Márcia Elizabeth Martins</text:span></text:p>
          </table:table-cell>
          <table:table-cell table:style-name="TableCell74" table:number-columns-spanned="2">
            <text:p text:style-name="P75">Coordenadora Adjunta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Normal"><text:span text:style-name="T79">Fábio Müller</text:span></text:p>
          </table:table-cell>
          <table:table-cell table:style-name="TableCell80" table:number-columns-spanned="2">
            <text:p text:style-name="P81"><text:span text:style-name="T82">Membro</text:span><text:span text:style-name="T83"><text:tab/></text:span><text:span text:style-name="T84"><text:tab/>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Núbia Margot Menezes Jardim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Normal"><text:span text:style-name="T94">Rinaldo Ferreira Barbosa</text:span></text:p>
          </table:table-cell>
          <table:table-cell table:style-name="TableCell95" table:number-columns-spanned="2">
            <text:p text:style-name="P96">Membro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ASSESSORIA</text:p>
          </table:table-cell>
          <table:covered-table-cell/>
          <table:table-cell table:style-name="TableCell100">
            <text:p text:style-name="P101">Jéssica Nataly Santos de Lima</text:p>
          </table:table-cell>
          <table:table-cell table:style-name="TableCell102" table:number-columns-spanned="2">
            <text:p text:style-name="P103">Assessora Operacional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Marina Leivas Proto</text:p>
          </table:table-cell>
          <table:table-cell table:style-name="TableCell108" table:number-columns-spanned="2">
            <text:p text:style-name="P109">Assessora Técnic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Flávio Salamoni Barros Silva</text:p>
          </table:table-cell>
          <table:table-cell table:style-name="TableCell114" table:number-columns-spanned="2">
            <text:p text:style-name="P115">Assessor Jurídico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SECRETARIA</text:p>
          </table:table-cell>
          <table:covered-table-cell/>
          <table:table-cell table:style-name="TableCell119">
            <text:p text:style-name="P120">Letícia de Ávila Ourique</text:p>
          </table:table-cell>
          <table:table-cell table:style-name="TableCell121" table:number-columns-spanned="2">
            <text:p text:style-name="P122">Assistente de Atendimento e Fiscalização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list text:style-name="LFO16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Presenças</text:p>
          </table:table-cell>
          <table:covered-table-cell/>
          <table:table-cell table:style-name="TableCell132" table:number-columns-spanned="3">
            <text:p text:style-name="P133">Verificado o quórum para início da reunião às 9h, com os conselheiros acima nominados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list text:style-name="LFO16" text:continue-numbering="true">
              <text:list-item>
                <text:p text:style-name="P139"><text:span text:style-name="T140">Votação das súmulas da 210</text:span><text:span text:style-name="T141">ª Reunião Ordinár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 table:number-columns-spanned="4">
            <text:p text:style-name="P146"><text:span text:style-name="T147">A súmula da<text:s/></text:span><text:span text:style-name="T148">210</text:span><text:span text:style-name="T149">ª Reunião Ordinária</text:span><text:span text:style-name="T150">, encaminhada previamente, é aprovada por<text:s/></text:span><text:span text:style-name="T151">4</text:span><text:span text:style-name="T152"><text:s/>votos favor</text:span><text:span text:style-name="T153">áveis e<text:s/></text:span><text:span text:style-name="T154">1</text:span><text:span text:style-name="T155"><text:s/>abstenç</text:span><text:span text:style-name="T156">ão.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 table:number-columns-spanned="4">
            <text:p text:style-name="P161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list text:style-name="LFO16" text:continue-numbering="true">
              <text:list-item>
                <text:p text:style-name="P167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Relatora</text:p>
          </table:table-cell>
          <table:table-cell table:style-name="TableCell171" table:number-columns-spanned="4">
            <text:p text:style-name="P172">Jéssica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Comunicação</text:p>
          </table:table-cell>
          <table:table-cell table:style-name="TableCell176" table:number-columns-spanned="4">
            <text:p text:style-name="P177">A assessora Jéssica comunica sobre<text:s/>as primeiras solicitações<text:s/>de registros de profissionais de cursos<text:s/>de Ensino à Distância de Instituições de Ensino Superior.<text:s/>A assessora Marina fala<text:s/>no alinhamento de uma reunião com o setor de comunicação,<text:s/>assessoria jurídica,<text:s/>assessoria de relações<text:s/>institucionais, coordenador da CEF-CAU/RS<text:s/>e gabinete da presidência, para tratativas de estratégias de ações para os pedidos.<text:s/>A conselheira Núbia fala na argumentação técnica<text:s/>para atacar os registros EaD.<text:s/>A conselheira Márcia sugere que a discussão seja ampliada<text:s/>em<text:s/>outras reuniões extraordinárias e com a participação de mais áreas do CAU/RS.<text:s/>A assessoria solicita a discussão do tema em extra pauta, para deliberações.<text:s/>A assessora Jéssica informa<text:s/>sobre os retornos recebidos das notas enviadas sobre Atividades de Extensão e Ensino Remoto Emergencial. Fala do retorno do CAU/TO para adesão ao CEF-CAU/SUL.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list text:style-name="LFO16" text:continue-numbering="true">
              <text:list-item>
                <text:p text:style-name="P183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Mantida a pauta previamente apresentada.<text:s/>Inserido item extra pauta 6.1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list text:style-name="LFO16" text:continue-numbering="true">
              <text:list-item>
                <text:p text:style-name="P19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list text:style-name="LFO19" text:continue-numbering="true">
              <text:list-item>
                <text:list>
                  <text:list-item>
                    <text:p text:style-name="P195"><text:span text:style-name="T196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Fonte</text:p>
          </table:table-cell>
          <table:covered-table-cell/>
          <table:table-cell table:style-name="TableCell200" table:number-columns-spanned="3">
            <text:p text:style-name="P201">Assessoria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Relatora</text:p>
          </table:table-cell>
          <table:covered-table-cell/>
          <table:table-cell table:style-name="TableCell205" table:number-columns-spanned="3">
            <text:p text:style-name="P206">Jéssica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Discussão</text:p>
          </table:table-cell>
          <table:covered-table-cell/>
          <table:table-cell table:style-name="TableCell210" table:number-columns-spanned="3">
            <text:p text:style-name="P211"><text:span text:style-name="T212">A assessora Jéssica apresenta a minuta de deliberação sobre os registros profission</text:span><text:span text:style-name="T213">ais solicitados no período de 05</text:span><text:span text:style-name="T214"><text:s/>a<text:s/></text:span><text:span text:style-name="T215">18</text:span><text:span text:style-name="T216"><text:s/>de abril de 2022</text:span><text:span text:style-name="T217">.</text:span><text:span text:style-name="T218"><text:s/>Os membros analisam a lista com os nomes dos alunos e a conselheira Márcia pede a verificação das IES relacionadas a 2 alunos.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Encaminhamento</text:p>
          </table:table-cell>
          <table:covered-table-cell/>
          <table:table-cell table:style-name="TableCell222" table:number-columns-spanned="3">
            <text:p text:style-name="P223"><text:span text:style-name="T224">A Deliberação CEF-CAU/RS</text:span><text:span text:style-name="T225"><text:s/>nº 02</text:span><text:span text:style-name="T226">1</text:span><text:span text:style-name="T227">/2022, é aprovada<text:s/></text:span><text:span text:style-name="T228">com 5 votos favoráveis</text:span><text:span text:style-name="T229">.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list text:style-name="LFO19" text:continue-numbering="true">
              <text:list-item>
                <text:list>
                  <text:list-item>
                    <text:p text:style-name="P235">Concurso DMAE – Atribuições (Pauta trazida pelo RRT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Fonte</text:p>
          </table:table-cell>
          <table:covered-table-cell/>
          <table:table-cell table:style-name="TableCell239" table:number-columns-spanned="3">
            <text:p text:style-name="P240">CEF-CAU/RS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Relatora</text:p>
          </table:table-cell>
          <table:covered-table-cell/>
          <table:table-cell table:style-name="TableCell244" table:number-columns-spanned="3">
            <text:p text:style-name="P245">Marina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Discussão</text:p>
          </table:table-cell>
          <table:covered-table-cell/>
          <table:table-cell table:style-name="TableCell249" table:number-columns-spanned="3">
            <text:p text:style-name="P250">A assessora Marina faz a leitura<text:s/>da minuta e relata sobre uma consulta<text:s/>à fiscalização<text:s/>do CAU/RS, enviada<text:s/>por uma profissional de Arquitetura e Urbanismo. Relata que a profissional questiona sobre as<text:s/>atribuições descritas no<text:s/>edital<text:s/>de um<text:s/>concurso do DMAE, referente a<text:s/>vaga para Técnico em<text:s/>Saneamento<text:s/>com nível de ensino médio. Fala que a profissional trocou e-mails com a fiscalização,<text:s/>que o edital sofreu atualizações<text:s/>incluindo<text:s/>competências referentes a<text:s/>projetos de Arquitetura e<text:s/>que a profissional questiona se<text:s/>o edital<text:s/>contemplaria um profissional de AeU no exercício do cargo.<text:s/>Os membros discutem sobre<text:s/>o texto da minuta e do edital.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Encaminhamento</text:p>
          </table:table-cell>
          <table:covered-table-cell/>
          <table:table-cell table:style-name="TableCell254" table:number-columns-spanned="3">
            <text:p text:style-name="P255">A assessoria fará uma minuta de ofício<text:s/>com retorno à<text:s/>profissional e<text:s/>ao<text:s/>DMAE.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list text:style-name="LFO19" text:continue-numbering="true">
              <text:list-item>
                <text:list>
                  <text:list-item>
                    <text:p text:style-name="P261"><text:span text:style-name="T262">Deliberação Protocolo nº 1348490/2021 (Ulbra - Carazin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Fonte</text:p>
          </table:table-cell>
          <table:covered-table-cell/>
          <table:table-cell table:style-name="TableCell266" table:number-columns-spanned="3">
            <text:p text:style-name="P267">CEF-CAU/RS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Relatora</text:p>
          </table:table-cell>
          <table:covered-table-cell/>
          <table:table-cell table:style-name="TableCell271" table:number-columns-spanned="3">
            <text:p text:style-name="P272">Marina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Discussão</text:p>
          </table:table-cell>
          <table:covered-table-cell/>
          <table:table-cell table:style-name="TableCell276" table:number-columns-spanned="3">
            <text:p text:style-name="P277">A assessora Marina faz a leitura da minuta de deliberação do Protocolo nº 1348490/2021<text:s/>e relata a<text:s/>resposta<text:s/>à CEP-CAU/RS com<text:s/>sugestões de encaminhamento<text:s/>quanto ao caso. A conselheira Márcia<text:s/>argumenta sua posição<text:s/>e se abstém da votação.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Encaminhamento</text:p>
          </table:table-cell>
          <table:covered-table-cell/>
          <table:table-cell table:style-name="TableCell281" table:number-columns-spanned="3">
            <text:p text:style-name="P282"><text:span text:style-name="T283">A Deliberação CEF-CAU/RS nº<text:s/></text:span><text:span text:style-name="T284">018</text:span><text:span text:style-name="T285">/2022, é aprovada<text:s/></text:span><text:span text:style-name="T286">com<text:s/></text:span><text:span text:style-name="T287">4</text:span><text:span text:style-name="T288"><text:s/>votos favoráveis</text:span><text:span text:style-name="T289"><text:s/>e 1 abstenção.<text:s/>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list text:style-name="LFO19" text:continue-numbering="true">
              <text:list-item>
                <text:list>
                  <text:list-item>
                    <text:p text:style-name="P295">Processos Administrativos IES – Registros EaD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Fonte</text:p>
          </table:table-cell>
          <table:covered-table-cell/>
          <table:table-cell table:style-name="TableCell299" table:number-columns-spanned="3">
            <text:p text:style-name="P300">CEF-CAU/RS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Relatora</text:p>
          </table:table-cell>
          <table:covered-table-cell/>
          <table:table-cell table:style-name="TableCell304" table:number-columns-spanned="3">
            <text:p text:style-name="P305">Jéssica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Discussão</text:p>
          </table:table-cell>
          <table:covered-table-cell/>
          <table:table-cell table:style-name="TableCell309" table:number-columns-spanned="3">
            <text:p text:style-name="P310">A assessora Jéssica relata que os processos<text:s/>encaminhados<text:s/>aos conselheiros Rinaldo e Fábio<text:s/>estão<text:s/>na fase de análise. Os membros e a assessoria discutem sobre os trâmites, diligências e alinhamentos para o andamento dos processos designados aos relatores.<text:s/>O conselheiro Fábio fala na necessidade de uma reunião exclusiva<text:s/>de relatos de processos<text:s/>e os membros discutem<text:s/>sobre o assunto.<text:s/>A assessora<text:s/>Jéssica informa sobre<text:s/>uma reunião<text:s/>presencial solicitada pelo<text:s/>planejamento<text:s/>para análise dos projetos.<text:s/>O conselheiro Fábio fala em solicitar a ampliação das reuniões da CEF-CAU/RS através da secretaria geral.<text:s/>Os membros discutem<text:s/>as<text:s/>datas para<text:s/>as reuniões<text:s/>estendida,<text:s/>com a pauta planejamento,<text:s/>e a extraordinária,<text:s/>com a pauta processos.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Encaminhamento</text:p>
          </table:table-cell>
          <table:covered-table-cell/>
          <table:table-cell table:style-name="TableCell314" table:number-columns-spanned="3">
            <text:p text:style-name="P315"><text:span text:style-name="T316">As Deliberações CEF-CAU/RS nº 019/2022 e nº 020/2022, são aprovadas<text:s/></text:span><text:span text:style-name="T317">com 5 votos favoráveis</text:span><text:span text:style-name="T318">.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list text:style-name="LFO19" text:continue-numbering="true">
              <text:list-item>
                <text:list>
                  <text:list-item>
                    <text:p text:style-name="P324">Fórum de coordenadores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2">
            <text:p text:style-name="Normal"><text:span text:style-name="T327">Fonte</text:span></text:p>
          </table:table-cell>
          <table:covered-table-cell/>
          <table:table-cell table:style-name="TableCell328" table:number-columns-spanned="3">
            <text:p text:style-name="P329"><text:span text:style-name="T330">CEF-CAU/RS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Relatoras</text:p>
          </table:table-cell>
          <table:covered-table-cell/>
          <table:table-cell table:style-name="TableCell334" table:number-columns-spanned="3">
            <text:p text:style-name="P335">Marina e Jéssica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Discussão</text:p>
          </table:table-cell>
          <table:covered-table-cell/>
          <table:table-cell table:style-name="TableCell339" table:number-columns-spanned="3">
            <text:p text:style-name="P340">A assessora Jéssica relata que o Projeto Fórum de coordenadores está no plano de trabalho<text:s/>para conclusão<text:s/>até maio/2022. A assessora Marina relata que o presidente do CAU/RS, Tiago, entende que a nomenclatura das reuniões deva ser “Colegiado”. A assessoria faz a leitura da minuta e faz ajustes no texto. Os membros discutem sobre a participação de ex-coordenadores do CAU/RS. O conselheiro Fábio relata que a participação de ex-coordenadores foi uma solicitação do Presidente do CAU/RS, que pode ser com uma representação limitada de 3 ex-coordenadores e o conselheiro Spinelli fala em 5 ex-coordenadores. Os membros discutem sobre<text:s/>a escolha dos ex-coordenadores,<text:s/>a conselheira Núbia e o conselheiro Rinaldo<text:s/>se posicionam contra<text:s/>a<text:s/>indicação<text:s/>e<text:s/>sugerem que sejam<text:s/>convidados.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Encaminhamento</text:p>
          </table:table-cell>
          <table:covered-table-cell/>
          <table:table-cell table:style-name="TableCell344" table:number-columns-spanned="3">
            <text:p text:style-name="P345"><text:span text:style-name="T346">Os membros farão contribuições ao texto.<text:s/></text:span><text:span text:style-name="T347">Repautar para a próxima reunião.<text:s/>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list text:style-name="LFO19" text:continue-numbering="true">
              <text:list-item>
                <text:list>
                  <text:list-item>
                    <text:p text:style-name="P353">Residência Técnica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Normal"><text:span text:style-name="T356">Fonte</text:span></text:p>
          </table:table-cell>
          <table:covered-table-cell/>
          <table:table-cell table:style-name="TableCell357" table:number-columns-spanned="3">
            <text:p text:style-name="P358"><text:span text:style-name="T359">CEF-CAU/RS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Relatores</text:p>
          </table:table-cell>
          <table:covered-table-cell/>
          <table:table-cell table:style-name="TableCell363" table:number-columns-spanned="3">
            <text:p text:style-name="P364"><text:span text:style-name="T365">CEF-CAU/RS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Discussão</text:p>
          </table:table-cell>
          <table:covered-table-cell/>
          <table:table-cell table:style-name="TableCell369" table:number-columns-spanned="3">
            <text:p text:style-name="P370">Pauta sem discussão.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Encaminhamento</text:p>
          </table:table-cell>
          <table:covered-table-cell/>
          <table:table-cell table:style-name="TableCell374" table:number-columns-spanned="3">
            <text:p text:style-name="P375"><text:span text:style-name="T376">Repautar para a próxima reunião.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6.Extra Pauta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6.1. Solicitação de Reunião extraordinária para tratar de registros profissionais em EaD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Normal"><text:span text:style-name="T388">Fonte</text:span></text:p>
          </table:table-cell>
          <table:covered-table-cell/>
          <table:table-cell table:style-name="TableCell389" table:number-columns-spanned="3">
            <text:p text:style-name="P390"><text:span text:style-name="T391">CEF-CAU/RS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Relatores</text:p>
          </table:table-cell>
          <table:covered-table-cell/>
          <table:table-cell table:style-name="TableCell395" table:number-columns-spanned="3">
            <text:p text:style-name="P396"><text:span text:style-name="T397">CEF-CAU/RS</text:span>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Discussão</text:p>
          </table:table-cell>
          <table:covered-table-cell/>
          <table:table-cell table:style-name="TableCell401" table:number-columns-spanned="3">
            <text:p text:style-name="P402">Solicitação de Reunião extraordinária para o dia 26/04, no turno da manhã, de forma presencial na sede do CAU/RS, para tratar dos registros profissionais em EaD.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Encaminhamento</text:p>
          </table:table-cell>
          <table:covered-table-cell/>
          <table:table-cell table:style-name="TableCell406" table:number-columns-spanned="3">
            <text:p text:style-name="P407"><text:span text:style-name="T408">A Deliberação CEF-CAU/RS nº 017/2022, é aprovada<text:s/></text:span><text:span text:style-name="T409">com 5 votos favoráveis</text:span><text:span text:style-name="T410">.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7.Definição da pauta d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Assunto</text:p>
          </table:table-cell>
          <table:covered-table-cell/>
          <table:table-cell table:style-name="TableCell420" table:number-columns-spanned="3">
            <text:p text:style-name="P421">Deliberação de Registros Profissionais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Fonte</text:p>
          </table:table-cell>
          <table:covered-table-cell/>
          <table:table-cell table:style-name="TableCell425" table:number-columns-spanned="3">
            <text:p text:style-name="P426">CEF-CAU/RS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Assunto</text:p>
          </table:table-cell>
          <table:covered-table-cell/>
          <table:table-cell table:style-name="TableCell430" table:number-columns-spanned="3">
            <text:p text:style-name="P431"><text:span text:style-name="T432">Fórum de coordenadores<text:s/></text:span><text:span text:style-name="T433">(Plano de Trabalho)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Fonte</text:p>
          </table:table-cell>
          <table:covered-table-cell/>
          <table:table-cell table:style-name="TableCell437" table:number-columns-spanned="3">
            <text:p text:style-name="P438">CEF-CAU/RS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Assunto</text:p>
          </table:table-cell>
          <table:covered-table-cell/>
          <table:table-cell table:style-name="TableCell442" table:number-columns-spanned="3">
            <text:p text:style-name="P443">Residência Técnica (Plano de Trabalho)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Fonte</text:p>
          </table:table-cell>
          <table:covered-table-cell/>
          <table:table-cell table:style-name="TableCell447" table:number-columns-spanned="3">
            <text:p text:style-name="P448"><text:span text:style-name="T449">CEF-CAU/RS</text:span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Presenças</text:p>
          </table:table-cell>
          <table:covered-table-cell/>
          <table:table-cell table:style-name="TableCell461" table:number-columns-spanned="3">
            <text:p text:style-name="P462"><text:span text:style-name="T463">A reunião encerra às 12h com os (as) participantes acima nominados (as).<text:s/></text:span></text:p>
          </table:table-cell>
          <table:covered-table-cell/>
          <table:covered-table-cell/>
        </table:table-row>
      </table:table>
      <text:p text:style-name="P464"/>
      <text:p text:style-name="P465"/>
      <text:p text:style-name="P466"/>
      <text:p text:style-name="P467">Rodrigo Spinelli</text:p>
      <text:p text:style-name="P468">Coordenador<text:s/>da CEF-CAU/RS</text:p>
      <text:p text:style-name="P469"/>
      <text:p text:style-name="P470"/>
      <text:p text:style-name="P471">Letícia de Ávila Ourique</text:p>
      <text:p text:style-name="P472"><text:span text:style-name="T47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5-09T19:35:00Z</meta:creation-date>
    <dc:date>2022-05-09T19:35:00Z</dc:date>
    <meta:print-date>2022-02-24T14:2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58" meta:character-count="6764" meta:row-count="47" meta:non-whitespace-character-count="5719"/>
  </office:meta>
</office:document-meta>
</file>