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2638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34" style:family="table">
      <style:table-properties style:width="6.3986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986in"/>
          <style:tab-stop style:type="left" style:position="2.0333in"/>
        </style:tab-stops>
      </style:paragraph-properties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986in"/>
          <style:tab-stop style:type="left" style:position="2.033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4" style:family="table-row">
      <style:table-row-properties style:min-row-height="0.1486in"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6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486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1486in"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min-row-height="0.1486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min-row-height="0.1486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1486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8" style:family="table-row">
      <style:table-row-properties style:min-row-height="0.1486in"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1486in" style:use-optimal-row-height="false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1118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9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118in"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min-row-height="0.1118in"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min-row-height="0.1118in"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1" style:family="table-row">
      <style:table-row-properties style:min-row-height="0.1118in"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1118in"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19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396" style:family="table-row">
      <style:table-row-properties style:min-row-height="0.0486in"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118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19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1" style:family="table-row">
      <style:table-row-properties style:min-row-height="0.1194in" style:use-optimal-row-height="false"/>
    </style:style>
    <style:style style:name="TableCell4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3.9319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25in">
        <style:tab-stops>
          <style:tab-stop style:type="right" style:position="5.9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25in">
        <style:tab-stops/>
      </style:paragraph-properties>
    </style:style>
    <style:style style:name="T5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1.0333in"/>
        </style:tab-stops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1.0333in"/>
        </style:tab-stops>
      </style:paragraph-properties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1.0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1.0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5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0486in" style:use-optimal-row-height="false"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12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3<text:s/>de<text:s/>mai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união Remota, realizada por me</text:span><text:span text:style-name="T55">io de vídeo conferência, pelo aplicativo<text:s/></text:span><text:span text:style-name="T56">Microsoft Teams</text:span><text:span text:style-name="T57">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5">
            <text:p text:style-name="P63"/>
            <text:p text:style-name="P64"/>
            <text:p text:style-name="P65">PARTICIPANTES</text:p>
          </table:table-cell>
          <table:covered-table-cell/>
          <table:table-cell table:style-name="TableCell66">
            <text:p text:style-name="P67">Rodrigo Spinelli</text:p>
          </table:table-cell>
          <table:table-cell table:style-name="TableCell68" table:number-columns-spanned="2">
            <text:p text:style-name="P69">Coordenador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Normal"><text:span text:style-name="T73">Márcia Elizabeth Martins</text:span></text:p>
          </table:table-cell>
          <table:table-cell table:style-name="TableCell74" table:number-columns-spanned="2">
            <text:p text:style-name="P75">Coordenadora Adjunta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Normal"><text:span text:style-name="T79">Fábio Müller</text:span></text:p>
          </table:table-cell>
          <table:table-cell table:style-name="TableCell80" table:number-columns-spanned="2">
            <text:p text:style-name="P81"><text:span text:style-name="T82">Membro</text:span><text:span text:style-name="T83"><text:tab/></text:span><text:span text:style-name="T84"><text:tab/>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Núbia Margot Menezes Jardim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Normal"><text:span text:style-name="T94">Rinaldo Ferreira Barbosa</text:span></text:p>
          </table:table-cell>
          <table:table-cell table:style-name="TableCell95" table:number-columns-spanned="2">
            <text:p text:style-name="P96">Membro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ASSESSORIA</text:p>
          </table:table-cell>
          <table:covered-table-cell/>
          <table:table-cell table:style-name="TableCell100">
            <text:p text:style-name="P101">Jéssica Nataly Santos de Lima</text:p>
          </table:table-cell>
          <table:table-cell table:style-name="TableCell102" table:number-columns-spanned="2">
            <text:p text:style-name="P103">Assessora Operacional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Marina Leivas Proto</text:p>
          </table:table-cell>
          <table:table-cell table:style-name="TableCell108" table:number-columns-spanned="2">
            <text:p text:style-name="P109">Assessora Técnic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Carlos Rodrigo Tanajura Barreto</text:p>
          </table:table-cell>
          <table:table-cell table:style-name="TableCell114" table:number-columns-spanned="2">
            <text:p text:style-name="P115">Assessor Jurídico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SECRETARIA</text:p>
          </table:table-cell>
          <table:covered-table-cell/>
          <table:table-cell table:style-name="TableCell119">
            <text:p text:style-name="P120">Letícia de Ávila Ourique</text:p>
          </table:table-cell>
          <table:table-cell table:style-name="TableCell121" table:number-columns-spanned="2">
            <text:p text:style-name="P122">Assistente de Atendimento e Fiscalização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CONVIDADO</text:p>
          </table:table-cell>
          <table:covered-table-cell/>
          <table:table-cell table:style-name="TableCell126">
            <text:p text:style-name="P127">Juan Mascaro</text:p>
          </table:table-cell>
          <table:table-cell table:style-name="TableCell128" table:number-columns-spanned="2">
            <text:p text:style-name="P129">Conselheiro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16" text:continue-numbering="true">
              <text:list-item>
                <text:p text:style-name="P13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Presenças</text:p>
          </table:table-cell>
          <table:covered-table-cell/>
          <table:table-cell table:style-name="TableCell139" table:number-columns-spanned="3">
            <text:p text:style-name="P140">Verificado o quórum para início da reunião às 9h, com os conselheiros acima nominados.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list text:style-name="LFO16" text:continue-numbering="true">
              <text:list-item>
                <text:p text:style-name="P146"><text:span text:style-name="T147">Votação das súmulas da 21</text:span><text:span text:style-name="T148">1</text:span><text:span text:style-name="T149">ª Reunião Ordinár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Discussão</text:p>
          </table:table-cell>
          <table:table-cell table:style-name="TableCell153" table:number-columns-spanned="4">
            <text:p text:style-name="P154"><text:span text:style-name="T155">A súmula da<text:s/></text:span><text:span text:style-name="T156">21</text:span><text:span text:style-name="T157">1</text:span><text:span text:style-name="T158">ª Reunião Ordinária</text:span><text:span text:style-name="T159">, encaminhada previamente, é aprovada por<text:s/></text:span><text:span text:style-name="T160">4</text:span><text:span text:style-name="T161"><text:s/>votos favor</text:span><text:span text:style-name="T162">áveis e<text:s/></text:span><text:span text:style-name="T163">1 ausência.<text:s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 table:number-columns-spanned="4">
            <text:p text:style-name="P168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16" text:continue-numbering="true">
              <text:list-item>
                <text:p text:style-name="P17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Relatora</text:p>
          </table:table-cell>
          <table:table-cell table:style-name="TableCell178" table:number-columns-spanned="4">
            <text:p text:style-name="P179">Jéssica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Comunicação</text:p>
          </table:table-cell>
          <table:table-cell table:style-name="TableCell183" table:number-columns-spanned="4">
            <text:p text:style-name="P184">A assessora Jéssica comunica que a 29ª Reunião extraordinária foi aprovada<text:s/>pelo Conselho<text:s/>Diretor<text:s/>e ocorrerá no dia 16.05.2022, com a pauta “planejamento”. E que no dia 10.05.2022 ocorrerá a reunião ordinária presencial com a pauta “processos administrativos”.<text:s/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Relatores</text:p>
          </table:table-cell>
          <table:table-cell table:style-name="TableCell188" table:number-columns-spanned="4">
            <text:p text:style-name="P189">Fábio, Rinaldo e Spinelli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Comunicação</text:p>
          </table:table-cell>
          <table:table-cell table:style-name="TableCell193" table:number-columns-spanned="4">
            <text:p text:style-name="P194">O conselheiro Fábio fala de sua participação<text:s/>em um<text:s/>evento<text:s/>e<text:s/>que foi apresentada<text:s/>a nota<text:s/>pública<text:s/>sobre o Ensino remoto emergencial. Informa que participou, também, do evento da<text:s/>CONABEA,<text:s/>que<text:s/>foi proposta<text:s/>a<text:s/>atualização da<text:s/>minuta das DCN, que foi dito que o ensino deve ser presencial, que a conclusão do ensino superior<text:s/>poderá acontecer<text:s/>por meio remoto com o uso da tecnologia,<text:s/>porém,<text:s/>não<text:s/>deverá<text:s/>ser<text:s/>expresso<text:s/>nas DCN. E que foi falado que o<text:s/>TFG<text:s/>deverá ser<text:s/>presencial.<text:s/>Fala que<text:s/>percebe<text:s/>necessário<text:s/>ocorrerem<text:s/>mais eventos CONABEA para<text:s/>mais discussões das DCN. O conselheiro Rinaldo percebe que o evento CONABEA tratou<text:s/>o assunto DCN de forma<text:s/>superficial.<text:s/>Spinelli<text:s/>comenta<text:s/>estar de acordo com a fala dos conselheiros.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Relatores</text:p>
          </table:table-cell>
          <table:table-cell table:style-name="TableCell198" table:number-columns-spanned="4">
            <text:p text:style-name="P199">Spinelli e<text:s/>Márcia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Comunicação</text:p>
          </table:table-cell>
          <table:table-cell table:style-name="TableCell203" table:number-columns-spanned="4">
            <text:p text:style-name="P204">O conselheiro Spinelli e a<text:s/>conselheira<text:s/>Márcia<text:s/>informam sobre o<text:s/>encontro das<text:s/>CEF-CAU/BR<text:s/>e<text:s/>CEFs/UF,<text:s/>que terá como pauta as DCN e<text:s/>relatam<text:s/>a<text:s/>importância da<text:s/>participação dos membros da comissão.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list text:style-name="LFO16" text:continue-numbering="true">
              <text:list-item>
                <text:p text:style-name="P210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Mantida a pauta previamente apresentada.<text:s/>Inseridos os<text:s/>itens<text:s/>extra pauta 6.1.<text:s/>e 6.2.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list text:style-name="LFO16" text:continue-numbering="true">
              <text:list-item>
                <text:p text:style-name="P21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list text:style-name="LFO19" text:continue-numbering="true">
              <text:list-item>
                <text:list>
                  <text:list-item>
                    <text:p text:style-name="P222"><text:span text:style-name="T223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list text:style-name="LFO19" text:continue-numbering="true">
              <text:list-item>
                <text:list>
                  <text:list-item>
                    <text:list>
                      <text:list-item>
                        <text:p text:style-name="P226">Deliberação de Registros Profissionai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Fonte</text:p>
          </table:table-cell>
          <table:covered-table-cell/>
          <table:table-cell table:style-name="TableCell230" table:number-columns-spanned="3">
            <text:p text:style-name="P231">Assessoria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Relatora</text:p>
          </table:table-cell>
          <table:covered-table-cell/>
          <table:table-cell table:style-name="TableCell235" table:number-columns-spanned="3">
            <text:p text:style-name="P236">Jéssica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Discussão</text:p>
          </table:table-cell>
          <table:covered-table-cell/>
          <table:table-cell table:style-name="TableCell240" table:number-columns-spanned="3">
            <text:p text:style-name="P241"><text:span text:style-name="T242">A</text:span><text:span text:style-name="T243"><text:s/>assessora Jéssica a</text:span><text:span text:style-name="T244">presenta a minuta de deliberação sobre os registros profission</text:span><text:span text:style-name="T245">ais</text:span><text:span text:style-name="T246">, provenientes de</text:span><text:span text:style-name="T247"><text:s/>cursos presenciais,<text:s/></text:span><text:span text:style-name="T248">solicitados no período de<text:s/></text:span><text:span text:style-name="T249">19</text:span><text:span text:style-name="T250"><text:s/>a<text:s/></text:span><text:span text:style-name="T251">02</text:span><text:span text:style-name="T252"><text:s/>de<text:s/></text:span><text:span text:style-name="T253">maio</text:span><text:span text:style-name="T254"><text:s/>de 2022</text:span><text:span text:style-name="T255">.</text:span><text:span text:style-name="T256"><text:s/></text:span><text:span text:style-name="T257">Informa que<text:s/></text:span><text:span text:style-name="T258">a solicitação de<text:s/></text:span><text:span text:style-name="T259">registros<text:s/></text:span><text:span text:style-name="T260">da IES</text:span><text:span text:style-name="T261"><text:s/>Anhanguera Pelotas,<text:s/></text:span><text:span text:style-name="T262">conforme<text:s/></text:span><text:span text:style-name="T263">discuti</text:span><text:span text:style-name="T264">do na pauta 5.1.2, foi retirada da minuta de deliberação.<text:s/>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Encaminhamento</text:p>
          </table:table-cell>
          <table:covered-table-cell/>
          <table:table-cell table:style-name="TableCell268" table:number-columns-spanned="3">
            <text:p text:style-name="P269"><text:span text:style-name="T270">A Deliberação CEF-CAU/RS</text:span><text:span text:style-name="T271"><text:s/>nº 02</text:span><text:span text:style-name="T272">5</text:span><text:span text:style-name="T273">/2022, é aprovada<text:s/></text:span><text:span text:style-name="T274">com 5</text:span><text:span text:style-name="T275"><text:s/>votos favoráveis</text:span><text:span text:style-name="T276">.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5">
            <text:list text:style-name="LFO19" text:continue-numbering="true">
              <text:list-item>
                <text:list>
                  <text:list-item>
                    <text:list>
                      <text:list-item>
                        <text:p text:style-name="P279">Solicitações de Registro – Anhanguera Pelota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Fonte</text:p>
          </table:table-cell>
          <table:covered-table-cell/>
          <table:table-cell table:style-name="TableCell283" table:number-columns-spanned="3">
            <text:p text:style-name="P284">Assessoria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Relatora</text:p>
          </table:table-cell>
          <table:covered-table-cell/>
          <table:table-cell table:style-name="TableCell288" table:number-columns-spanned="3">
            <text:p text:style-name="P289">Jéssica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Discussão</text:p>
          </table:table-cell>
          <table:covered-table-cell/>
          <table:table-cell table:style-name="TableCell293" table:number-columns-spanned="3">
            <text:p text:style-name="P294">A assessora Jéssica relata sobre a solicitação de registros, que analisou o curso de Arquitetura e Urbanismo da IES Anhanguera de Pelotas, que<text:s/>leu o PPC<text:s/>da IES e relata que<text:s/>o documento é<text:s/>bem completo. Fala que a IES tem um<text:s/>sistema<text:s/>de ensino híbrido,<text:s/>que tem aulas presenciais e virtuais e que cita a Portaria<text:s/>nº<text:s/>2.117/2019<text:s/>no PPC.<text:s/>Informa que chama a atenção o número alto de horas de aulas<text:s/>virtuais, que chamam<text:s/>por “AVA”, que citam que dão aulas práticas e teóricas<text:s/>presenciais,<text:s/>porém que<text:s/>não<text:s/>especificam quais são as práticas.<text:s/>Fala que as atividades práticas ficam a critério de cada professor, que a<text:s/>carga horária<text:s/>total<text:s/>do curso<text:s/>é abaixo da média. Informa que tem o cálculo de tempestividade, mas<text:s/>que não tem portaria de reconhecimento do MEC.<text:s/>Fala que foi recebida uma denúncia<text:s/>contra a coordenação do curso,<text:s/>há<text:s/>2 anos atrás, que o CAU/RS enviou ofício<text:s/>e que não houve<text:s/>retorno. Fala que<text:s/>o curso<text:s/>passou em todos os ritos processuais para o registro,<text:s/>porém,<text:s/>que a questão qualidade do curso é questionável. O conselheiro Fábio considera que já falou em reuniões anteriores em se dar atenção aos cursos que utilizam a Portaria 2.117/2019, como argumento para 40% de aulas a distância. Fala em verificar o curso com base na legislação nacional, se atende a carga horária,<text:s/>as DCN e<text:s/>o estágio supervisionado.<text:s/>Os membros discutem sobre as questões relatadas pela assessoria.<text:s/>O assessor jurídico Carlos informa que o jurídico do CAU/RS ingressou com uma ação civil pública, em 2020, questionando a Portaria nº2.117/2019 e está aguardando uma resposta do TRF. Informa que o CAU/RS está na tentativa de barrar essa portaria. O conselheiro<text:s/>Fábio<text:s/>relata, como exemplo, o caso de um<text:s/>registro provisório<text:s/>aprovado pelo Conselho Nacional<text:s/>de Ensino, referente a duas turmas de AeU<text:s/>com carga<text:s/>horária de 4 anos.<text:s/>O assessor Carlos fala sobre a Portaria nº 1.095/2018 do MEC e<text:s/>faz a leitura<text:s/>de<text:s/>trechos<text:s/>referentes à<text:s/>tempestividade.<text:s/>Os membros discutem sobre a tempestividade e o<text:s/>conselheiro<text:s/>Spinelli solicita uma<text:s/><text:soft-page-break/>minuta com proposta para o CAU/BR, para a retirada do cálculo de tempestividade, para ser analisada na próxima reunião.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Encaminhamento</text:p>
          </table:table-cell>
          <table:covered-table-cell/>
          <table:table-cell table:style-name="TableCell298" table:number-columns-spanned="3">
            <text:p text:style-name="P299"><text:span text:style-name="T300">A</text:span><text:span text:style-name="T301"><text:s/>assessoria fará minuta solicitando um<text:s/></text:span><text:span text:style-name="T302">parecer jurídico</text:span><text:span text:style-name="T303"><text:s/></text:span><text:span text:style-name="T304">à análise de revalidação de cursos reconhecidos com carga horária de 40% no modelo EaD.<text:s/></text:span><text:span text:style-name="T305"><text:s/></text:span><text:span text:style-name="T306">A Deliberação CEF-CAU/RS nº 02</text:span><text:span text:style-name="T307">4</text:span><text:span text:style-name="T308">/2022, é aprovada<text:s/></text:span><text:span text:style-name="T309">com 5</text:span><text:span text:style-name="T310"><text:s/>votos favoráveis</text:span><text:span text:style-name="T311">.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5">
            <text:list text:style-name="LFO19" text:continue-numbering="true">
              <text:list-item>
                <text:list>
                  <text:list-item>
                    <text:list>
                      <text:list-item>
                        <text:p text:style-name="P314">Solicitações de Anotação em Engenharia de Segurança do Trabalh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Fonte</text:p>
          </table:table-cell>
          <table:covered-table-cell/>
          <table:table-cell table:style-name="TableCell318" table:number-columns-spanned="3">
            <text:p text:style-name="P319">Assessoria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Relatora</text:p>
          </table:table-cell>
          <table:covered-table-cell/>
          <table:table-cell table:style-name="TableCell323" table:number-columns-spanned="3">
            <text:p text:style-name="P324">Jéssica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Discussão</text:p>
          </table:table-cell>
          <table:covered-table-cell/>
          <table:table-cell table:style-name="TableCell328" table:number-columns-spanned="3">
            <text:p text:style-name="P329">A assessora Jéssica faz a leitura da minuta<text:s/>de solicitações de anotações em Engenharia de Segurança do Trabalho.<text:s/>Apresenta<text:s/>a documentação dos<text:s/>egressos das IES IMED e<text:s/>PUC Minas e<text:s/>que atenderam todas as análises.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Encaminhamento</text:p>
          </table:table-cell>
          <table:covered-table-cell/>
          <table:table-cell table:style-name="TableCell333" table:number-columns-spanned="3">
            <text:p text:style-name="P334"><text:span text:style-name="T335">A Deliberação CEF-CAU/RS nº<text:s/></text:span><text:span text:style-name="T336">026</text:span><text:span text:style-name="T337">/2022, é aprovada<text:s/></text:span><text:span text:style-name="T338">com 5</text:span><text:span text:style-name="T339"><text:s/>votos favoráveis</text:span><text:span text:style-name="T340">.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5">
            <text:list text:style-name="LFO19" text:continue-numbering="true">
              <text:list-item>
                <text:list>
                  <text:list-item>
                    <text:list>
                      <text:list-item>
                        <text:p text:style-name="P343">Anotação em Engenharia de Segurança do Trabalho – Protocolo SICCAU nº 1416388 e<text:s/><text:s/>Protocolo SICCAU<text:s/>nº<text:s/>1461532 – Designação de Relator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Fonte</text:p>
          </table:table-cell>
          <table:covered-table-cell/>
          <table:table-cell table:style-name="TableCell347" table:number-columns-spanned="3">
            <text:p text:style-name="P348">Assessoria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Relatora</text:p>
          </table:table-cell>
          <table:covered-table-cell/>
          <table:table-cell table:style-name="TableCell352" table:number-columns-spanned="3">
            <text:p text:style-name="P353">Jéssica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Discussão</text:p>
          </table:table-cell>
          <table:covered-table-cell/>
          <table:table-cell table:style-name="TableCell357" table:number-columns-spanned="3">
            <text:p text:style-name="P358">A assessora Jéssica faz o relato de duas anotações em Engenharia de Segurança do Trabalho - <text:s/>Protocolos SICCAU nº 1416388 e nº 1461532.<text:s/>Fala de 2 processos abertos que entram no teor da tempestividade, que são cursos de pós-graduação e que já foram discutidos e concedidos os registros na reunião anterior.<text:s/>Faz a leitura da minuta e relata que os protocolos já foram relatados.<text:s/>O conselheiro Fábio<text:s/>se posiciona a<text:s/>favor da<text:s/>aprovação dos registros, visto que já foram relatados e<text:s/>questiona se há algum ponto a ser analisado. Os membros discutem<text:s/>o assunto e<text:s/>a votação em uma nova deliberação.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Encaminhamento</text:p>
          </table:table-cell>
          <table:covered-table-cell/>
          <table:table-cell table:style-name="TableCell362" table:number-columns-spanned="3">
            <text:p text:style-name="P363"><text:span text:style-name="T364">A Deliberação CEF-CAU/RS nº<text:s/></text:span><text:span text:style-name="T365">027</text:span><text:span text:style-name="T366">/2022, é aprovada<text:s/></text:span><text:span text:style-name="T367">com 5</text:span><text:span text:style-name="T368"><text:s/>votos favoráveis</text:span><text:span text:style-name="T369">.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list text:style-name="LFO19" text:continue-numbering="true">
              <text:list-item>
                <text:list>
                  <text:list-item>
                    <text:p text:style-name="P375"><text:span text:style-name="T376">Residên</text:span><text:span text:style-name="T377">cia<text:s/></text:span><text:span text:style-name="T378">Técnica<text:s/></text:span><text:span text:style-name="T379">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Fonte</text:p>
          </table:table-cell>
          <table:covered-table-cell/>
          <table:table-cell table:style-name="TableCell383" table:number-columns-spanned="3">
            <text:p text:style-name="P384">CEF-CAU/RS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Relatoras</text:p>
          </table:table-cell>
          <table:covered-table-cell/>
          <table:table-cell table:style-name="TableCell388" table:number-columns-spanned="3">
            <text:p text:style-name="P389">Jéssica e Marina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Discussão</text:p>
          </table:table-cell>
          <table:covered-table-cell/>
          <table:table-cell table:style-name="TableCell393" table:number-columns-spanned="3">
            <text:p text:style-name="P394"><text:span text:style-name="T395">Devido à extensão dos demais assuntos, a pauta não pode ser tratada.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Encaminhamento</text:p>
          </table:table-cell>
          <table:covered-table-cell/>
          <table:table-cell table:style-name="TableCell399" table:number-columns-spanned="3">
            <text:p text:style-name="P400"><text:span text:style-name="T401">Repautar para a próxima reunião</text:span><text:span text:style-name="T402">.</text:span>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list text:style-name="LFO19" text:continue-numbering="true">
              <text:list-item>
                <text:list>
                  <text:list-item>
                    <text:p text:style-name="P408"><text:span text:style-name="T409">Fórum de coordenadores</text:span><text:span text:style-name="T410"><text:s/>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Fonte</text:p>
          </table:table-cell>
          <table:covered-table-cell/>
          <table:table-cell table:style-name="TableCell414" table:number-columns-spanned="3">
            <text:p text:style-name="P415">CEF-CAU/RS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Relatoras</text:p>
          </table:table-cell>
          <table:covered-table-cell/>
          <table:table-cell table:style-name="TableCell419" table:number-columns-spanned="3">
            <text:p text:style-name="P420">Jéssica e Marina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>A assessora Jéssica faz a leitura da minuta do Fórum de coordenadores e dá<text:s/>uma<text:s/>sugestão sobre o método de definição dos coordenadores.<text:s/>O conselheiro Rinaldo relata que,<text:s/>na reunião anterior,<text:s/>foi discutido que os coordenadores não seriam<text:s/>escolhidos por acento<text:s/>especiais e que seriam convidados.<text:s/>Os membros discutem sobre o nome do evento, que será encaminhado como “Fórum” e que posteriormente será discutido com o Presidente do CAU/RS.<text:s/>A assessoria faz<text:s/>ajustes na minuta<text:s/>e os membros<text:s/>discutem<text:s/>o prazo para a deliberação.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Encaminhamento</text:p>
          </table:table-cell>
          <table:covered-table-cell/>
          <table:table-cell table:style-name="TableCell429" table:number-columns-spanned="3">
            <text:p text:style-name="P430">A assessoria fará ajustes na minuta e enviará<text:s/>aos membros<text:s/>para leitura.<text:s/>Repautar para a próxima reunião.<text:s/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list text:style-name="LFO19" text:continue-numbering="true">
              <text:list-item>
                <text:list>
                  <text:list-item>
                    <text:p text:style-name="P436">Protocolo<text:s/>nº<text:s/>1482819<text:s/>(Univates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7">
          <table:table-cell table:style-name="TableCell438" table:number-columns-spanned="2">
            <text:p text:style-name="Normal"><text:span text:style-name="T439">Fonte</text:span></text:p>
          </table:table-cell>
          <table:covered-table-cell/>
          <table:table-cell table:style-name="TableCell440" table:number-columns-spanned="3">
            <text:p text:style-name="P441"><text:span text:style-name="T442">CEF-CAU/RS</text:span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Relatoras</text:p>
          </table:table-cell>
          <table:covered-table-cell/>
          <table:table-cell table:style-name="TableCell446" table:number-columns-spanned="3">
            <text:p text:style-name="P447"><text:span text:style-name="T448">Jéssica e Marina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Discussão</text:p>
          </table:table-cell>
          <table:covered-table-cell/>
          <table:table-cell table:style-name="TableCell452" table:number-columns-spanned="3">
            <text:p text:style-name="P453"><text:span text:style-name="T454">Devido à extensão dos demais assuntos, a pauta não pode ser tratada.</text:span>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Encaminhamento</text:p>
          </table:table-cell>
          <table:covered-table-cell/>
          <table:table-cell table:style-name="TableCell458" table:number-columns-spanned="3">
            <text:p text:style-name="P459">Repautar para reunião<text:s/>em junho.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>6.Extra Pauta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6.1.<text:s/>Participação no<text:s/>Encontro das CEF-CAU/BR e CEF/UFs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Normal"><text:span text:style-name="T471">Fonte</text:span></text:p>
          </table:table-cell>
          <table:covered-table-cell/>
          <table:table-cell table:style-name="TableCell472" table:number-columns-spanned="3">
            <text:p text:style-name="P473"><text:span text:style-name="T474">CEF-CAU/RS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Relatores</text:p>
          </table:table-cell>
          <table:covered-table-cell/>
          <table:table-cell table:style-name="TableCell478" table:number-columns-spanned="3">
            <text:p text:style-name="P479"><text:span text:style-name="T480">Spinelli e Márcia</text:span>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Discussão</text:p>
          </table:table-cell>
          <table:covered-table-cell/>
          <table:table-cell table:style-name="TableCell484" table:number-columns-spanned="3">
            <text:p text:style-name="P485"><text:span text:style-name="T486">Os membros discutem o assunto no início da reunião, dentro das</text:span><text:span text:style-name="T487"><text:s/>comunicaç</text:span><text:span text:style-name="T488">ões. F</text:span><text:span text:style-name="T489">alam que a participação da maioria dos membros é muito importante. D</text:span><text:span text:style-name="T490">iscutem os alinhamentos<text:s/></text:span><text:span text:style-name="T491">necessários<text:s/></text:span><text:span text:style-name="T492">para a participação<text:s/></text:span><text:span text:style-name="T493">dos conselheiros Rinaldo, Fábio e Márcia<text:s/></text:span><text:span text:style-name="T494">no<text:s/></text:span><text:span text:style-name="T495">encontro das CEF-CAU/BR e CEF/U</text:span><text:span text:style-name="T496">f</text:span><text:span text:style-name="T497">s</text:span><text:span text:style-name="T498">, após o recebimento do ofício</text:span><text:span text:style-name="T499"><text:s/>do convite</text:span><text:span text:style-name="T500">.</text:span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Encaminhamento</text:p>
          </table:table-cell>
          <table:covered-table-cell/>
          <table:table-cell table:style-name="TableCell504" table:number-columns-spanned="3">
            <text:p text:style-name="P505"><text:span text:style-name="T506">A Deliberação CEF-CAU/RS nº023/2022, é aprovada com 5 votos favoráveis.</text:span>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><text:span text:style-name="T513">6.2</text:span><text:span text:style-name="T514">.</text:span><text:span text:style-name="T515"><text:s/></text:span><text:span text:style-name="T516">Rediscussão Anexo I<text:s/></text:span><text:span text:style-name="T517">–</text:span><text:span text:style-name="T518"><text:s/>DPO/RS Nº 1439/2022 – Registro Ea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Normal"><text:span text:style-name="T521">Fonte</text:span></text:p>
          </table:table-cell>
          <table:covered-table-cell/>
          <table:table-cell table:style-name="TableCell522" table:number-columns-spanned="3">
            <text:p text:style-name="P523"><text:span text:style-name="T524">Plenária</text:span>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<text:s/>Relator</text:p>
          </table:table-cell>
          <table:covered-table-cell/>
          <table:table-cell table:style-name="TableCell528" table:number-columns-spanned="3">
            <text:p text:style-name="P529"><text:span text:style-name="T530">Spinelli</text:span>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Discussão</text:p>
          </table:table-cell>
          <table:covered-table-cell/>
          <table:table-cell table:style-name="TableCell534" table:number-columns-spanned="3">
            <text:p text:style-name="P535"><text:span text:style-name="T536">Devido à extensão dos demais assuntos, a pauta não pode ser tratada.</text:span>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Encaminhamento</text:p>
          </table:table-cell>
          <table:covered-table-cell/>
          <table:table-cell table:style-name="TableCell540" table:number-columns-spanned="3">
            <text:p text:style-name="P541">Repautar para a próxima reunião.<text:s/>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5">
            <text:p text:style-name="P547">7.Definição da pauta d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Assunto</text:p>
          </table:table-cell>
          <table:covered-table-cell/>
          <table:table-cell table:style-name="TableCell551" table:number-columns-spanned="3">
            <text:p text:style-name="P552"><text:span text:style-name="T553">Rediscussão Anexo I - DPO/RS Nº 1439/2022 – Registro EaD</text:span>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Fonte</text:p>
          </table:table-cell>
          <table:covered-table-cell/>
          <table:table-cell table:style-name="TableCell557" table:number-columns-spanned="3">
            <text:p text:style-name="P558">CEF-CAU/RS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Assunto</text:p>
          </table:table-cell>
          <table:covered-table-cell/>
          <table:table-cell table:style-name="TableCell562" table:number-columns-spanned="3">
            <text:p text:style-name="P563">Deliberação de Registros<text:s/>Profissionais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Fonte</text:p>
          </table:table-cell>
          <table:covered-table-cell/>
          <table:table-cell table:style-name="TableCell567" table:number-columns-spanned="3">
            <text:p text:style-name="P568">CEF-CAU/RS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Assunto</text:p>
          </table:table-cell>
          <table:covered-table-cell/>
          <table:table-cell table:style-name="TableCell572" table:number-columns-spanned="3">
            <text:p text:style-name="P573"><text:span text:style-name="T574">Fórum de coordenadores<text:s/></text:span><text:span text:style-name="T575">(Plano de Trabalho)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Fonte</text:p>
          </table:table-cell>
          <table:covered-table-cell/>
          <table:table-cell table:style-name="TableCell579" table:number-columns-spanned="3">
            <text:p text:style-name="P580"><text:span text:style-name="T581">CEF-CAU/RS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Assunto</text:p>
          </table:table-cell>
          <table:covered-table-cell/>
          <table:table-cell table:style-name="TableCell585" table:number-columns-spanned="3">
            <text:p text:style-name="P586">Planejamento e Projetos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Fonte</text:p>
          </table:table-cell>
          <table:covered-table-cell/>
          <table:table-cell table:style-name="TableCell590" table:number-columns-spanned="3">
            <text:p text:style-name="P591">CEF-CAU/RS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Presenças</text:p>
          </table:table-cell>
          <table:covered-table-cell/>
          <table:table-cell table:style-name="TableCell603" table:number-columns-spanned="3">
            <text:p text:style-name="P604"><text:span text:style-name="T605">A reunião encerra às 12h com os (as) participantes acima nominados (as).<text:s/></text:span></text:p>
          </table:table-cell>
          <table:covered-table-cell/>
          <table:covered-table-cell/>
        </table:table-row>
      </table:table>
      <text:p text:style-name="P606"/>
      <text:p text:style-name="P607"/>
      <text:p text:style-name="P608"/>
      <text:p text:style-name="P609"/>
      <text:p text:style-name="P610">Rodrigo Spinelli</text:p>
      <text:p text:style-name="P611">Coordenador<text:s/>da CEF-CAU/RS</text:p>
      <text:p text:style-name="P612"/>
      <text:p text:style-name="P613"/>
      <text:p text:style-name="P614"/>
      <text:p text:style-name="P615"/>
      <text:p text:style-name="P616">Letícia de Ávila Ourique</text:p>
      <text:p text:style-name="P617"><text:span text:style-name="T618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6-20T17:02:00Z</meta:creation-date>
    <dc:date>2022-06-20T17:02:00Z</dc:date>
    <meta:print-date>2022-02-24T14:2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42" meta:character-count="9212" meta:row-count="64" meta:non-whitespace-character-count="7788"/>
  </office:meta>
</office:document-meta>
</file>