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6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6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486in"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9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1118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9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77" style:family="table-row">
      <style:table-row-properties style:min-row-height="0.0486in"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1118in"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9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0486in"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3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0<text:s/>de<text:s/>mai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Sede do CAU/RS – Dona Laura Nº 320, 14º e 15º andar – sala de reuniões nº1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/>
            <text:p text:style-name="P60"/>
            <text:p text:style-name="P61">PARTICIPANTES</text:p>
          </table:table-cell>
          <table:covered-table-cell/>
          <table:table-cell table:style-name="TableCell62">
            <text:p text:style-name="P63">Rodrigo Spinelli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Márcia Elizabeth Martins</text:span>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Normal"><text:span text:style-name="T75">Rinaldo Ferreira Barbosa</text:span></text:p>
          </table:table-cell>
          <table:table-cell table:style-name="TableCell76" table:number-columns-spanned="2">
            <text:p text:style-name="P77"><text:span text:style-name="T78">Membro</text:span></text:p>
          </table:table-cell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ASSESSORIA</text:p>
          </table:table-cell>
          <table:covered-table-cell/>
          <table:table-cell table:style-name="TableCell82">
            <text:p text:style-name="P83">Jéssica Nataly Santos de Lima</text:p>
          </table:table-cell>
          <table:table-cell table:style-name="TableCell84" table:number-columns-spanned="2">
            <text:p text:style-name="P85">Assessora Operacional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Marina Leivas Proto</text:p>
          </table:table-cell>
          <table:table-cell table:style-name="TableCell90" table:number-columns-spanned="2">
            <text:p text:style-name="P91">Assessora Técnica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Carlos Rodrigo Tanajura</text:p>
          </table:table-cell>
          <table:table-cell table:style-name="TableCell96" table:number-columns-spanned="2">
            <text:p text:style-name="P97">Assessor Jurídico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SECRETARIA</text:p>
          </table:table-cell>
          <table:covered-table-cell/>
          <table:table-cell table:style-name="TableCell101">
            <text:p text:style-name="P102">Letícia de Ávila Ourique</text:p>
          </table:table-cell>
          <table:table-cell table:style-name="TableCell103" table:number-columns-spanned="2">
            <text:p text:style-name="P104">Assistente de Atendimento e Fiscalização</text:p>
          </table:table-cell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>CONVIDADOS(AS)</text:p>
          </table:table-cell>
          <table:covered-table-cell/>
          <table:table-cell table:style-name="TableCell108">
            <text:p text:style-name="P109">Tales Volker</text:p>
          </table:table-cell>
          <table:table-cell table:style-name="TableCell110" table:number-columns-spanned="2">
            <text:p text:style-name="P111">Gerente Geral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arla<text:s/>Regina Dal<text:s/>Lago<text:s/>Valério</text:p>
          </table:table-cell>
          <table:table-cell table:style-name="TableCell116" table:number-columns-spanned="2">
            <text:p text:style-name="P117">Secretaria da Gerencia Geral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William<text:s/>Marchetti<text:s/>Gritti</text:p>
          </table:table-cell>
          <table:table-cell table:style-name="TableCell122" table:number-columns-spanned="2">
            <text:p text:style-name="P123">Administrador da Gerencia Geral</text:p>
          </table:table-cell>
          <table:covered-table-cell/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16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Presenças</text:p>
          </table:table-cell>
          <table:covered-table-cell/>
          <table:table-cell table:style-name="TableCell133" table:number-columns-spanned="3">
            <text:p text:style-name="P134">Verificado o quórum para início da reunião às 9h<text:s/>40min, com os conselheiros acima nominados.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list text:style-name="LFO16" text:continue-numbering="true">
              <text:list-item>
                <text:p text:style-name="P140"><text:span text:style-name="T141">Votação das súmulas da 28ª Reunião Extra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4">
            <text:p text:style-name="P146"><text:span text:style-name="T147">A súmula da<text:s/></text:span><text:span text:style-name="T148">28ª Reunião extraordinária</text:span><text:span text:style-name="T149">, encaminhada previamente, é aprovada por<text:s/></text:span><text:span text:style-name="T150">3</text:span><text:span text:style-name="T151"><text:s/>votos favoráveis e<text:s/></text:span><text:span text:style-name="T152">2 ausências.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4">
            <text:p text:style-name="P157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list text:style-name="LFO16" text:continue-numbering="true">
              <text:list-item>
                <text:p text:style-name="P16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Relatora</text:p>
          </table:table-cell>
          <table:table-cell table:style-name="TableCell167" table:number-columns-spanned="4">
            <text:p text:style-name="P168">Marina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Comunicação</text:p>
          </table:table-cell>
          <table:table-cell table:style-name="TableCell172" table:number-columns-spanned="4">
            <text:p text:style-name="P173">A assessora Marina informa<text:s/>sobre o envio de<text:s/>um<text:s/>e-mail para<text:s/>a<text:s/>coordenadora<text:s/>de curso<text:s/>de AeU<text:s/>da<text:s/>IES<text:s/>Unopar, que comunicou os termos da deliberação<text:s/>referente<text:s/>a documentação para registro de curso<text:s/>e que<text:s/>ainda não teve retorno.<text:s/>Fala que foi aberto um<text:s/>protocolo no SICCAU, com os documentos já recebidos da<text:s/>Unopar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list text:style-name="LFO16" text:continue-numbering="true">
              <text:list-item>
                <text:p text:style-name="P179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16" text:continue-numbering="true">
              <text:list-item>
                <text:p text:style-name="P18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list text:style-name="LFO19" text:continue-numbering="true">
              <text:list-item>
                <text:list>
                  <text:list-item>
                    <text:p text:style-name="P191">Planejamento 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Normal"><text:span text:style-name="T194">Fonte</text:span></text:p>
          </table:table-cell>
          <table:covered-table-cell/>
          <table:table-cell table:style-name="TableCell195" table:number-columns-spanned="3">
            <text:p text:style-name="P196"><text:span text:style-name="T197">Gerencia Geral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Relatores</text:p>
          </table:table-cell>
          <table:covered-table-cell/>
          <table:table-cell table:style-name="TableCell201" table:number-columns-spanned="3">
            <text:p text:style-name="P202">Tales Volker, Carla Lago e William Gritti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Discussão</text:p>
          </table:table-cell>
          <table:covered-table-cell/>
          <table:table-cell table:style-name="TableCell206" table:number-columns-spanned="3">
            <text:p text:style-name="P207">O gerente geral<text:s/>Tales<text:s/>relata que o<text:s/>“Planejamento e projetos”<text:s/>tem como objetivo<text:s/>rever o andamento dos<text:s/>projetos<text:s/>dentro do CAU/RS,<text:s/>as<text:s/>questões<text:s/>orçamentárias e os indicadores.<text:s/>A secretária<text:s/>Carla apresenta a planilha de projetos, relata que a comissão tem 3 projetos e faz a leitura:<text:s/>1º<text:s/>-<text:s/>“Projeto de conscientização a valorização do ensino presencial e o enfrentamento ao EaD”. Fala sobre o projeto<text:s/>da campanha comunicacional,<text:s/>que já foi iniciado e fala do prazo para o término;<text:s/>2º<text:s/>-<text:s/>“Projeto Residência Técnica<text:s/>– consolidação do entendimento do CAU/RS e<text:s/><text:soft-page-break/>elaboração de proposta de resolução ao CAU/BR”: os membros falam que<text:s/>o início deste projeto encontra-se<text:s/>atrasado;<text:s/>3º<text:s/>-<text:s/>“DCN – Retomada<text:s/>das discussões sobre as diretrizes<text:s/>curriculares nacionais de AeU e revisão da minuta elaborada em 2019”:<text:s/>a assessora Jéssica informa<text:s/>que<text:s/>o CAU/BR solicitou ao CAU/RS que aguarde-se uma resposta e que estaria tomando frente ao assunto. Fala que<text:s/>a<text:s/>minuta das<text:s/>DCN<text:s/>sofreu alterações<text:s/>durante o evento do CONABEA.<text:s/>O conselheiro Rinaldo discute sobre o encaminhamento da DCN pela ABEA, e fala que foi um relato e que não houve muitas discussões para alterações das diretrizes. A<text:s/>conselheira<text:s/>Márcia fala que<text:s/>a comissão sabe que a<text:s/>ABEA sempre liderou o assunto das<text:s/>DCN e que<text:s/>é necessário agir<text:s/>para trazer o tema para dentro do CAU/BR. Os membros discutem sobre consultar<text:s/>o CAU/BR<text:s/>referente<text:s/>a<text:s/>deliberação<text:s/>Plenária<text:s/>do<text:s/>CAU/RS nº1447/2022<text:s/>e<text:s/>sobre os<text:s/>prazos para retorno<text:s/>e a<text:s/>secretária<text:s/>Carla faz ajustes na planilha de planejamento<text:s/>referente aos encaminhamentos. Fala que a gerencia geral tem como objetivo organizar o cronograma<text:s/>em<text:s/>três etapas de trabalho<text:s/>e<text:s/>que as etapas são a implantação dos projetos, os indicadores e o plano de ação. Informa que os indicadores são enviados pelo CAU/BR e que alguns deles não correspondem com a realidade do CAU/RS. Faz a apresentação da planilha de Indicadores de Desempenho Institucional,<text:s/>faz a leitura da teoria dos indicadores, explica<text:s/>o que são, como funcionam<text:s/>as fórmulas<text:s/>e<text:s/>quais são os objetivos dos indicadores.<text:s/>Faz a leitura<text:s/>da tabela<text:s/>dos Indicadores<text:s/>de Resultados e dos índices.<text:s/>O conselheiro Rinaldo questiona acerca<text:s/>dos<text:s/>índices e<text:s/>dos<text:s/>números<text:s/>resultantes do<text:s/>cálculo dos<text:s/>indicadores,<text:s/>fala que pode dar um entendimento irreal dos resultados das ações do CAU/RS. A<text:s/>secretária<text:s/>Carla<text:s/>e a assessoria<text:s/>explicam<text:s/>sobre os critérios utilizados. A<text:s/>secretária<text:s/>Carla fala que alguns indicadores não podem ser modificados, que fazem parte do cronograma do CAU/BR e que alguns são flexíveis e podem ser ajustados, conforme o planejamento de cada comissão.<text:s/>Os membros discutem sobre os indicadores para os editais de apoio e pesquisa, falam que alguns indicadores podem ser revisados para ajustes e inclusão de outros.<text:s/>A secretária Carla encerra a apresentação<text:s/>da minuta, fala que aguardará a contribuição da comissão à tabela, que existem 2 tabelas, uma para ser enviada ao CAU/BR e outra para uso interno do CAU/RS. A assessora Jéssica questiona se<text:s/>há<text:s/>um prazo para<text:s/>as<text:s/>contribuições e a secretária Carla<text:s/>fala que seria ideal<text:s/>receber<text:s/>até a Convenção de planejamento em agosto.<text:s/>A secretária<text:s/>Carla faz a apresentação do formulário de indicadores para o ano de 2023.<text:s/>O administrador da gerencia<text:s/>William faz a apresentação da planilha de planejamento orçamentário para eventos e reuniões.<text:s/>Relata que a CEF-CAU/RS já realizou 8 reuniões,<text:s/>sendo que 2 foram presenciais, até o dia 05/04/2022. Relata<text:s/>que o calendário<text:s/>de 2022<text:s/>prevê<text:s/>um total de 27<text:s/>reuniões<text:s/>para a comissão, sendo<text:s/>4 extraordinárias. A<text:s/>assessoria<text:s/>relata que a comissão solicitou mais 6<text:s/>reuniões<text:s/>extraordinárias por deliberação, devido a extensão das<text:s/>pautas.<text:s/>Os membros discutem<text:s/>sobre<text:s/>a necessidade de mais reuniões<text:s/>e a assessora Jéssica faz a solicitação de mais 4 reuniões para a pauta dos processos, e<text:s/>o<text:s/>administrador William faz a anotação.<text:s/>O conselheiro Rinaldo relata que houve uma falta de planejamento<text:s/>do<text:s/>número de reuniões necessárias<text:s/>para a demanda de pautas, que<text:s/>no âmbito do planejamento do CAU/RS<text:s/>deveria<text:s/>ter<text:s/>sido<text:s/>prevista<text:s/>mais reuniões<text:s/>para<text:s/>as comissões,<text:s/>questiona<text:s/>sobre<text:s/>a criação<text:s/>das<text:s/>comissões temporárias<text:s/>e<text:s/>que os temas poderiam ser tratados dentro das comissões existentes. Os membros<text:s/>discutem como distribuir a demanda de pautas<text:s/>dentro das<text:s/>reuniões previstas e solicitadas.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Encaminhamento</text:p>
          </table:table-cell>
          <table:covered-table-cell/>
          <table:table-cell table:style-name="TableCell211" table:number-columns-spanned="3">
            <text:p text:style-name="P212">Consultar<text:s/>o CAU/BR sobre a deliberação Plenária CAU/RS nº1447/2022.<text:s/>Solicitar<text:s/>à ABEA<text:s/>o<text:s/>documento com as<text:s/>alterações realizadas<text:s/>na minuta das DCN de 2019. Informar a SECGER sobre possíveis alterações do calendário do CAU/RS.<text:s/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19" text:continue-numbering="true">
              <text:list-item>
                <text:list>
                  <text:list-item>
                    <text:p text:style-name="P218"><text:span text:style-name="T219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Fonte</text:p>
          </table:table-cell>
          <table:covered-table-cell/>
          <table:table-cell table:style-name="TableCell223" table:number-columns-spanned="3">
            <text:p text:style-name="P224">Assessoria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Relatora</text:p>
          </table:table-cell>
          <table:covered-table-cell/>
          <table:table-cell table:style-name="TableCell228" table:number-columns-spanned="3">
            <text:p text:style-name="P229">Jéssica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Discussão</text:p>
          </table:table-cell>
          <table:covered-table-cell/>
          <table:table-cell table:style-name="TableCell233" table:number-columns-spanned="3">
            <text:p text:style-name="P234"><text:span text:style-name="T235">A assessora Jéssica apresenta a minuta de deliberação sobre os registros profissionais solicitados no período de 03 a 06 de maio de 2022</text:span><text:span text:style-name="T236">.</text:span><text:span text:style-name="T237"><text:s/>E<text:s/></text:span><text:span text:style-name="T238">apresenta</text:span><text:span text:style-name="T239"><text:s/>a s</text:span><text:span text:style-name="T240">olicitação de anotação de Título em Engenharia de Segurança do Trabalho.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Encaminhamento</text:p>
          </table:table-cell>
          <table:covered-table-cell/>
          <table:table-cell table:style-name="TableCell244" table:number-columns-spanned="3">
            <text:p text:style-name="P245"><text:span text:style-name="T246">A Deliberação CEF-CAU/RS nº 028/2022</text:span><text:span text:style-name="T247"><text:s/>e nº 029/2022</text:span><text:span text:style-name="T248"><text:s/>é aprovada<text:s/></text:span><text:span text:style-name="T249">com<text:s/></text:span><text:span text:style-name="T250">3</text:span><text:span text:style-name="T251"><text:s/>votos favoráveis</text:span><text:span text:style-name="T252">.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list text:style-name="LFO19" text:continue-numbering="true">
              <text:list-item>
                <text:list>
                  <text:list-item>
                    <text:p text:style-name="P258"><text:span text:style-name="T259">Fórum de coordenadores<text:s/></text:span><text:span text:style-name="T260">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Fonte</text:p>
          </table:table-cell>
          <table:covered-table-cell/>
          <table:table-cell table:style-name="TableCell264" table:number-columns-spanned="3">
            <text:p text:style-name="P265">CEF-CAU/RS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Relatora</text:p>
          </table:table-cell>
          <table:covered-table-cell/>
          <table:table-cell table:style-name="TableCell269" table:number-columns-spanned="3">
            <text:p text:style-name="P270">Jéssica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iscussão</text:p>
          </table:table-cell>
          <table:covered-table-cell/>
          <table:table-cell table:style-name="TableCell274" table:number-columns-spanned="3">
            <text:p text:style-name="P275"><text:span text:style-name="T276">Devido à extensão dos demais assuntos, a pauta não pode ser tratada.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Encaminhamento</text:p>
          </table:table-cell>
          <table:covered-table-cell/>
          <table:table-cell table:style-name="TableCell280" table:number-columns-spanned="3">
            <text:p text:style-name="P281">Repautar para a próxima reunião ordinária.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list text:style-name="LFO19" text:continue-numbering="true">
              <text:list-item>
                <text:list>
                  <text:list-item>
                    <text:p text:style-name="P287">Rediscussão Anexo I – DPO/RS Nº 1439/2022 - Registro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Fonte</text:p>
          </table:table-cell>
          <table:covered-table-cell/>
          <table:table-cell table:style-name="TableCell291" table:number-columns-spanned="3">
            <text:p text:style-name="P292">Plenária CAU/RS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Relator</text:p>
          </table:table-cell>
          <table:covered-table-cell/>
          <table:table-cell table:style-name="TableCell296" table:number-columns-spanned="3">
            <text:p text:style-name="P297">Spinelli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Discussão</text:p>
          </table:table-cell>
          <table:covered-table-cell/>
          <table:table-cell table:style-name="TableCell301" table:number-columns-spanned="3">
            <text:p text:style-name="P302"><text:span text:style-name="T303">Devido à extensão dos demais assuntos, a pauta não pode ser tratada.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Encaminhamento</text:p>
          </table:table-cell>
          <table:covered-table-cell/>
          <table:table-cell table:style-name="TableCell307" table:number-columns-spanned="3">
            <text:p text:style-name="P308"><text:span text:style-name="T309">Repautar para a próxima reunião</text:span><text:span text:style-name="T310"><text:s/>ordinária.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6.Extra Pauta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Sem item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Assunto</text:p>
          </table:table-cell>
          <table:covered-table-cell/>
          <table:table-cell table:style-name="TableCell329" table:number-columns-spanned="3">
            <text:p text:style-name="P330">Análise de processos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Fonte</text:p>
          </table:table-cell>
          <table:covered-table-cell/>
          <table:table-cell table:style-name="TableCell334" table:number-columns-spanned="3">
            <text:p text:style-name="P335">CEF-CAU/RS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Presenças</text:p>
          </table:table-cell>
          <table:covered-table-cell/>
          <table:table-cell table:style-name="TableCell347" table:number-columns-spanned="3">
            <text:p text:style-name="P348"><text:span text:style-name="T349">A reunião encerra às 12h</text:span><text:span text:style-name="T350"><text:s/>15min</text:span><text:span text:style-name="T351"><text:s/>com os (as) participantes acima nominados (as).<text:s/></text:span></text:p>
          </table:table-cell>
          <table:covered-table-cell/>
          <table:covered-table-cell/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>Rodrigo Spinelli</text:p>
      <text:p text:style-name="P358">Coordenador<text:s/>da CEF-CAU/RS</text:p>
      <text:p text:style-name="P359"/>
      <text:p text:style-name="P360"/>
      <text:p text:style-name="P361"/>
      <text:p text:style-name="P362"/>
      <text:p text:style-name="P363">Letícia de Ávila Ourique</text:p>
      <text:p text:style-name="P364"><text:span text:style-name="T365"><text:tab/></text:span><text:span text:style-name="T366">Assistente de Atendimento e Fiscalização do CAU/RS</text:span><text:span text:style-name="T3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6-20T17:03:00Z</meta:creation-date>
    <dc:date>2022-06-20T17:03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60" meta:character-count="7410" meta:row-count="52" meta:non-whitespace-character-count="6264"/>
  </office:meta>
</office:document-meta>
</file>