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1.2895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6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118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9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min-row-height="0.1118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9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118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9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118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list-style-name="LFO19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33" style:family="table-row">
      <style:table-row-properties style:min-row-height="0.1118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9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1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0486in"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5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4<text:s/>de<text:s/>junh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remota por videoconferência pelo aplicativo<text:s/></text:span><text:span text:style-name="T55">Microsoft</text:span><text:span text:style-name="T56"><text:s/></text:span><text:span text:style-name="T57">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5">
            <text:p text:style-name="P63"/>
            <text:p text:style-name="P64"/>
            <text:p text:style-name="P65">PARTICIPANTES</text:p>
          </table:table-cell>
          <table:covered-table-cell/>
          <table:table-cell table:style-name="TableCell66">
            <text:p text:style-name="P67">Rodrigo Spinelli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Márcia Elizabeth Martins</text:span>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Fábio Müller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Núbia<text:s/>Jardim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Normal"><text:span text:style-name="T91">Rinaldo Ferreira Barbosa</text:span></text:p>
          </table:table-cell>
          <table:table-cell table:style-name="TableCell92" table:number-columns-spanned="2">
            <text:p text:style-name="P93"><text:span text:style-name="T94">Membro</text:span></text:p>
          </table:table-cell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ASSESSORIA</text:p>
          </table:table-cell>
          <table:covered-table-cell/>
          <table:table-cell table:style-name="TableCell98">
            <text:p text:style-name="P99">Jéssica Nataly Santos de Lima</text:p>
          </table:table-cell>
          <table:table-cell table:style-name="TableCell100" table:number-columns-spanned="2">
            <text:p text:style-name="P101">Assessora Operacional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arina Leivas Proto</text:p>
          </table:table-cell>
          <table:table-cell table:style-name="TableCell106" table:number-columns-spanned="2">
            <text:p text:style-name="P107">Assessora Técnica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Tiago Ribeiro</text:p>
          </table:table-cell>
          <table:table-cell table:style-name="TableCell112" table:number-columns-spanned="2">
            <text:p text:style-name="P113">Assessor Jurídico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SECRETARIA</text:p>
          </table:table-cell>
          <table:covered-table-cell/>
          <table:table-cell table:style-name="TableCell117">
            <text:p text:style-name="P118">Letícia de Ávila Ourique</text:p>
          </table:table-cell>
          <table:table-cell table:style-name="TableCell119" table:number-columns-spanned="2">
            <text:p text:style-name="P120">Assistente de Atendimento e Fiscalização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CONVIDADO</text:p>
          </table:table-cell>
          <table:covered-table-cell/>
          <table:table-cell table:style-name="TableCell124">
            <text:p text:style-name="P125">Luciano Antunes</text:p>
          </table:table-cell>
          <table:table-cell table:style-name="TableCell126" table:number-columns-spanned="2">
            <text:p text:style-name="P127">Gerente de Comunicação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6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Presenças</text:p>
          </table:table-cell>
          <table:covered-table-cell/>
          <table:table-cell table:style-name="TableCell137" table:number-columns-spanned="3">
            <text:p text:style-name="P138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6" text:continue-numbering="true">
              <text:list-item>
                <text:p text:style-name="P144"><text:span text:style-name="T145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 table:number-columns-spanned="4">
            <text:p text:style-name="P150">A súmula da<text:s/>214ª<text:s/>reunião ordinária, encaminhada previamente,<text:s/>é<text:s/>aprovada por<text:s/>5 votos favoráveis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4">
            <text:p text:style-name="P155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6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 table:number-columns-spanned="4">
            <text:p text:style-name="P166">Jéssic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4">
            <text:p text:style-name="P171">A assessora Jéssica informa que o<text:s/>setor de<text:s/>atendimento está recebendo muitos e-mails de estudantes de EaD<text:s/>Anhanguera Pelotas.<text:s/>Informa que aguarda a aprovação da deliberação assinada pela presidência, referente a esse assunto.<text:s/>Fala que um advogada entrou em contato com o CAU/RS, enviando 5 notificações extrajudiciais e questionando sobre o status do processo de registro dos egressos do curso de arquitetura e urbanismo em EaD da UNOPAR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a</text:p>
          </table:table-cell>
          <table:table-cell table:style-name="TableCell175" table:number-columns-spanned="4">
            <text:p text:style-name="P176">Márci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A conselheira Márcia comunica<text:s/>sobre sua participação, na semana anterior, no seminário das<text:s/>CEDs-CAU/UF<text:s/>em SP, que<text:s/>encontrou com um conselheiro da CEF-CAU/DF, que elogiou a fala do conselheiro Fábio em evento nacional anterior.<text:s/>Fala<text:s/>sobre conversa que teve com<text:s/>um conselheiro<text:s/>da ética, que<text:s/>comentou<text:s/>que é possível<text:s/>fazer os registros de<text:s/>egressos do<text:s/>EaD e retirar as atribuições<text:s/>no sistema SICCAU.<text:s/>O conselheiro Fábio relata que o coordenador da CEF-CAU/BR, Caldana, defende que as atribuições devem ser concedidas aos profissionais conforme o seu curso.<text:s/>Fala<text:s/>que a legislação exige<text:s/>a totalidade de atribuições conforme a formação do profissional em Arquitetura e Urbanismo,<text:s/>por isso,<text:s/>legalmente não é possível fazer essa seleção de atribuições.<text:s/>Os membros comentam o assunto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6" text:continue-numbering="true">
              <text:list-item>
                <text:p text:style-name="P18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5">
            <text:p text:style-name="P190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list text:style-name="LFO16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9" text:continue-numbering="true">
              <text:list-item>
                <text:list>
                  <text:list-item>
                    <text:p text:style-name="P199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Normal"><text:span text:style-name="T202">Fonte</text:span></text:p>
          </table:table-cell>
          <table:covered-table-cell/>
          <table:table-cell table:style-name="TableCell203" table:number-columns-spanned="3">
            <text:p text:style-name="P204"><text:span text:style-name="T205">Assessoria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Relatora</text:p>
          </table:table-cell>
          <table:covered-table-cell/>
          <table:table-cell table:style-name="TableCell209" table:number-columns-spanned="3">
            <text:p text:style-name="P210"><text:span text:style-name="T211">Jéssica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3">
            <text:p text:style-name="P216"><text:span text:style-name="T217">A assessora Jéssica apresenta a minuta de deliberação sobre os registros profissionais<text:s/></text:span><text:span text:style-name="T218">solicitados no período de 06 a 10</text:span><text:span text:style-name="T219"><text:s/>de junho de 2022</text:span><text:span text:style-name="T220">.<text:s/></text:span><text:span text:style-name="T221">A</text:span><text:span text:style-name="T222">presenta</text:span><text:span text:style-name="T223"><text:s/>e relata<text:s/></text:span><text:span text:style-name="T224">as<text:s/></text:span><text:span text:style-name="T225">minutas de deliberações<text:s/></text:span><text:span text:style-name="T226">de<text:s/></text:span><text:span text:style-name="T227">registro</text:span><text:span text:style-name="T228">s</text:span><text:span text:style-name="T229"><text:s/></text:span><text:span text:style-name="T230">para</text:span><text:span text:style-name="T231"><text:s/>o título<text:s/></text:span><text:span text:style-name="T232">de Enge</text:span><text:span text:style-name="T233">nharia de Segurança do Trabalho da IES<text:s/></text:span><text:span text:style-name="T234">UNYLEYA<text:s/></text:span><text:span text:style-name="T235">e<text:s/></text:span><text:span text:style-name="T236">da IES UCAM.</text:span><text:span text:style-name="T237"><text:s/></text:span><text:span text:style-name="T238">Relata sobre os registros profissionais da FTEC,<text:s/></text:span><text:span text:style-name="T239">de curso<text:s/></text:span><text:span text:style-name="T240">assíncrono</text:span><text:span text:style-name="T241"><text:s/>com carga hor</text:span><text:span text:style-name="T242">ária de 40% em EaD</text:span><text:span text:style-name="T243"><text:s/>sem registro e com deliberação de tempestividade, provenientes do IPA. O</text:span><text:span text:style-name="T244">s membros discut</text:span><text:span text:style-name="T245">em<text:s/></text:span><text:span text:style-name="T246">quanto as</text:span><text:span text:style-name="T247"><text:s/></text:span><text:span text:style-name="T248">disciplinas</text:span><text:span text:style-name="T249"><text:s/>alocadas<text:s/></text:span><text:span text:style-name="T250">dentro desta<text:s/></text:span><text:span text:style-name="T251">carga hor</text:span><text:span text:style-name="T252">ária</text:span><text:span text:style-name="T253">, que as IES não explicitam quais disciplinas são dadas, como estão acontecendo e que consideram aulas virtuais como presenciais. O conselheiro Fábio fala e</text:span><text:span text:style-name="T254">m f</text:span><text:span text:style-name="T255">azer levant</text:span><text:span text:style-name="T256">amentos das situações dos PCCs</text:span><text:span text:style-name="T257"><text:s/>e os conselheiros Rinaldo e Márcia compartilha</text:span><text:span text:style-name="T258">m</text:span><text:span text:style-name="T259"><text:s/>da mesma opinião.<text:s/></text:span><text:span text:style-name="T260">A assessora J</text:span><text:span text:style-name="T261">éssica<text:s/></text:span><text:span text:style-name="T262">propõe<text:s/></text:span><text:span text:style-name="T263">dois encaminhamentos</text:span><text:span text:style-name="T264"><text:s/>para a pauta</text:span><text:span text:style-name="T265">:<text:s/></text:span><text:span text:style-name="T266">1-<text:s/></text:span><text:span text:style-name="T267">abrir um estudo e levantamento dos</text:span><text:span text:style-name="T268"><text:s/>coordenadores de cursos de IES; 2- a</text:span><text:span text:style-name="T269">brir um processo</text:span><text:span text:style-name="T270"><text:s/></text:span><text:span text:style-name="T271">administrativo</text:span><text:span text:style-name="T272">,</text:span><text:span text:style-name="T273"><text:s/>com</text:span><text:span text:style-name="T274"><text:s/>questionamentos</text:span><text:span text:style-name="T275"><text:s/>sobre o curso</text:span><text:span text:style-name="T276"><text:s/>de AeU</text:span><text:span text:style-name="T277"><text:s/>à FTEC</text:span><text:span text:style-name="T278"><text:s/></text:span><text:span text:style-name="T279">e designa</text:span><text:span text:style-name="T280">r como</text:span><text:span text:style-name="T281"><text:s/>relatora<text:s/></text:span><text:span text:style-name="T282">a<text:s/></text:span><text:span text:style-name="T283">conselheira Márcia.</text:span><text:span text:style-name="T284"><text:s/>Os<text:s/></text:span><text:span text:style-name="T285">membros são</text:span><text:span text:style-name="T286"><text:s/>favoráveis ao encaminhamento proposto.<text:s/>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Encaminhamento</text:p>
          </table:table-cell>
          <table:covered-table-cell/>
          <table:table-cell table:style-name="TableCell290" table:number-columns-spanned="3">
            <text:p text:style-name="P291"><text:span text:style-name="T292">A Deliberação CEF-CAU/RS nº<text:s/></text:span><text:span text:style-name="T293">35</text:span><text:span text:style-name="T294">/2022 é aprovada<text:s/></text:span><text:span text:style-name="T295">com<text:s/></text:span><text:span text:style-name="T296">5</text:span><text:span text:style-name="T297"><text:s/>votos favoráveis</text:span><text:span text:style-name="T298">.</text:span></text:p>
            <text:p text:style-name="P299"><text:span text:style-name="T300">A Deliberação CEF-CAU/RS nº 36/2022 é aprovada<text:s/></text:span><text:span text:style-name="T301">com<text:s/></text:span><text:span text:style-name="T302">5</text:span><text:span text:style-name="T303"><text:s/>votos favoráveis.</text:span></text:p>
            <text:p text:style-name="P304"><text:span text:style-name="T305">A Deliberação CEF-CAU/RS nº 37/2022 é aprovada<text:s/></text:span><text:span text:style-name="T306">com<text:s/></text:span><text:span text:style-name="T307">5</text:span><text:span text:style-name="T308"><text:s/>votos favoráveis.</text:span></text:p>
            <text:p text:style-name="P309"><text:span text:style-name="T310">A Deliberação CEF-CAU/RS nº 38/2022 é aprovada<text:s/></text:span><text:span text:style-name="T311">com 5 votos favoráveis.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list text:style-name="LFO19" text:continue-numbering="true">
              <text:list-item>
                <text:list>
                  <text:list-item>
                    <text:p text:style-name="P317"><text:span text:style-name="T318">Rediscussão Anexo I - DPO/RS Nº 1439/2022 – Registro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Fonte</text:p>
          </table:table-cell>
          <table:covered-table-cell/>
          <table:table-cell table:style-name="TableCell322" table:number-columns-spanned="3">
            <text:p text:style-name="P323">CEF-CAU/RS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Relatoras</text:p>
          </table:table-cell>
          <table:covered-table-cell/>
          <table:table-cell table:style-name="TableCell327" table:number-columns-spanned="3">
            <text:p text:style-name="P328">Jéssica<text:s/>e Marina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 table:number-columns-spanned="3">
            <text:p text:style-name="P333">A assessora Jéssica relata sobre<text:s/>a rediscussão e<text:s/>as melhorias<text:s/>a serem<text:s/>realizadas no<text:s/>Anexo I - DPO/RS Nº 1439/2022. O conselheiro Fábio relata que<text:s/>o texto precisará de<text:s/>análise<text:s/>e melhorias. Fala do trabalho que está sendo realizado na Comissão Temporária de Qualidade do<text:s/>Ensino,<text:s/>da<text:s/>análise do<text:s/>formulário<text:s/>do MEC, do trabalho de análise e criação dos critérios e mensurações da qualidade<text:s/>do ensino, com escala de níveis. Fala<text:s/>que esta discussão vai além do proposto no Anexo I.<text:s/>O conselheiro Rinaldo fala<text:s/>que os PCCs transpõem as DCN,<text:s/>que<text:s/>as DCN são generalistas,<text:s/>instrumentos de avaliação do INEP e a criação de um instrumento que vai além do PCC.<text:s/>Os membros<text:s/>falam que o tema precisa ser discutido em reuniões presenciais. Discutem sobre os níveis de valoração dos critérios,<text:s/>e como ajustar esses níveis e valores para os resultados “atende e não atende”.<text:s/>O conselheiro Spinelli<text:s/>compartilha da opinião<text:s/>que<text:s/>o tema<text:s/>da<text:s/>qualidade de ensino<text:s/>é uma pauta complexa e<text:s/>precisam ocorrer em reuniões presenciais. A assessora Marina relata as datas da agenda de reuniões ordinárias e extraordinárias para a comissão neste ano<text:s/>de 2022, e a proposta<text:s/>de datas para a<text:s/>agenda<text:s/>do ano<text:s/>de 2023.<text:s/>Os membros<text:s/>discutem as pautas para as próximas reuniões e a possibilidade de<text:s/>mais uma reunião extraordinária<text:s/>no mês de junho/2022.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Encaminhamento</text:p>
          </table:table-cell>
          <table:covered-table-cell/>
          <table:table-cell table:style-name="TableCell337" table:number-columns-spanned="3">
            <text:p text:style-name="P338"><text:span text:style-name="T339">A assessoria solicitará uma Reunião extraordinária no dia 28 de junho de 2022, com pauta única “Revisão e aprimoramento do Anexo I - DPO/RS Nº 1439/2022”.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list text:style-name="LFO19" text:continue-numbering="true">
              <text:list-item>
                <text:list>
                  <text:list-item>
                    <text:p text:style-name="P345"><text:span text:style-name="T346">Reformulação do plano de trabalho – DCN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Fonte</text:p>
          </table:table-cell>
          <table:covered-table-cell/>
          <table:table-cell table:style-name="TableCell350" table:number-columns-spanned="3">
            <text:p text:style-name="P351">CEF-CAU/RS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Relatoras</text:p>
          </table:table-cell>
          <table:covered-table-cell/>
          <table:table-cell table:style-name="TableCell355" table:number-columns-spanned="3">
            <text:p text:style-name="P356">Jéssica e Marina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 table:number-columns-spanned="3">
            <text:p text:style-name="P361">A<text:s/>assessora Jéssica relata<text:s/>o tema da<text:s/>pauta<text:s/>“Reformulação do plano de trabalho – DCN”. Fala que a comissão aguarda o retorno do CAU/BR sobre o último evento com assunto das DCN. O conselheiro Fábio relata que<text:s/>não faz mais parte da diretoria da ABEA e que o conselheiro Juan Mascaro entrou para a diretoria dessa entidade. Relata sobre um evento que a UPF está fazendo, um seminário sobre ensino de arquitetura e urbanismo, e relata que não terá a presença dos CAUs/UF. Fala que, no evento das CEFs/UF em SP, ficou claro<text:s/>que há uma compreensão nacional que a discussão das DCN<text:s/>é importante e<text:s/>deve ser protagonizada<text:s/>pelo CAU.<text:s/>A conselheira Márcia<text:s/>compartilha da mesma fala do conselheiro Fábio, e<text:s/>questiona se a comissão inicia os<text:s/>debates<text:s/>da pauta ou<text:s/>aguarda o debate<text:s/>ser iniciado pelo CAU/RS. Os membros discutem e<text:s/>são favoráveis em suspender as discussões desta pauta, para<text:s/>aguardar a vinda do conselheiro Caldana da CEF-CAU/BR ao CAU/RS. Discutem sobre a reprogramação do plano de trabalho<text:s/>e reuniões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 table:number-columns-spanned="3">
            <text:p text:style-name="P366"><text:span text:style-name="T367">A assessoria fará ajustes na minuta do plano de trabalho.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list text:style-name="LFO19" text:continue-numbering="true">
              <text:list-item>
                <text:list>
                  <text:list-item>
                    <text:p text:style-name="P373"><text:span text:style-name="T374">Residência Técnica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Fonte</text:p>
          </table:table-cell>
          <table:covered-table-cell/>
          <table:table-cell table:style-name="TableCell378" table:number-columns-spanned="3">
            <text:p text:style-name="P379">CEF-CAU/RS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Relatoras</text:p>
          </table:table-cell>
          <table:covered-table-cell/>
          <table:table-cell table:style-name="TableCell383" table:number-columns-spanned="3">
            <text:p text:style-name="P384">Jéssica e Marina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Discussão</text:p>
          </table:table-cell>
          <table:covered-table-cell/>
          <table:table-cell table:style-name="TableCell388" table:number-columns-spanned="3">
            <text:p text:style-name="P389">A assessora Jéssica relata que o tema da pauta foi<text:s/>discutido<text:s/>com a CEP-CAU/RS, que<text:s/>foi sugerida<text:s/>a criação de uma comissão temporária<text:s/>formada pelas<text:s/>duas comissões, para a<text:s/>criação de um plano de trabalho<text:s/>e criação de um projeto piloto<text:s/>da “Residência Técnica”.<text:s/><text:s/>O conselheiro Fábio fala que é importante a discussão para definir um entendimento do CAU/RS sobre o que é Residência Técnica.<text:s/>Relata que as discussões do tema podem iniciar ainda esse ano, se isso for de entendimento dos membros e demais comissões. O conselheiro Rinaldo fala que o assunto já foi conversado muitas vezes, que pode ser discutido dentro do plano de trabalho atual e não concorda com a criação de mais uma comissão temporária.<text:s/>A assessora Jéssica faz a leitura do item<text:s/>no plano de trabalho, do planejamento de criação da comissão temporária para o<text:s/>projeto e os membros fazer a revisão do planejamento<text:s/>e das ações.<text:s/>A conselheira Márcia propõe<text:s/>uma deliberação para<text:s/>a<text:s/>reformulação do plano de trabalho, em fortalecer o trabalho do tema dentro da comissão e não deliberar a criação de uma comissão temporária.<text:s/>A assessora Jéssica relata<text:s/>encaminhar<text:s/>uma deliberação para<text:s/>alterar a deliberação anterior<text:s/>e<text:s/>reformular o plano de trabalho, aguardar o retorno do CAU/BR para iniciar a pauta DCN, retirar a proposta da comissão temporária e tratar o tema da residência técnica no âmbito da CEF-CAU/RS.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Encaminhamento</text:p>
          </table:table-cell>
          <table:covered-table-cell/>
          <table:table-cell table:style-name="TableCell393" table:number-columns-spanned="3">
            <text:p text:style-name="P394"><text:span text:style-name="T395">A Deliberação CEF-CAU/RS nº</text:span><text:span text:style-name="T396">39</text:span><text:span text:style-name="T397"><text:s/>/2022 é aprovada<text:s/></text:span><text:span text:style-name="T398">com<text:s/></text:span><text:span text:style-name="T399">5</text:span><text:span text:style-name="T400"><text:s/>votos favoráveis</text:span><text:span text:style-name="T401">.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list text:style-name="LFO19" text:continue-numbering="true">
              <text:list-item>
                <text:list>
                  <text:list-item>
                    <text:p text:style-name="P407"><text:span text:style-name="T408">Campanha EaD – Respostas aos questionamentos e envio do documento entre conselhos ao M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 table:number-columns-spanned="3">
            <text:p text:style-name="P413"><text:span text:style-name="T414">Comunicação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Relatoras</text:p>
          </table:table-cell>
          <table:covered-table-cell/>
          <table:table-cell table:style-name="TableCell418" table:number-columns-spanned="3">
            <text:p text:style-name="P419">Jéssica e Marina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Discussão</text:p>
          </table:table-cell>
          <table:covered-table-cell/>
          <table:table-cell table:style-name="TableCell423" table:number-columns-spanned="3">
            <text:p text:style-name="P424">A assessora Jéssica relata<text:s/>o andamento do projeto da Campanha<text:s/>EaD<text:s/>e sobre a proposta sobre<text:s/>as respostas aos questionamentos. O gerente de comunicação Luciano fala do andamento da Campanha EaD, fala do retorno dos números da agência<text:s/>contratada, da mensuração dos resultados nas redes sociais. Informa do contato do CAU/GO, que demonstrou interesse em<text:s/>replicar a campanha. Fala sobre os alinhamentos para dar continuidade a campanha, sobre chamar profissionais da área de Arquitetura<text:s/>para formular as respostas, sobre uma lista de participantes<text:s/>para<text:s/>a gravação de um vídeo<text:s/>comunicacional. O conselheiro Fábio parabeniza<text:s/>o Luciano<text:s/>e a comunicação pelo trabalho realizado. Fala sobre detalhes do logotipo da campanha em relação a divulgação por outros CAUs/UF.<text:s/>Fala<text:s/>na idéia da continuidade da campanha, com uma campanha complementar<text:s/>para<text:s/>a<text:s/>valorização do ensino presencial<text:s/>para somar-se a<text:s/>essa.<text:s/>Fala em chamar profissionais de AeU fora do âmbito<text:s/>do conselho. Fala<text:s/>em<text:s/>listar<text:s/>nomes de profissionais dentro das entidades, cita a presidente da ABEA, Ana Góes, cita o IAB e profissionais no âmbito das<text:s/>universidades,<text:s/>como sugestão para<text:s/>participantes.<text:s/>A conselheira Márcia fala em chamar profissionais de universidades elegidas como as melhores. Os membros discutem e fazem alinhamentos<text:s/>dos nomes para a lista da campanha e a assessoria faz anotações: Ana Góes, presidente da ABEA, representante das Entidades ABAP e ABFenea, Angelo But e Caracol da Unicamp. Os<text:s/>membros discutem<text:s/>formular uma comunicação formal ao presidente<text:s/>do CAU/RS, sobre uma comunicação institucional<text:s/>aos<text:s/>CAUs/UF, para aderirem à Campanha EaD.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 table:number-columns-spanned="3">
            <text:p text:style-name="P429">A assessoria redigirá<text:s/>a minuta de<text:s/>deliberação.<text:s/>Repautar para a próxima reunião.<text:s/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list text:style-name="LFO19" text:continue-numbering="true">
              <text:list-item>
                <text:list>
                  <text:list-item>
                    <text:p text:style-name="P435"><text:span text:style-name="T436">Simulador de RRT – contribuições à CE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Fonte</text:p>
          </table:table-cell>
          <table:covered-table-cell/>
          <table:table-cell table:style-name="TableCell440" table:number-columns-spanned="3">
            <text:p text:style-name="P441">CEP-CAU/RS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Relator</text:p>
          </table:table-cell>
          <table:covered-table-cell/>
          <table:table-cell table:style-name="TableCell445" table:number-columns-spanned="3">
            <text:p text:style-name="P446">Jéssica e Marina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Discussão</text:p>
          </table:table-cell>
          <table:covered-table-cell/>
          <table:table-cell table:style-name="TableCell450" table:number-columns-spanned="3">
            <text:p text:style-name="P451">Pauta sem discussão devido à falta de tempo<text:s/>hábil.<text:s/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Encaminhamento</text:p>
          </table:table-cell>
          <table:covered-table-cell/>
          <table:table-cell table:style-name="TableCell455" table:number-columns-spanned="3">
            <text:p text:style-name="P456">Repautar para as próximas reuniões.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list text:style-name="LFO16" text:continue-numbering="true">
              <text:list-item>
                <text:p text:style-name="P462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6.1.<text:s/>Reunião extraordinária virtual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Fonte</text:p>
          </table:table-cell>
          <table:covered-table-cell/>
          <table:table-cell table:style-name="TableCell469" table:number-columns-spanned="3">
            <text:p text:style-name="P470">CEP-CAU/RS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Relator</text:p>
          </table:table-cell>
          <table:covered-table-cell/>
          <table:table-cell table:style-name="TableCell474" table:number-columns-spanned="3">
            <text:p text:style-name="P475">Jéssica e Marina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Discussão</text:p>
          </table:table-cell>
          <table:covered-table-cell/>
          <table:table-cell table:style-name="TableCell479" table:number-columns-spanned="3">
            <text:p text:style-name="P480">A assessoria comunica<text:s/>o<text:s/>agendamento de uma<text:s/>reunião extraordinária<text:s/>presencial para o dia 28/06/2022 e<text:s/>a<text:s/>mudança da reunião ordinária do dia 05/07/2022 do formato<text:s/>virtual<text:s/>para presencial.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Encaminhamento</text:p>
          </table:table-cell>
          <table:covered-table-cell/>
          <table:table-cell table:style-name="TableCell484" table:number-columns-spanned="3">
            <text:p text:style-name="P485"><text:span text:style-name="T486">A Deliberação CEF-CAU/RS nº40 /2022 é aprovada<text:s/></text:span><text:span text:style-name="T487">com 5 votos favoráveis</text:span><text:span text:style-name="T488">.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Assunto</text:p>
          </table:table-cell>
          <table:covered-table-cell/>
          <table:table-cell table:style-name="TableCell498" table:number-columns-spanned="3">
            <text:p text:style-name="P499">Deliberação de Registros Profissionais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Fonte</text:p>
          </table:table-cell>
          <table:covered-table-cell/>
          <table:table-cell table:style-name="TableCell503" table:number-columns-spanned="3">
            <text:p text:style-name="P504">CEF-CAU/RS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Assunto</text:p>
          </table:table-cell>
          <table:covered-table-cell/>
          <table:table-cell table:style-name="TableCell508" table:number-columns-spanned="3">
            <text:p text:style-name="P509">Rediscussão Anexo I - DPO/RS Nº 1439/2022 – Registro EaD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Fonte</text:p>
          </table:table-cell>
          <table:covered-table-cell/>
          <table:table-cell table:style-name="TableCell513" table:number-columns-spanned="3">
            <text:p text:style-name="P514">CEF-CAU/RS<text:tab/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Presenças</text:p>
          </table:table-cell>
          <table:covered-table-cell/>
          <table:table-cell table:style-name="TableCell526" table:number-columns-spanned="3">
            <text:p text:style-name="P527"><text:span text:style-name="T528">A reunião encerra às 12h 15min com os (as) participantes acima nominados (as).<text:s/></text:span></text:p>
          </table:table-cell>
          <table:covered-table-cell/>
          <table:covered-table-cell/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Rodrigo Spinelli</text:p>
      <text:p text:style-name="P538">Coordenador<text:s/>da CEF-CAU/RS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>Letícia de Ávila Ourique</text:p>
      <text:p text:style-name="P546"><text:span text:style-name="T547"><text:tab/></text:span><text:span text:style-name="T548">Assistente de Atendimento e Fiscalização do CAU/RS</text:span><text:span text:style-name="T5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7-07T15:17:00Z</meta:creation-date>
    <dc:date>2022-07-07T15:17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31" meta:character-count="11062" meta:row-count="77" meta:non-whitespace-character-count="9353"/>
  </office:meta>
</office:document-meta>
</file>