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0" style:family="table-row">
      <style:table-row-properties style:min-row-height="0.1486in"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6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486in" style:use-optimal-row-height="false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118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9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118in"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9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25in">
        <style:tab-stops/>
      </style:paragraph-properties>
    </style:style>
    <style:style style:name="T2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0486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6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5<text:s/>de<text:s/>julh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 – Dona Laura Nº 320, 15º andar, sala de reuniões</text:span><text:span text:style-name="T55"><text:s/>nº 2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/>
            <text:p text:style-name="P62"/>
            <text:p text:style-name="P63">PARTICIPANTES</text:p>
          </table:table-cell>
          <table:covered-table-cell/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Normal"><text:span text:style-name="T71">Márcia Elizabeth Martins</text:span></text:p>
          </table:table-cell>
          <table:table-cell table:style-name="TableCell72" table:number-columns-spanned="2">
            <text:p text:style-name="P73">Coordenadora Adjunt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Normal"><text:span text:style-name="T77">Rinaldo Ferreira Barbosa</text:span>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ASSESSORIA</text:p>
          </table:table-cell>
          <table:covered-table-cell/>
          <table:table-cell table:style-name="TableCell83">
            <text:p text:style-name="P84">Jéssica Nataly Santos de Lima</text:p>
          </table:table-cell>
          <table:table-cell table:style-name="TableCell85" table:number-columns-spanned="2">
            <text:p text:style-name="P86">Assessora Operacional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Marina Leivas Proto</text:p>
          </table:table-cell>
          <table:table-cell table:style-name="TableCell91" table:number-columns-spanned="2">
            <text:p text:style-name="P92">Assessora Técnica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Tiago Ribeiro</text:p>
          </table:table-cell>
          <table:table-cell table:style-name="TableCell97" table:number-columns-spanned="2">
            <text:p text:style-name="P98">Assessor Jurídico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SECRETARIA</text:p>
          </table:table-cell>
          <table:covered-table-cell/>
          <table:table-cell table:style-name="TableCell102">
            <text:p text:style-name="P103">Letícia de Ávila Ourique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list text:style-name="LFO16" text:continue-numbering="true">
              <text:list-item>
                <text:p text:style-name="P11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Presenças</text:p>
          </table:table-cell>
          <table:covered-table-cell/>
          <table:table-cell table:style-name="TableCell115" table:number-columns-spanned="3">
            <text:p text:style-name="P116">Verificado o quórum para início da reunião às 9h<text:s/>30min, com os conselheiros acima nominados.<text:s/>A conselheira Núbia Jardim solicitou a convocação de seu membro suplente. Ausências justificadas das<text:s/>conselheiras Marília Pereira e a conselheira Aline Croce.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6" text:continue-numbering="true">
              <text:list-item>
                <text:p text:style-name="P122"><text:span text:style-name="T123">Votação da</text:span><text:span text:style-name="T124">s</text:span><text:span text:style-name="T125"><text:s/>súmula</text:span><text:span text:style-name="T126">s</text:span><text:span text:style-name="T127"><text:s/>da</text:span><text:span text:style-name="T128">s reuniões</text:span><text:span text:style-name="T129"><text:s/>anterior</text:span><text:span text:style-name="T130">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Discussão</text:p>
          </table:table-cell>
          <table:table-cell table:style-name="TableCell134" table:number-columns-spanned="4">
            <text:p text:style-name="P135">A súmula da<text:s/>214ª<text:s/>reunião ordinária,<text:s/>encaminhada previamente, submetida novamente a votação<text:s/>por ter<text:s/>sofrido<text:s/>correções,<text:s/>é<text:s/>aprovada por<text:s/>3<text:s/>votos favoráveis e<text:s/>2<text:s/>ausências.<text:s/>A súmula da 215ª reunião ordinária, encaminhada previamente, é aprovada por 3 votos favoráveis e 2 ausências.<text:s/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ncaminhamento</text:p>
          </table:table-cell>
          <table:table-cell table:style-name="TableCell139" table:number-columns-spanned="4">
            <text:p text:style-name="P140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6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latoras</text:p>
          </table:table-cell>
          <table:table-cell table:style-name="TableCell150" table:number-columns-spanned="4">
            <text:p text:style-name="P151">Marina<text:s/>e Jéssica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Comunicação</text:p>
          </table:table-cell>
          <table:table-cell table:style-name="TableCell155" table:number-columns-spanned="4">
            <text:p text:style-name="P156">A assessoria<text:s/>comunica<text:s/>o recebimento de um protocolo do CAU/BR, em resposta a deliberação CEF-CAU/RS nº39 sobre análise de registros e alteração da resolução nº18. Informa que o protocolo recebido não corresponde com o assunto da deliberação enviada. Os membros discutem um suporto equívoco de protocolo, a assessoria sugere devolver o protocolo ao CAU/BR, com a deliberação anexa e<text:s/>esclarecimentos<text:s/>sobre o equívoco percebido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Relatora</text:p>
          </table:table-cell>
          <table:table-cell table:style-name="TableCell160" table:number-columns-spanned="4">
            <text:p text:style-name="P161">Márcia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Comunicação</text:p>
          </table:table-cell>
          <table:table-cell table:style-name="TableCell165" table:number-columns-spanned="4">
            <text:p text:style-name="P166">A conselheira Márcia comunica<text:s/>que<text:s/>a Comissão Temporária de Qualidade de Ensino (CTQE),<text:s/>recebeu a<text:s/>lista de docentes e<text:s/>coordenadores de cursos de IES, que é um material<text:s/>para o trabalho que está sendo realizado na<text:s/>comissão e que<text:s/>também pode ser utilizada na CEF.<text:s/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16" text:continue-numbering="true">
              <text:list-item>
                <text:p text:style-name="P17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Mantida a pauta previamente apresentada.<text:s/>Incluído o item 6.1.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16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list text:style-name="LFO19" text:continue-numbering="true">
              <text:list-item>
                <text:list>
                  <text:list-item>
                    <text:p text:style-name="P184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Normal"><text:span text:style-name="T187">Fonte</text:span></text:p>
          </table:table-cell>
          <table:covered-table-cell/>
          <table:table-cell table:style-name="TableCell188" table:number-columns-spanned="3">
            <text:p text:style-name="P189"><text:span text:style-name="T190">Assessoria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Relatora</text:p>
          </table:table-cell>
          <table:covered-table-cell/>
          <table:table-cell table:style-name="TableCell194" table:number-columns-spanned="3">
            <text:p text:style-name="P195"><text:span text:style-name="T196">Jéssica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Discussão</text:p>
          </table:table-cell>
          <table:covered-table-cell/>
          <table:table-cell table:style-name="TableCell200" table:number-columns-spanned="3">
            <text:p text:style-name="P201"><text:span text:style-name="T202">A assessora Jéssica apresenta a minuta de deliberação sobre os registros profissionais<text:s/></text:span><text:span text:style-name="T203">solicitados no período de<text:s/></text:span><text:span text:style-name="T204">13</text:span><text:span text:style-name="T205"><text:s/>de junho</text:span><text:span text:style-name="T206"><text:s/>a<text:s/></text:span><text:span text:style-name="T207">01</text:span><text:span text:style-name="T208"><text:s/>de ju</text:span><text:span text:style-name="T209">l</text:span><text:span text:style-name="T210">ho de 2022</text:span><text:span text:style-name="T211">.<text:s/></text:span></text:p>
            <text:p text:style-name="P212">A assessoria relata<text:s/>sobre<text:s/>a solicitação de registro profissional,<text:s/>Protocolo SICCAU<text:s/>nº<text:s/>1562587/2022,<text:s/>solicitada pela<text:s/>IES Univali<text:s/>de SC. Fala que<text:s/>a solicitação<text:s/>veio<text:s/>por<text:s/>e-mail,<text:s/>que entrou em contato com o<text:s/>coordenador da IES<text:s/>solicitando<text:s/>que a<text:s/>confirmação<text:s/>seja<text:s/>por<text:s/>ofício<text:s/>assinado.<text:s/>Informa que a<text:s/>Univali<text:s/>respondeu que<text:s/>não<text:s/>fazem<text:s/>confirmação<text:s/>por<text:s/>ofício.<text:s/>A assessora Jéssica faz a leitura da Deliberação CEF-CAU/RS Nº009/2018 – Novo Procedimento Registros Profissionais.<text:s/>Os membros discutem sobre os<text:s/>procedimentos oficiais para<text:s/>o aceite da<text:s/>solicitação<text:s/>de<text:s/>registros e<text:s/>sobre<text:s/>os<text:s/>documentos<text:s/>confiáveis e legítimos.<text:s/>Discutem<text:s/>que a confirmação deve ser<text:s/>por documento<text:s/>oficial<text:s/>timbrado e assinado pelo setor<text:s/>responsável<text:s/>da IES.<text:s/>A assessora Jéssica faz a leitura da minuta de deliberação,<text:s/>que<text:s/>esclarece<text:s/>a IES<text:s/>que<text:s/>o registro<text:s/>do<text:s/>egresso<text:s/>ficará<text:s/>em aberto e<text:s/>que<text:s/>o CAU/RS<text:s/>aguarda a confirmação por documento oficial<text:s/>assinado.<text:s/>Discutem sobre<text:s/>fazer uma alteração<text:s/>de texto<text:s/>da alínea C do item 1.1 da Deliberação CEF-CAU/RS Nº009/2018, para aprovação em reunião Plenária.<text:s/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Encaminhamento</text:p>
          </table:table-cell>
          <table:covered-table-cell/>
          <table:table-cell table:style-name="TableCell216" table:number-columns-spanned="3">
            <text:p text:style-name="P217"><text:span text:style-name="T218">A Deliberação CEF-CAU/RS nº<text:s/></text:span><text:span text:style-name="T219">42</text:span><text:span text:style-name="T220">/2022 é aprovada<text:s/></text:span><text:span text:style-name="T221">com<text:s/></text:span><text:span text:style-name="T222">3</text:span><text:span text:style-name="T223"><text:s/>votos favoráveis</text:span><text:span text:style-name="T224">.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list text:style-name="LFO19" text:continue-numbering="true">
              <text:list-item>
                <text:list>
                  <text:list-item>
                    <text:p text:style-name="P230"><text:span text:style-name="T231">Campanha EaD –Deliberação de encaminhamentos à Comunicação;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Fonte</text:p>
          </table:table-cell>
          <table:covered-table-cell/>
          <table:table-cell table:style-name="TableCell235" table:number-columns-spanned="3">
            <text:p text:style-name="P236">CEF-CAU/RS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Relatoras</text:p>
          </table:table-cell>
          <table:covered-table-cell/>
          <table:table-cell table:style-name="TableCell240" table:number-columns-spanned="3">
            <text:p text:style-name="P241">Jéssica<text:s/>e Marina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Discussão</text:p>
          </table:table-cell>
          <table:covered-table-cell/>
          <table:table-cell table:style-name="TableCell245" table:number-columns-spanned="3">
            <text:p text:style-name="P246">Pauta sem discussão devido à<text:s/>falta de tempo<text:s/>hábil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Encaminhamento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list text:style-name="LFO19" text:continue-numbering="true">
              <text:list-item>
                <text:list>
                  <text:list-item>
                    <text:p text:style-name="P257"><text:span text:style-name="T258">Rediscussão Anexo I - DPO/RS Nº 1439/2022 – Registro 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Fonte</text:p>
          </table:table-cell>
          <table:covered-table-cell/>
          <table:table-cell table:style-name="TableCell262" table:number-columns-spanned="3">
            <text:p text:style-name="P263">CEF-CAU/RS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Relator</text:p>
          </table:table-cell>
          <table:covered-table-cell/>
          <table:table-cell table:style-name="TableCell267" table:number-columns-spanned="3">
            <text:p text:style-name="P268">Spinelli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Discussão</text:p>
          </table:table-cell>
          <table:covered-table-cell/>
          <table:table-cell table:style-name="TableCell272" table:number-columns-spanned="3">
            <text:p text:style-name="P273">A assessora Jéssica relata sobre o andamento da rediscussão Anexo I - DPO/RS Nº 1439/2022.<text:s/>Faz a apresentação da planilha “ Análise dos componentes curriculares em atendimento as diretrizes curriculares nacionais – DCN”.<text:s/>Relata<text:s/>os itens<text:s/>anotados<text:s/>pelo conselheiro Fábio<text:s/>na 30ª reunião extraordinária da CEF-CAU/RS, para as 3 dimensões: Pedagógica, docente e infraestrutura. Os membros fazem a análise<text:s/>dos itens do<text:s/>anexo I –<text:s/>PPC,<text:s/>discutem<text:s/>quais<text:s/>itens para cada dimensão<text:s/>e a assessora faz os ajustes. Discutem sobre a<text:s/>avaliação no<text:s/>formato<text:s/>“atende” ou “não atende”<text:s/>para<text:s/>os requisitos mínimos<text:s/>e um campo<text:s/>de observação<text:s/>para solicitar comprovação.<text:s/>A assessora<text:s/>Jéssica faz a leitura de itens do documento das<text:s/>DCN<text:s/>do MEC<text:s/>e da Deliberação plenária 1439/2022 - Registro EaD.<text:s/>Os membros discutem<text:s/>a avaliação dos itens que “atendem” em uma<text:s/>escala de<text:s/>valores. Discutem sobre como<text:s/>serão os<text:s/>procedimentos<text:s/>quando os itens não atenderem a qualidade. Falam em trazer o documento de<text:s/>avaliação do INEP para a pauta. Discutem sobre as datas das próximas reuniões da comissão.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Encaminhamento</text:p>
          </table:table-cell>
          <table:covered-table-cell/>
          <table:table-cell table:style-name="TableCell277" table:number-columns-spanned="3">
            <text:p text:style-name="P278">Repautar para a próxima reunião.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list text:style-name="LFO16" text:continue-numbering="true">
              <text:list-item>
                <text:p text:style-name="P284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6.1.</text:span><text:span text:style-name="T289"><text:s/>Mandado de Segurança – solicitação de registro no CAU n. 18276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Fonte</text:p>
          </table:table-cell>
          <table:covered-table-cell/>
          <table:table-cell table:style-name="TableCell293" table:number-columns-spanned="3">
            <text:p text:style-name="P294"><text:span text:style-name="T295">Gerência da Atendimento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Relatores</text:p>
          </table:table-cell>
          <table:covered-table-cell/>
          <table:table-cell table:style-name="TableCell299" table:number-columns-spanned="3">
            <text:p text:style-name="P300">Marina<text:s/>e Tiago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Discussão</text:p>
          </table:table-cell>
          <table:covered-table-cell/>
          <table:table-cell table:style-name="TableCell304" table:number-columns-spanned="3">
            <text:p text:style-name="P305"><text:span text:style-name="T306">O assessor jurídico Tiago<text:s/></text:span><text:span text:style-name="T307">relata que o CAU</text:span><text:span text:style-name="T308">/</text:span><text:span text:style-name="T309">RS recebeu o primeiro<text:s/></text:span><text:span text:style-name="T310">Mandado de Segurança que solicita o registro de egresso de curso<text:s/></text:span><text:span text:style-name="T311">de Arquitetura e Urbanismo<text:s/></text:span><text:span text:style-name="T312">EaD<text:s/></text:span><text:span text:style-name="T313">da UNOPAR</text:span><text:span text:style-name="T314"><text:s/>ANHANGUERA</text:span><text:span text:style-name="T315">.<text:s/></text:span><text:span text:style-name="T316">Informa que o Mandado de Segurança impetrado é tempestivo. Relata sobre um parecer de um procurador do Ministério Público Federal de MG, que o<text:s/></text:span><text:span text:style-name="T317">descrito no<text:s/></text:span><text:span text:style-name="T318">parecer vem a ser favorável ao CAU/RS.<text:s/></text:span><text:span text:style-name="T319">A assessora Jéssica relata sobre as estratégias estabelecidas e os procedimentos do setor de atendimento para a abertura de protocolo de solicitação de registros.</text:span><text:span text:style-name="T320"><text:s/>Os membros discutem sobre os argumentos<text:s/></text:span><text:span text:style-name="T321">e alegações<text:s/></text:span><text:span text:style-name="T322">do Man</text:span><text:span text:style-name="T323">dado de Segurança.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Encaminhamento</text:p>
          </table:table-cell>
          <table:covered-table-cell/>
          <table:table-cell table:style-name="TableCell327" table:number-columns-spanned="3">
            <text:p text:style-name="P328">Sem encaminhamento.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Assunto</text:p>
          </table:table-cell>
          <table:covered-table-cell/>
          <table:table-cell table:style-name="TableCell338" table:number-columns-spanned="3">
            <text:p text:style-name="P339">Análise de Processos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 table:number-columns-spanned="3">
            <text:p text:style-name="P344">CEF-CAU/RS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Presenças</text:p>
          </table:table-cell>
          <table:covered-table-cell/>
          <table:table-cell table:style-name="TableCell356" table:number-columns-spanned="3">
            <text:p text:style-name="P357"><text:span text:style-name="T358">A reunião<text:s/></text:span><text:span text:style-name="T359">encerra às 12h<text:s/></text:span><text:span text:style-name="T360">10</text:span><text:span text:style-name="T361">min<text:s/></text:span><text:span text:style-name="T362">com os (as) participantes acima nominados (as).<text:s/></text:span></text:p>
          </table:table-cell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Rodrigo Spinelli</text:p>
      <text:p text:style-name="P373">Coordenador<text:s/>da CEF-CAU/RS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>Letícia de Ávila Ourique</text:p>
      <text:p text:style-name="P381"><text:span text:style-name="T382"><text:tab/></text:span><text:span text:style-name="T38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7-21T17:19:00Z</meta:creation-date>
    <dc:date>2022-07-21T17:19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7" meta:character-count="6051" meta:row-count="42" meta:non-whitespace-character-count="5116"/>
  </office:meta>
</office:document-meta>
</file>