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6" style:family="table-row">
      <style:table-row-properties style:min-row-height="0.1486in"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6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1486in"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9" style:family="table-row">
      <style:table-row-properties style:min-row-height="0.1486in"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1486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min-row-height="0.1486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1486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486in" style:use-optimal-row-height="false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1118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19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1118in"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ParágrafodaLista" style:list-style-name="LFO19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486in"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1118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min-row-height="0.1118in"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8951in"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94" style:family="table-row">
      <style:table-row-properties style:min-row-height="0.1118in"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0486in"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6284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0486in"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17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9<text:s/>de<text:s/>julh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Sede do CAU/RS – Dona Laura Nº 320, 15º andar, sala de reuniões</text:span><text:span text:style-name="T55"><text:s/>nº 2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/>
            <text:p text:style-name="P62"/>
            <text:p text:style-name="P63">PARTICIPANTES</text:p>
          </table:table-cell>
          <table:covered-table-cell/>
          <table:table-cell table:style-name="TableCell64">
            <text:p text:style-name="P65">Rodrigo Spinelli</text:p>
          </table:table-cell>
          <table:table-cell table:style-name="TableCell66" table:number-columns-spanned="2">
            <text:p text:style-name="P67">Coordenado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Normal"><text:span text:style-name="T71">Márcia Elizabeth Martins</text:span></text:p>
          </table:table-cell>
          <table:table-cell table:style-name="TableCell72" table:number-columns-spanned="2">
            <text:p text:style-name="P73">Coordenadora Adjunta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Normal"><text:span text:style-name="T77">Rinaldo Ferreira Barbosa</text:span>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Marília Pereira de Ardovino Barbosa</text:p>
          </table:table-cell>
          <table:table-cell table:style-name="TableCell84" table:number-columns-spanned="2">
            <text:p text:style-name="P85">Membro<text:s/>Suplente</text:p>
          </table:table-cell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ASSESSORIA</text:p>
          </table:table-cell>
          <table:covered-table-cell/>
          <table:table-cell table:style-name="TableCell89">
            <text:p text:style-name="P90">Jéssica Nataly Santos de Lima</text:p>
          </table:table-cell>
          <table:table-cell table:style-name="TableCell91" table:number-columns-spanned="2">
            <text:p text:style-name="P92">Assessora Operacional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Marina Leivas Proto</text:p>
          </table:table-cell>
          <table:table-cell table:style-name="TableCell97" table:number-columns-spanned="2">
            <text:p text:style-name="P98">Assessora Técnica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Tiago Ribeiro</text:p>
          </table:table-cell>
          <table:table-cell table:style-name="TableCell103" table:number-columns-spanned="2">
            <text:p text:style-name="P104">Assessor Jurídico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SECRETARIA</text:p>
          </table:table-cell>
          <table:covered-table-cell/>
          <table:table-cell table:style-name="TableCell108">
            <text:p text:style-name="P109">Letícia de Ávila Ourique</text:p>
          </table:table-cell>
          <table:table-cell table:style-name="TableCell110" table:number-columns-spanned="2">
            <text:p text:style-name="P111">Assistente de Atendimento e Fiscalização</text:p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list text:style-name="LFO16" text:continue-numbering="true">
              <text:list-item>
                <text:p text:style-name="P11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Presenças</text:p>
          </table:table-cell>
          <table:covered-table-cell/>
          <table:table-cell table:style-name="TableCell121" table:number-columns-spanned="3">
            <text:p text:style-name="P122">Verificado o quórum para início da reunião às 9h, com os conselheiros acima nominados.<text:s/>A conselheira Núbia Jardim solicitou a convocação de seu membro suplente. Registrada a ausência justificada<text:s/>da conselheira Aline Croce.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list text:style-name="LFO16" text:continue-numbering="true">
              <text:list-item>
                <text:p text:style-name="P128"><text:span text:style-name="T129">Votação da</text:span><text:span text:style-name="T130">s</text:span><text:span text:style-name="T131"><text:s/>súmula</text:span><text:span text:style-name="T132">s</text:span><text:span text:style-name="T133"><text:s/>da</text:span><text:span text:style-name="T134">s reuniões</text:span><text:span text:style-name="T135"><text:s/>anterior</text:span><text:span text:style-name="T136">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Discussão</text:p>
          </table:table-cell>
          <table:table-cell table:style-name="TableCell140" table:number-columns-spanned="4">
            <text:p text:style-name="P141"><text:span text:style-name="T142">A súmula da<text:s/></text:span><text:span text:style-name="T143">30</text:span><text:span text:style-name="T144">ª<text:s/></text:span><text:span text:style-name="T145">reunião<text:s/></text:span><text:span text:style-name="T146">extraordinária</text:span><text:span text:style-name="T147">,<text:s/></text:span><text:span text:style-name="T148">encaminhada previamente, é aprovada por<text:s/></text:span><text:span text:style-name="T149">3</text:span><text:span text:style-name="T150"><text:s/>votos favoráveis e<text:s/></text:span><text:span text:style-name="T151">1 abstenção</text:span><text:span text:style-name="T152">.</text:span></text:p>
            <text:p text:style-name="P153"><text:s/>A súmula da 31ª reunião extraordinária, encaminhada previamente, é aprovada por<text:s/>2<text:s/>votos favoráveis e<text:s/>2 abstenções.</text:p>
            <text:p text:style-name="P154"><text:span text:style-name="T155">A súmula da<text:s/></text:span><text:span text:style-name="T156">216</text:span><text:span text:style-name="T157">ª reunião<text:s/></text:span><text:span text:style-name="T158">ordinária, encaminhada previamente, é aprovada por 3 votos favoráveis e<text:s/></text:span><text:span text:style-name="T159">1 abstenção</text:span><text:span text:style-name="T160">.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 table:number-columns-spanned="4">
            <text:p text:style-name="P165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list text:style-name="LFO16" text:continue-numbering="true">
              <text:list-item>
                <text:p text:style-name="P171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4">
            <text:p text:style-name="P176">Spinelli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Comunicação</text:p>
          </table:table-cell>
          <table:table-cell table:style-name="TableCell180" table:number-columns-spanned="4">
            <text:p text:style-name="P181">O conselheiro Spinelli<text:s/>informa<text:s/>sobre<text:s/>o<text:s/>convite<text:s/>recebido do<text:s/>coordenador da CEF-CAU/BR,<text:s/>Caldana, para participar do evento<text:s/>dos<text:s/>coordenadores das CEF-CAUs/UF, em Brasília, na sede do CAU/BR. Fala que<text:s/>irá ao<text:s/>evento<text:s/>juntamente com a<text:s/>conselheira<text:s/>Márcia e a assessora Marina.<text:s/>Comunica<text:s/>que<text:s/>após o Fórum dos Presidentes dos CAUs/UF, foi<text:s/>enviado<text:s/>um Ofício a<text:s/>Presidente do CAU/BR, Nádia, sobre as pautas do<text:s/>EaD e<text:s/>das DCN,<text:s/>pedindo que<text:s/>o CAU/BR tome<text:s/>frente<text:s/>as ações<text:s/>em relação ao tema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Relatora</text:p>
          </table:table-cell>
          <table:table-cell table:style-name="TableCell185" table:number-columns-spanned="4">
            <text:p text:style-name="P186">Marina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Comunicação</text:p>
          </table:table-cell>
          <table:table-cell table:style-name="TableCell190" table:number-columns-spanned="4">
            <text:p text:style-name="P191">A assessora<text:s/>Marina<text:s/>comunica<text:s/>que participou de uma<text:s/>reunião<text:s/>conjunta, virtual,<text:s/>entre os CAUs/UF-Sul (SC,<text:s/>PR<text:s/>e RS),<text:s/>tendo<text:s/>como<text:s/>pauta<text:s/>o tema<text:s/>do<text:s/>EaD.<text:s/>Fala que participaram da reunião o assessor jurídico<text:s/>Tiago e<text:s/>secretaria<text:s/>geral Josiane e que discutiram sobre os registros de egressos de cursos EaD e demais assuntos relacionados. Relata sobre o recebimento de registros de egressos por mandados de segurança das IES UNOPAR de Uruguaiana e de Santa Rosa.<text:s/>Os membros discutem sobre os mandados de segurança<text:s/>e as liminares emitidas por juízo. Informa que o CAU/SE pediu<text:s/>autorização para utilizar<text:s/>os termos da Deliberação do CAU/RS nº1439.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5">
            <text:list text:style-name="LFO16" text:continue-numbering="true">
              <text:list-item>
                <text:p text:style-name="P197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Mantida a pauta previamente apresentada.<text:s/>Incluído o item 6.1.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list text:style-name="LFO16" text:continue-numbering="true">
              <text:list-item>
                <text:p text:style-name="P20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list text:style-name="LFO19" text:continue-numbering="true">
              <text:list-item>
                <text:list>
                  <text:list-item>
                    <text:p text:style-name="P209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Normal"><text:span text:style-name="T212">Fonte</text:span></text:p>
          </table:table-cell>
          <table:covered-table-cell/>
          <table:table-cell table:style-name="TableCell213" table:number-columns-spanned="3">
            <text:p text:style-name="P214"><text:span text:style-name="T215">Assessoria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Relatora</text:p>
          </table:table-cell>
          <table:covered-table-cell/>
          <table:table-cell table:style-name="TableCell219" table:number-columns-spanned="3">
            <text:p text:style-name="P220"><text:span text:style-name="T221">Jéssica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Discussão</text:p>
          </table:table-cell>
          <table:covered-table-cell/>
          <table:table-cell table:style-name="TableCell225" table:number-columns-spanned="3">
            <text:p text:style-name="P226"><text:span text:style-name="T227">A assessora Jéssica apresenta a minuta de deliberação sobre os registros profissionais<text:s/></text:span><text:span text:style-name="T228">solicitados no período de<text:s/></text:span><text:span text:style-name="T229">04</text:span><text:span text:style-name="T230"><text:s/>a<text:s/></text:span><text:span text:style-name="T231">15</text:span><text:span text:style-name="T232"><text:s/>de ju</text:span><text:span text:style-name="T233">l</text:span><text:span text:style-name="T234">ho de 2022</text:span><text:span text:style-name="T235">.</text:span><text:span text:style-name="T236"><text:s/>A assessoria a</text:span><text:span text:style-name="T237">presenta o p</text:span><text:span text:style-name="T238">rotocolo e a<text:s/></text:span><text:span text:style-name="T239">minuta de<text:s/></text:span><text:span text:style-name="T240">s</text:span><text:span text:style-name="T241">olicitação</text:span><text:span text:style-name="T242"><text:s/>de</text:span><text:span text:style-name="T243"><text:s/>uma</text:span><text:span text:style-name="T244"><text:s/>Anotação de Enge</text:span><text:span text:style-name="T245">nharia de Segurança do Trabalho.</text:span></text:p>
            <text:p text:style-name="P246">A assessoria apresenta o caso do<text:s/>processo<text:s/>Prot.<text:s/>SICCAU 1440583/2021 – Anotação de Curso - Eng. de Seg.<text:s/>do<text:s/>Trabalho e faz a designação da relatora.<text:s/></text:p>
            <text:p text:style-name="P247">A assessoria relata sobre o<text:s/>caso do processo<text:s/>Prot.<text:s/>SICCAU 1452315/2022 – Anotação de Curso - Engenharia, Produção e<text:s/>Construção, de Pós-Graduação Lato Sensu,<text:s/>proveniente<text:s/>da Instituição de Ensino Superior IPA-Poa. Relata que o atendimento do CAU/RS solicitou a IES uma<text:s/>documentação, que a IES enviou o PPC<text:s/>e<text:s/>uma Portaria de 2004 e<text:s/>que foi<text:s/>constatada inconformidade<text:s/>no credenciamento da IES. Os membros discutem o prazo de validade da Portaria de<text:s/>credenciamento do IPA-Poa.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Encaminhamento</text:p>
          </table:table-cell>
          <table:covered-table-cell/>
          <table:table-cell table:style-name="TableCell251" table:number-columns-spanned="3">
            <text:p text:style-name="P252"><text:span text:style-name="T253">A Deliberação CEF-CAU/RS nº<text:s/></text:span><text:span text:style-name="T254">42</text:span><text:span text:style-name="T255">/2022 é aprovada<text:s/></text:span><text:span text:style-name="T256">com<text:s/></text:span><text:span text:style-name="T257">4</text:span><text:span text:style-name="T258"><text:s/>votos favoráveis</text:span><text:span text:style-name="T259"><text:s/>e 1 ausência.<text:s/></text:span></text:p>
            <text:p text:style-name="P260"><text:span text:style-name="T261">A Deliberação CEF-CAU/RS nº 43/2022 é aprovada<text:s/></text:span><text:span text:style-name="T262">com 4 votos favoráveis</text:span><text:span text:style-name="T263"><text:s/>e 1 ausência.</text:span></text:p>
            <text:p text:style-name="P264">Designada a conselheira Marília como relatora<text:s/>ao processo Protocolo SICCAU<text:s/>nº1440583/2021 – Anotação de Curso - Eng. de Seg. Trabalho.<text:s/></text:p>
            <text:p text:style-name="P265"><text:span text:style-name="T266">Designado o conselheiro Rinaldo com</text:span><text:span text:style-name="T267">o relator ao processo Prot. nº1452315/2022, referente ao<text:s/></text:span><text:span text:style-name="T268">registro de egresso do curso da IES Anhanguera Uniderp.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list text:style-name="LFO19" text:continue-numbering="true">
              <text:list-item>
                <text:list>
                  <text:list-item>
                    <text:p text:style-name="P274"><text:span text:style-name="T275">Contribuições a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Fonte</text:p>
          </table:table-cell>
          <table:covered-table-cell/>
          <table:table-cell table:style-name="TableCell279" table:number-columns-spanned="3">
            <text:p text:style-name="P280">Conselho Diretor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Relator</text:p>
          </table:table-cell>
          <table:covered-table-cell/>
          <table:table-cell table:style-name="TableCell284" table:number-columns-spanned="3">
            <text:p text:style-name="P285"><text:span text:style-name="T286">Rodrigo Spinelli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Discussão</text:p>
          </table:table-cell>
          <table:covered-table-cell/>
          <table:table-cell table:style-name="TableCell290" table:number-columns-spanned="3">
            <text:p text:style-name="P291">O conselheiro Spinelli relata sobre a minuta enviada à comissão, solicitando contribuições a atualização do texto do Regimento Interno do CAU/RS.<text:s/>A assessora Jéssica<text:s/>apresenta a deliberação COA-CAU/RS nº009/2022 e faz a leitura da minuta. Os<text:s/>membros discutem<text:s/>os parágrafos,<text:s/>fazem contribuições ao<text:s/>texto do<text:s/>Regimento<text:s/>e a assessoria faz<text:s/>anotações<text:s/>e inserções.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Encaminhamento</text:p>
          </table:table-cell>
          <table:covered-table-cell/>
          <table:table-cell table:style-name="TableCell295" table:number-columns-spanned="3">
            <text:p text:style-name="P296">A assessoria ajustará a minuta e reportará à secretaria geral.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<text:s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list text:style-name="LFO19" text:continue-numbering="true">
              <text:list-item>
                <text:list>
                  <text:list-item>
                    <text:p text:style-name="P302"><text:span text:style-name="T303">Protocolo SICCAU nº<text:s/></text:span><text:span text:style-name="T304">1482819/2022 DENÚNCIA UNIVA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Fonte</text:p>
          </table:table-cell>
          <table:covered-table-cell/>
          <table:table-cell table:style-name="TableCell308" table:number-columns-spanned="3">
            <text:p text:style-name="P309"><text:span text:style-name="T310">Assessoria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Relatoras</text:p>
          </table:table-cell>
          <table:covered-table-cell/>
          <table:table-cell table:style-name="TableCell314" table:number-columns-spanned="3">
            <text:p text:style-name="P315">Jéssica e Marina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Discussão</text:p>
          </table:table-cell>
          <table:covered-table-cell/>
          <table:table-cell table:style-name="TableCell319" table:number-columns-spanned="3">
            <text:p text:style-name="P320">A<text:s/>assessora Jéssica<text:s/>faz a leitura do relatório cronológico do processo nº 1482819/2022, referente a uma denúncia<text:s/>à<text:s/>IES UNIVATES. A<text:s/>assessora Marina relata que é um caso<text:s/>referente a<text:s/>um edital da UNIVATES para<text:s/>contratação<text:s/>de<text:s/>dois<text:s/>profissionais<text:s/>recém formados ou diplomados<text:s/>no curso de Arquitetura e Urbanismo. Relata que as vagas eram para<text:s/>assistentes<text:s/>de<text:s/>sala de aula,<text:s/>oferecendo<text:s/>salário abaixo do<text:s/>mínimo profissional. Os membros discutem sobre falta ética na contratação de<text:s/><text:soft-page-break/>AeU com salário abaixo do mínimo.<text:s/>A assessora Jéssica faz a leitura da minuta de deliberação.<text:s/>O conselheiro Spinelli se declara impedido de votar a deliberação.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Encaminhamento</text:p>
          </table:table-cell>
          <table:covered-table-cell/>
          <table:table-cell table:style-name="TableCell324" table:number-columns-spanned="3">
            <text:p text:style-name="P325"><text:span text:style-name="T326">A Deliberação CEF-CAU/RS nº<text:s/></text:span><text:span text:style-name="T327">44</text:span><text:span text:style-name="T328">/2022 é aprovada<text:s/></text:span><text:span text:style-name="T329">com<text:s/></text:span><text:span text:style-name="T330">3</text:span><text:span text:style-name="T331"><text:s/>votos favoráveis</text:span><text:span text:style-name="T332"><text:s/>e 1 impedimento</text:span><text:span text:style-name="T333">.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list text:style-name="LFO19" text:continue-numbering="true">
              <text:list-item>
                <text:list>
                  <text:list-item>
                    <text:p text:style-name="P339">Protocolo SICCAU 1548710/2022 – Proc. Adm. - Anhanguera Pelo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Fonte</text:p>
          </table:table-cell>
          <table:covered-table-cell/>
          <table:table-cell table:style-name="TableCell343" table:number-columns-spanned="3">
            <text:p text:style-name="P344"><text:span text:style-name="T345">CEF-CAU/RS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Relator</text:p>
          </table:table-cell>
          <table:covered-table-cell/>
          <table:table-cell table:style-name="TableCell349" table:number-columns-spanned="3">
            <text:p text:style-name="P350"><text:span text:style-name="T351">Rodrigo Spinelli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iscussão</text:p>
          </table:table-cell>
          <table:covered-table-cell/>
          <table:table-cell table:style-name="TableCell355" table:number-columns-spanned="3">
            <text:p text:style-name="P356">A assessora Jéssica faz a leitura da minuta do processo do Prot.<text:s/>nº1548710/2022 – Proc. Adm. - Anhanguera Pelotas,<text:s/>referente as solicitações de registros de egressos de<text:s/>curso EaD que estão em análise. A assessoria relata os fatos em ordem cronológica<text:s/>e faz a leitura da Portaria Normativa CAU/RS nº014/2021.<text:s/>Os<text:s/>membros discutem<text:s/>o encaminhamento<text:s/>de agendamento de uma reunião<text:s/>na sede do CAU/RS,<text:s/>com<text:s/>a participação de<text:s/>dois alunos<text:s/>representando os egressos<text:s/>do curso<text:s/>e, após<text:s/>a reunião,<text:s/>uma visita<text:s/>presencial<text:s/>na IES<text:s/>para verificação<text:s/>das instalações do curso.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Encaminhamento</text:p>
          </table:table-cell>
          <table:covered-table-cell/>
          <table:table-cell table:style-name="TableCell360" table:number-columns-spanned="3">
            <text:p text:style-name="P361">A assessoria irá<text:s/>oficiar a IES a partir do despacho do relator.<text:s/>A assessoria<text:s/>agendará<text:s/>uma reunião na sede do CAU/RS, com a participação de dois representantes dos alunos<text:s/>egressos<text:s/>do curso,<text:s/>com a<text:s/>assessoria,<text:s/>o<text:s/>conselheiro relator e<text:s/>um funcionário do<text:s/>gabinete<text:s/>e data a confirmar<text:s/>para<text:s/>o dia<text:s/>01/08/2022 a tarde.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list text:style-name="LFO19" text:continue-numbering="true">
              <text:list-item>
                <text:list>
                  <text:list-item>
                    <text:p text:style-name="P367">Protocolo SICCAU 1552714/2022 – Proc. Adm. - FTEC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Fonte</text:p>
          </table:table-cell>
          <table:covered-table-cell/>
          <table:table-cell table:style-name="TableCell371" table:number-columns-spanned="3">
            <text:p text:style-name="P372"><text:span text:style-name="T373">CEF-CAU/RS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Relatora</text:p>
          </table:table-cell>
          <table:covered-table-cell/>
          <table:table-cell table:style-name="TableCell377" table:number-columns-spanned="3">
            <text:p text:style-name="P378"><text:span text:style-name="T379">Márcia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Discussão</text:p>
          </table:table-cell>
          <table:covered-table-cell/>
          <table:table-cell table:style-name="TableCell383" table:number-columns-spanned="3">
            <text:p text:style-name="P384">A conselheira<text:s/>Márcia<text:s/>relata<text:s/>sobre<text:s/>o contato de duas<text:s/>alunas<text:s/>da FTEC-Poa com<text:s/>o CAU/RS. Fala<text:s/>que<text:s/>as alunas são oriundas do IPA-Poa e estão concluindo o curso na FTEC-Poa. Informa que, referente ao<text:s/>curso<text:s/>de AeU no formato EaD da FTEC-Poa,<text:s/>não<text:s/>há<text:s/>o reconhecimento<text:s/>do MEC e não<text:s/>há menção<text:s/>clara de<text:s/>quais disciplinas e<text:s/>carga horária no modo virtual, no<text:s/>texto do<text:s/>PPC.<text:s/>Os membros discutem sobre a equivalência do curso do<text:s/>IPA-Poa<text:s/>e<text:s/>da FEC-Poa.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Encaminhamento</text:p>
          </table:table-cell>
          <table:covered-table-cell/>
          <table:table-cell table:style-name="TableCell388" table:number-columns-spanned="3">
            <text:p text:style-name="P389">A assessoria irá oficiar a IES a partir do despacho da<text:s/>relatora.<text:s/></text:p>
            <text:p text:style-name="P390">A assessoria solicitará<text:s/>diligência à<text:s/>IES<text:s/>das disciplinas e carga horária cursadas em EaD. Solicitará<text:s/>se houve processo de transferência dos alunos do IPA ou convênio. Sendo<text:s/>por<text:s/>transferência,<text:s/>solicitará<text:s/>o teor do processo de equivalência<text:s/>para verificar o histórico escolar das IES IPA-Poa e FTEC-Poa.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list text:style-name="LFO19" text:continue-numbering="true">
              <text:list-item>
                <text:list>
                  <text:list-item>
                    <text:p text:style-name="P396">E-mail CAU/BR de 14/07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Fonte</text:p>
          </table:table-cell>
          <table:covered-table-cell/>
          <table:table-cell table:style-name="TableCell400" table:number-columns-spanned="3">
            <text:p text:style-name="P401"><text:span text:style-name="T402">CEF-CAU/RS</text:span>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Relator</text:p>
          </table:table-cell>
          <table:covered-table-cell/>
          <table:table-cell table:style-name="TableCell406" table:number-columns-spanned="3">
            <text:p text:style-name="P407"><text:span text:style-name="T408">Assessoria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Discussão</text:p>
          </table:table-cell>
          <table:covered-table-cell/>
          <table:table-cell table:style-name="TableCell412" table:number-columns-spanned="3">
            <text:p text:style-name="P413">Pauta discutida nas comunicações.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Encaminhamento</text:p>
          </table:table-cell>
          <table:covered-table-cell/>
          <table:table-cell table:style-name="TableCell417" table:number-columns-spanned="3">
            <text:p text:style-name="P418">Sem encaminhamento.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list text:style-name="LFO16" text:continue-numbering="true">
              <text:list-item>
                <text:p text:style-name="P42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Assunto</text:p>
          </table:table-cell>
          <table:covered-table-cell/>
          <table:table-cell table:style-name="TableCell428" table:number-columns-spanned="3">
            <text:p text:style-name="P429">Deliberação de Registros Profissionais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Fonte</text:p>
          </table:table-cell>
          <table:covered-table-cell/>
          <table:table-cell table:style-name="TableCell433" table:number-columns-spanned="3">
            <text:p text:style-name="P434">CEF-CAU/RS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Assunto</text:p>
          </table:table-cell>
          <table:covered-table-cell/>
          <table:table-cell table:style-name="TableCell438" table:number-columns-spanned="3">
            <text:p text:style-name="P439">Discussão do Anexo I<text:s/>-<text:s/>DPO 1439/2022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Fonte</text:p>
          </table:table-cell>
          <table:covered-table-cell/>
          <table:table-cell table:style-name="TableCell443" table:number-columns-spanned="3">
            <text:p text:style-name="P444"><text:span text:style-name="T445">CEF-CAU/RS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Assunto</text:p>
          </table:table-cell>
          <table:covered-table-cell/>
          <table:table-cell table:style-name="TableCell449" table:number-columns-spanned="3">
            <text:p text:style-name="Normal"><text:span text:style-name="T450">Simulador de RRT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Fonte</text:p>
          </table:table-cell>
          <table:covered-table-cell/>
          <table:table-cell table:style-name="TableCell454" table:number-columns-spanned="3">
            <text:p text:style-name="P455">CEF-CAU/RS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5">
            <text:p text:style-name="P463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Presenças</text:p>
          </table:table-cell>
          <table:covered-table-cell/>
          <table:table-cell table:style-name="TableCell467" table:number-columns-spanned="3">
            <text:p text:style-name="P468"><text:span text:style-name="T469">A reunião<text:s/></text:span><text:span text:style-name="T470">encerra às 12h</text:span><text:span text:style-name="T471"><text:s/></text:span><text:span text:style-name="T472">20min<text:s/></text:span><text:span text:style-name="T473">com os (as) participantes acima nominados (as).<text:s/></text:span></text:p>
          </table:table-cell>
          <table:covered-table-cell/>
          <table:covered-table-cell/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Rodrigo Spinelli</text:p>
      <text:p text:style-name="P484">Coordenador<text:s/>da CEF-CAU/RS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Letícia de Ávila Ourique</text:p>
      <text:p text:style-name="P493"><text:span text:style-name="T494"><text:tab/></text:span><text:span text:style-name="T495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8-03T17:40:00Z</meta:creation-date>
    <dc:date>2022-08-03T17:40:00Z</dc:date>
    <meta:print-date>2022-07-19T12:19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50" meta:character-count="7985" meta:row-count="56" meta:non-whitespace-character-count="6750"/>
  </office:meta>
</office:document-meta>
</file>