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  <style:tab-stop style:type="left" style:position="1.866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6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ParágrafodaLista" style:list-style-name="LFO3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ParágrafodaLista" style:list-style-name="LFO3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ParágrafodaLista" style:list-style-name="LFO3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118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1118in"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2236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52" style:family="table-row">
      <style:table-row-properties style:min-row-height="0.1118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32" style:family="paragraph">
      <style:paragraph-properties fo:text-align="justify"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2236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T4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8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2<text:s/>de<text:s/>agost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<text:s/></text:span><text:span text:style-name="T55">remota por videoconferência via</text:span><text:span text:style-name="T56"><text:s/>aplicativo<text:s/></text:span><text:span text:style-name="T57">Microsoft</text:span><text:span text:style-name="T58"><text:s/></text:span><text:span text:style-name="T59">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5">
            <text:p text:style-name="P66"/>
            <text:p text:style-name="P67"/>
            <text:p text:style-name="P68">PARTICIPANTES</text:p>
          </table: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Normal"><text:span text:style-name="T76">Rinaldo Ferreira Barbosa</text:span></text:p>
          </table:table-cell>
          <table:table-cell table:style-name="TableCell77" table:number-columns-spanned="2">
            <text:p text:style-name="P78">Membro<text:tab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Normal"><text:span text:style-name="T82">Juan Mascaro</text:span></text:p>
          </table:table-cell>
          <table:table-cell table:style-name="TableCell83" table:number-columns-spanned="2">
            <text:p text:style-name="P84">Membro<text:s/>Suplen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Núbia Jardim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Marília Pereira de Ardovino Barbosa</text:p>
          </table:table-cell>
          <table:table-cell table:style-name="TableCell95" table:number-columns-spanned="2">
            <text:p text:style-name="P96">Membro Suplente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ASSESSORIA</text:p>
          </table:table-cell>
          <table:covered-table-cell/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essora Operacional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Marina Leivas Proto</text:p>
          </table:table-cell>
          <table:table-cell table:style-name="TableCell108" table:number-columns-spanned="2">
            <text:p text:style-name="P109">Assessora Técnic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Tiago Ribeiro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IA</text:p>
          </table:table-cell>
          <table:covered-table-cell/>
          <table:table-cell table:style-name="TableCell119">
            <text:p text:style-name="P120">Letícia de Ávila Ourique</text:p>
          </table:table-cell>
          <table:table-cell table:style-name="TableCell121" table:number-columns-spanned="2">
            <text:p text:style-name="P122">Assistente de Atendimento e Fiscalização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6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Presenças</text:p>
          </table:table-cell>
          <table:covered-table-cell/>
          <table:table-cell table:style-name="TableCell132" table:number-columns-spanned="3">
            <text:p text:style-name="P133">Verificado o quórum para início da reunião às 9h, com os conselheiros<text:s/>acima nominados.<text:s/>Registrada a ausência justificada do conselheiro Rodrigo Spinelli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16" text:continue-numbering="true">
              <text:list-item>
                <text:p text:style-name="P139"><text:span text:style-name="T140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 table:number-columns-spanned="4">
            <text:p text:style-name="P145"><text:span text:style-name="T146">A súmula da 217ª reunião ordinária, encaminhada previamente, é aprovada por<text:s/></text:span><text:span text:style-name="T147">4 votos favoráveis e 1 ausência</text:span><text:span text:style-name="T148">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16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res</text:p>
          </table:table-cell>
          <table:table-cell table:style-name="TableCell163" table:number-columns-spanned="4">
            <text:p text:style-name="P164">Jéssica<text:s/>e Tiago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omunicação</text:p>
          </table:table-cell>
          <table:table-cell table:style-name="TableCell168" table:number-columns-spanned="4">
            <text:p text:style-name="P169">A<text:s/>assessora<text:s/>Jéssica<text:s/>relata<text:s/>sobre<text:s/>uma<text:s/>reunião<text:s/>que<text:s/>participou<text:s/>na sede do CAU/RS,<text:s/>com<text:s/>a presença<text:s/>de duas<text:s/>egressas da Universidade<text:s/>Anhanguera<text:s/>Pelotas, com os assessores Tiago e Marina, com o conselheiro Spinelli e o chefe de gabinete Paulo Henrique. Informa<text:s/>que<text:s/>as egressas<text:s/>reportaram dúvidas sobre<text:s/>a nota e<text:s/>o reconhecimento do curso<text:s/>de AeU, sobre as aulas no formato AVA e as presenciais. Relata que os membros do CAU/RS<text:s/>esclareceram<text:s/>as<text:s/>questões<text:s/>levantadas e solicitaram as egressas que entrem em contato com a coordenação do curso da IES.<text:s/>Informa<text:s/>sobre o Evento do CAU/BR<text:s/>que ocorrerá<text:s/>em<text:s/>Brasília,<text:s/>com a que participação do conselheiro<text:s/>Spinelli e<text:s/>da assessora<text:s/>Marina.<text:s/>Informa<text:s/>sobre os<text:s/>mandados de segurança<text:s/>das IES UNOPAR de Uruguaiana e de Santa Rosa. O<text:s/>assessor jurídico Tiago fala que os pareceres do CAU/RS foram encaminhados<text:s/>ao Ministério<text:s/>Público<text:s/>e que<text:s/>a comissão<text:s/>aguarda a decisão<text:s/>do<text:s/>juiz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a</text:p>
          </table:table-cell>
          <table:table-cell table:style-name="TableCell173" table:number-columns-spanned="4">
            <text:p text:style-name="P174">Márcia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omunicação</text:p>
          </table:table-cell>
          <table:table-cell table:style-name="TableCell178" table:number-columns-spanned="4">
            <text:p text:style-name="P179">A conselheira<text:s/>Márcia<text:s/>comunica que participou de uma reunião<text:s/>no Ministério Público Federal, juntamente com o presidente<text:s/>do CAU/RS,<text:s/>Tiago. Informa que entregaram<text:s/>um Ofício de manifesto à<text:s/>pauta do Ensino<text:s/>a<text:s/>Distância<text:s/>como modalidade,<text:s/>juntamente com os<text:s/>representantes dos<text:s/>conselhos de Medicina,<text:s/>Farmácia,<text:s/>Enfermagem e Psicologia. Informa que<text:s/>foram bem<text:s/>acolhidos<text:s/>pelo MP<text:s/>e o manifesto recebido positivamente.<text:s/>A conselheira comunica<text:s/>que não poderá participar do Evento em São Paulo, com a CEF-CAU/BR,<text:s/>por motivos de agenda.<text:s/>Comunica que participou, juntamente com o conselheiro Spinelli e um aluno de Arquitetura e Urbanismo,<text:s/>de<text:s/><text:soft-page-break/>um<text:s/>programa<text:s/>on-line da<text:s/>“Rádio<text:s/>Arquitetura”. Fala<text:s/>que foi debatida a pauta do EaD, sobre as<text:s/>ações comunicacionais e institucionais<text:s/>e relata que foram respondidas perguntas<text:s/>dos ouvintes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6" text:continue-numbering="true">
              <text:list-item>
                <text:p text:style-name="P18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Mantida a pauta previamente apresentada. Incluído o item 6.1.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16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list text:style-name="LFO19" text:continue-numbering="true">
              <text:list-item>
                <text:list>
                  <text:list-item>
                    <text:p text:style-name="P197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Normal"><text:span text:style-name="T200">Fonte</text:span></text:p>
          </table:table-cell>
          <table:covered-table-cell/>
          <table:table-cell table:style-name="TableCell201" table:number-columns-spanned="3">
            <text:p text:style-name="P202"><text:span text:style-name="T203">Assessoria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Relatora</text:p>
          </table:table-cell>
          <table:covered-table-cell/>
          <table:table-cell table:style-name="TableCell207" table:number-columns-spanned="3">
            <text:p text:style-name="P208"><text:span text:style-name="T209">Jéssica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Discussão</text:p>
          </table:table-cell>
          <table:covered-table-cell/>
          <table:table-cell table:style-name="TableCell213" table:number-columns-spanned="3">
            <text:p text:style-name="P214">A assessora Jéssica apresenta a minuta de deliberação sobre os registros profissionais solicitados no período de<text:s/>19<text:s/>a<text:s/>29<text:s/>de julho de 2022.<text:s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Encaminhamento</text:p>
          </table:table-cell>
          <table:covered-table-cell/>
          <table:table-cell table:style-name="TableCell218" table:number-columns-spanned="3">
            <text:p text:style-name="P219"><text:span text:style-name="T220">A Deliberação CEF-CAU/RS nº 45/2022 é aprovada<text:s/></text:span><text:span text:style-name="T221">com<text:s/></text:span><text:span text:style-name="T222">4</text:span><text:span text:style-name="T223"><text:s/>votos favoráveis</text:span><text:span text:style-name="T224"><text:s/>e 1 ausência.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list text:style-name="LFO19" text:continue-numbering="true">
              <text:list-item>
                <text:list>
                  <text:list-item>
                    <text:p text:style-name="P230">Ajustes Deliberação CEF-CAU/RS<text:s/>nº009/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Fonte</text:p>
          </table:table-cell>
          <table:covered-table-cell/>
          <table:table-cell table:style-name="TableCell234" table:number-columns-spanned="3">
            <text:p text:style-name="P235">Assessoria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Relator</text:p>
          </table:table-cell>
          <table:covered-table-cell/>
          <table:table-cell table:style-name="TableCell239" table:number-columns-spanned="3">
            <text:p text:style-name="P240">Assessoria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3">
            <text:p text:style-name="P245">A assessora Jéssica<text:s/>relata<text:s/>sobre<text:s/>a<text:s/>rotina de<text:s/>solicitações de dados<text:s/>de egressos, enviadas<text:s/>por<text:s/>Ofício,<text:s/>aos coordenadores de curso<text:s/>da IES.<text:s/>Fala sobre um<text:s/>caso de uma IES de Santa Catariana, que<text:s/>o coordenador de curso se negou a enviar os dados, alegando a<text:s/>Lei Geral de Proteção de<text:s/>Dados.<text:s/>A assessoria faz a leitura da minuta que<text:s/>altera<text:s/>a alínea “C”, do item 1.1.<text:s/>da Deliberação 009/2018 da CEF-CAU/RS sobre procedimentos para aprovação e efetivação dos registros profissionais no CAU/RS<text:s/>da Deliberação CEF-CAU/RS nº009/2018.<text:s/>A assessoria faz a leitura da minuta<text:s/>que tem como objetivo melhorar o andamento da rotina de demandas<text:s/>e os membros discutem o tema da pauta.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Encaminhamento</text:p>
          </table:table-cell>
          <table:covered-table-cell/>
          <table:table-cell table:style-name="TableCell249" table:number-columns-spanned="3">
            <text:p text:style-name="P250"><text:span text:style-name="T251">A Deliberação CEF-CAU/RS nº<text:s/></text:span><text:span text:style-name="T252">46</text:span><text:span text:style-name="T253">/2022 é aprovada<text:s/></text:span><text:span text:style-name="T254">com<text:s/></text:span><text:span text:style-name="T255">4</text:span><text:span text:style-name="T256"><text:s/>votos favoráveis</text:span><text:span text:style-name="T257"><text:s/>e<text:s/></text:span><text:span text:style-name="T258">1</text:span><text:span text:style-name="T259"><text:s/>ausência.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19" text:continue-numbering="true">
              <text:list-item>
                <text:list>
                  <text:list-item>
                    <text:p text:style-name="P265">Campanha EaD – Deliberação de encaminhamentos à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3">
            <text:p text:style-name="P270"><text:span text:style-name="T271">Assessoria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</text:p>
          </table:table-cell>
          <table:covered-table-cell/>
          <table:table-cell table:style-name="TableCell275" table:number-columns-spanned="3">
            <text:p text:style-name="P276"><text:span text:style-name="T277">Assessoria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A assessora<text:s/>Jéssica relata sobre a continuidade da campanha “EaD Não”, pelo setor de comunicação do CAU/RS.<text:s/>Fala<text:s/>dos encaminhamentos<text:s/>das reuniões anteriores da comissão<text:s/>e as ações já tomadas:<text:s/>O envio do<text:s/>questionário sobre<text:s/>a pauta<text:s/>EaD, o recebimento de perguntas e as respostas elaboradas para análise;<text:s/>a<text:s/>escolha de nomes de<text:s/>profissionais no âmbito da<text:s/>arquitetura<text:s/>para<text:s/>a gravação de vídeos<text:s/>sobre o EaD; a solicitação do<text:s/>compartilhamento da campanha<text:s/>pelas<text:s/>demais CEF-CAUs/UF. A assessoria faz<text:s/>a leitura da minuta com as perguntas<text:s/>e<text:s/>as<text:s/>respostas<text:s/>elaboradas,<text:s/>os membros discutem e fazem ajustes.<text:s/>A assessoria relata os nomes indicados para a gravação dos vídeos e os membros discutem a escolha dos profissionais,<text:s/>dentro dos seguintes escopos:</text:p>
            <text:list text:style-name="LFO30" text:continue-numbering="true">
              <text:list-item>
                <text:p text:style-name="P283">Profissionais de carreira significativa no Brasil e no Exterior;</text:p>
              </text:list-item>
              <text:list-item>
                <text:p text:style-name="P284">Docentes das principais Instituições de Ensino Superior do país:<text:s/>Unicamp; USP;<text:s/>UFRJ;<text:s/>UnB;<text:s/>UFRGS;<text:s/>PUCRS; Unisinos;<text:s/>Ulbra;</text:p>
              </text:list-item>
              <text:list-item>
                <text:p text:style-name="P285">Presidentes das Entidades e Órgãos Nacionais da Profissão:<text:s/>IAB/BR; IAB/RJ;<text:s/>ABEA;<text:s/>CAU/BR.</text:p>
              </text:list-item>
            </text:list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 table:number-columns-spanned="3">
            <text:p text:style-name="P290"><text:span text:style-name="T291">A assessoria fará ajustes na minuta de deliberação. Repautar para a próxima reunião</text:span><text:span text:style-name="T292">.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list text:style-name="LFO19" text:continue-numbering="true">
              <text:list-item>
                <text:list>
                  <text:list-item>
                    <text:p text:style-name="P298">Simulador de RRT – Deliberação com encaminhamentos à CEP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 table:number-columns-spanned="3">
            <text:p text:style-name="P303"><text:span text:style-name="T304">CEF-CAU/RS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Relator</text:p>
          </table:table-cell>
          <table:covered-table-cell/>
          <table:table-cell table:style-name="TableCell308" table:number-columns-spanned="3">
            <text:p text:style-name="P309"><text:span text:style-name="T310">Assessoria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 table:number-columns-spanned="3">
            <text:p text:style-name="P315">A assessora Jéssica faz a leitura da minuta<text:s/>de deliberação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 table:number-columns-spanned="3">
            <text:p text:style-name="P320">A Deliberação CEF-CAU/RS nº<text:s/>47/2022 é aprovada com<text:s/>4<text:s/>votos favoráveis e<text:s/>1<text:s/>ausência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list text:style-name="LFO19" text:continue-numbering="true">
              <text:list-item>
                <text:list>
                  <text:list-item>
                    <text:p text:style-name="P326">Rediscussão Anexo I - DPO/CAURS Nº 1439/2022 – Registro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Fonte</text:p>
          </table:table-cell>
          <table:covered-table-cell/>
          <table:table-cell table:style-name="TableCell330" table:number-columns-spanned="3">
            <text:p text:style-name="P331"><text:span text:style-name="T332">CEF-CAU/RS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Relator</text:p>
          </table:table-cell>
          <table:covered-table-cell/>
          <table:table-cell table:style-name="TableCell336" table:number-columns-spanned="3">
            <text:p text:style-name="P337"><text:span text:style-name="T338">CEF-CAU/RS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Discussão</text:p>
          </table:table-cell>
          <table:covered-table-cell/>
          <table:table-cell table:style-name="TableCell342" table:number-columns-spanned="3">
            <text:p text:style-name="P343">Pauta sem discussão devido à falta de tempo hábil.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Encaminhamento</text:p>
          </table:table-cell>
          <table:covered-table-cell/>
          <table:table-cell table:style-name="TableCell347" table:number-columns-spanned="3">
            <text:p text:style-name="P348">Repautar para a próxima reunião.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list text:style-name="LFO16" text:continue-numbering="true">
              <text:list-item>
                <text:p text:style-name="P354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list text:style-name="LFO32" text:continue-numbering="true">
              <text:list-item>
                <text:list>
                  <text:list-item>
                    <text:p text:style-name="P357">Parecer Ensino Superior Híbrido<text:s/>–<text:s/>ME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3">
            <text:p text:style-name="P362"><text:span text:style-name="T363">CEF-CAU/RS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Relator</text:p>
          </table:table-cell>
          <table:covered-table-cell/>
          <table:table-cell table:style-name="TableCell367" table:number-columns-spanned="3">
            <text:p text:style-name="P368"><text:span text:style-name="T369">CEF-CAU/RS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Discussão</text:p>
          </table:table-cell>
          <table:covered-table-cell/>
          <table:table-cell table:style-name="TableCell373" table:number-columns-spanned="3">
            <text:p text:style-name="P374">Os membros<text:s/>iniciam as discussões<text:s/>sobre o texto do Parecer Ensino Superior Híbrido do MEC, referente a uma Portaria do MEC que será levada<text:s/>a<text:s/>votação no Congresso Nacional. Discutem questões referentes ao texto: DCN; hierarquia de normas; EaD.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Encaminhamento</text:p>
          </table:table-cell>
          <table:covered-table-cell/>
          <table:table-cell table:style-name="TableCell378" table:number-columns-spanned="3">
            <text:p text:style-name="P379">Os membros farão a leitura do Parecer do MEC. Repautar para a próxima reunião.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list text:style-name="LFO16" text:continue-numbering="true">
              <text:list-item>
                <text:p text:style-name="P38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Assunto</text:p>
          </table:table-cell>
          <table:covered-table-cell/>
          <table:table-cell table:style-name="TableCell389" table:number-columns-spanned="3">
            <text:p text:style-name="P390">Deliberação de Registros Profissionai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Fonte</text:p>
          </table:table-cell>
          <table:covered-table-cell/>
          <table:table-cell table:style-name="TableCell394" table:number-columns-spanned="3">
            <text:p text:style-name="P395">CEF-CAU/RS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Assunto</text:p>
          </table:table-cell>
          <table:covered-table-cell/>
          <table:table-cell table:style-name="TableCell399" table:number-columns-spanned="3">
            <text:p text:style-name="P400">Discussão do Anexo I - DPO 1439/2022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Fonte</text:p>
          </table:table-cell>
          <table:covered-table-cell/>
          <table:table-cell table:style-name="TableCell404" table:number-columns-spanned="3">
            <text:p text:style-name="P405">CEF-CAU/RS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Assunto</text:p>
          </table:table-cell>
          <table:covered-table-cell/>
          <table:table-cell table:style-name="TableCell409" table:number-columns-spanned="3">
            <text:p text:style-name="P410">2022Campanha EaD – Deliberação de encaminhamentos à Comunicação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Fonte</text:p>
          </table:table-cell>
          <table:covered-table-cell/>
          <table:table-cell table:style-name="TableCell414" table:number-columns-spanned="3">
            <text:p text:style-name="P415"><text:span text:style-name="T416">CEF-CAU/RS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Assunto</text:p>
          </table:table-cell>
          <table:covered-table-cell/>
          <table:table-cell table:style-name="TableCell420" table:number-columns-spanned="3">
            <text:p text:style-name="Normal"><text:span text:style-name="T421">Parecer Ensino Superior Híbrido - MEC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Fonte</text:p>
          </table:table-cell>
          <table:covered-table-cell/>
          <table:table-cell table:style-name="TableCell425" table:number-columns-spanned="3">
            <text:p text:style-name="P426">CEF-CAU/RS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Presenças</text:p>
          </table:table-cell>
          <table:covered-table-cell/>
          <table:table-cell table:style-name="TableCell438" table:number-columns-spanned="3">
            <text:p text:style-name="P439"><text:span text:style-name="T440">A reunião<text:s/></text:span><text:span text:style-name="T441">encerra às 12h</text:span><text:span text:style-name="T442"><text:s/>com os (as) participantes acima nominados (as).<text:s/></text:span></text:p>
          </table:table-cell>
          <table:covered-table-cell/>
          <table:covered-table-cell/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Márcia Elizabeth Martins</text:p>
      <text:p text:style-name="P457">Coordenadora Adjunta<text:s/>da CEF-CAU/RS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Letícia de Ávila Ourique</text:p>
      <text:p text:style-name="P466"><text:span text:style-name="T467"><text:tab/></text:span><text:span text:style-name="T46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style:font-name-asian="Cambria"/>
    </style:style>
    <style:style style:name="WW_CharLFO29LVL2" style:family="text">
      <style:text-properties style:font-name-asian="Cambria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9-16T12:28:00Z</meta:creation-date>
    <dc:date>2022-09-16T12:28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8" meta:character-count="6889" meta:row-count="48" meta:non-whitespace-character-count="5824"/>
  </office:meta>
</office:document-meta>
</file>