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  <style:tab-stop style:type="left" style:position="1.866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1" style:family="table-row">
      <style:table-row-properties style:min-row-height="0.1486in"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1486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486in" style:use-optimal-row-height="false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3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1118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7" style:parent-style-name="ParágrafodaLista" style:list-style-name="LFO8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3" style:parent-style-name="ParágrafodaLista" style:list-style-name="LFO8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8" style:parent-style-name="ParágrafodaLista" style:list-style-name="LFO8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30" style:parent-style-name="ParágrafodaLista" style:list-style-name="LFO8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1118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097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68" style:family="table-row">
      <style:table-row-properties style:min-row-height="0.1118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118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4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93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00" style:family="table-row">
      <style:table-row-properties style:min-row-height="0.1118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4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826in"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18" style:family="table-row">
      <style:table-row-properties style:min-row-height="0.1659in"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min-row-height="0.1979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33" style:family="table-row">
      <style:table-row-properties style:min-row-height="0.1118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4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9" style:family="table-row">
      <style:table-row-properties style:min-row-height="0.1659in"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min-row-height="0.1659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69" style:family="table-row">
      <style:table-row-properties style:min-row-height="0.1118in"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4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493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1659in"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min-row-height="0.1145in"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97" style:family="table-row">
      <style:table-row-properties style:min-row-height="0.1118in"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4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1638in"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2" style:family="table-row">
      <style:table-row-properties style:min-row-height="0.1659in"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7" style:family="table-row">
      <style:table-row-properties style:min-row-height="0.1298in"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0486in" style:use-optimal-row-height="false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9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6<text:s/>de<text:s/>agost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 – Dona Laura Nº 320, 15º andar, sala de reuniões nº 1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>PARTICIPANTES</text:p>
          </table:table-cell>
          <table:covered-table-cell/>
          <table:table-cell table:style-name="TableCell63">
            <text:p text:style-name="Normal"><text:span text:style-name="T64">Rodrigo Spinelli</text:span>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árcia Elizabeth Martins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Normal"><text:span text:style-name="T76">Rinaldo Ferreira Barbosa</text:span></text:p>
          </table:table-cell>
          <table:table-cell table:style-name="TableCell77" table:number-columns-spanned="2">
            <text:p text:style-name="P78">Membro<text:tab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arília Pereira de Ardovino Barbosa</text:p>
          </table:table-cell>
          <table:table-cell table:style-name="TableCell83" table:number-columns-spanned="2">
            <text:p text:style-name="P84">Membro Suplente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Núbia Margot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ASSESSORIA</text:p>
          </table:table-cell>
          <table:covered-table-cell/>
          <table:table-cell table:style-name="TableCell94">
            <text:p text:style-name="P95">Jéssica Nataly Santos de Lima</text:p>
          </table:table-cell>
          <table:table-cell table:style-name="TableCell96" table:number-columns-spanned="2">
            <text:p text:style-name="P97">Assessora Operacional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Marina Leivas Proto</text:p>
          </table:table-cell>
          <table:table-cell table:style-name="TableCell102" table:number-columns-spanned="2">
            <text:p text:style-name="P103">Assessora Técnic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Tiago Ribeiro</text:p>
          </table:table-cell>
          <table:table-cell table:style-name="TableCell108" table:number-columns-spanned="2">
            <text:p text:style-name="P109">Assessor Jurídico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SECRETARIA</text:p>
          </table:table-cell>
          <table:covered-table-cell/>
          <table:table-cell table:style-name="TableCell113">
            <text:p text:style-name="P114">Letícia de Ávila Ourique</text:p>
          </table:table-cell>
          <table:table-cell table:style-name="TableCell115" table:number-columns-spanned="2">
            <text:p text:style-name="P116">Assistente de Atendimento e Fiscalização</text:p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Presenças</text:p>
          </table:table-cell>
          <table:covered-table-cell/>
          <table:table-cell table:style-name="TableCell126" table:number-columns-spanned="3">
            <text:p text:style-name="P127">Verificado o quórum para início da reunião às 9h30min, com os conselheiros<text:s/>acima nominados.<text:s/>A conselheira Andréa Larruscahim Hamilton Ilha solicita a convocação de seu membro suplente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list text:style-name="LFO1" text:continue-numbering="true">
              <text:list-item>
                <text:p text:style-name="P133"><text:span text:style-name="T134">Vot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Votação</text:p>
          </table:table-cell>
          <table:table-cell table:style-name="TableCell138" table:number-columns-spanned="4">
            <text:p text:style-name="P139"><text:span text:style-name="T140">A súmula da 218</text:span><text:span text:style-name="T141">ª reunião ordinária, encaminhada previamente, é aprovada por<text:s/></text:span><text:span text:style-name="T142">5 votos favoráveis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4">
            <text:p text:style-name="P147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a</text:p>
          </table:table-cell>
          <table:table-cell table:style-name="TableCell157" table:number-columns-spanned="4">
            <text:p text:style-name="P158">Jéssica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Comunicação</text:p>
          </table:table-cell>
          <table:table-cell table:style-name="TableCell162" table:number-columns-spanned="4">
            <text:p text:style-name="P163">A assessora Jéssica informa o recebimento de um ofício do CAU/BR, que solicita que os processos de registro de egressos da Centro Universitário AGES – Paripiranga<text:s/><text:line-break/>(e-MEC 1203178) sejam sobrestados até que haja um retorno do MEC sobre a IES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 table:number-columns-spanned="4">
            <text:p text:style-name="P168">Tiago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Comunicação</text:p>
          </table:table-cell>
          <table:table-cell table:style-name="TableCell172" table:number-columns-spanned="4">
            <text:p text:style-name="P173">O assessor Tiago informa<text:s/>sobre o<text:s/>mandado de segurança<text:s/>para registro de egresso do município<text:s/>de<text:s/>Santa Rosa, deferido por juiz a<text:s/>favor da impetrante,<text:s/>que o registro<text:s/>deve ser realizado no prazo de<text:s/>15 dias<text:s/>e<text:s/>informa que<text:s/>o CAU/RS<text:s/>tem um prazo para<text:s/>entrar com<text:s/>recurso.<text:s/>Relata<text:s/>sobre<text:s/>o mandado de segurança para registro de egresso do município de<text:s/>Uruguaiana, que<text:s/>o juiz indeferiu a<text:s/>liminar.<text:s/>Relata sobre a manifestação do juiz sobre os processos da UNIDERP e UNOPAR, sobre o pedido de suspensão dos registros e a solicitação de manifestação quanto as irregularidades apresentadas no processo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Relatora</text:p>
          </table:table-cell>
          <table:table-cell table:style-name="TableCell177" table:number-columns-spanned="4">
            <text:p text:style-name="P178">Marina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Comunicação</text:p>
          </table:table-cell>
          <table:table-cell table:style-name="TableCell182" table:number-columns-spanned="4">
            <text:p text:style-name="P183">A assessora Marina<text:s/>informa que, no mandado de segurança de Uruguaiana, foi anexada<text:s/>uma publicidade<text:s/>feita pelo CAU/PR,<text:s/>de um “meme”<text:s/>referente<text:s/>ao EaD,<text:s/>vinculando a publicidade à<text:s/>“Campanha Não ao EaD” feita pelo CAU/RS.<text:s/>Relata que o<text:s/>assessoramento jurídico fez um<text:s/>esclarecimento ao juiz,<text:s/>explicando<text:s/>que<text:s/>o CAU/RS não tem participação na<text:s/>publicidade<text:s/>do<text:s/>CAU/PR.<text:s/></text:p>
            <text:soft-page-break/>
            <text:p text:style-name="P184">A assessora relata que recebeu da<text:s/>Universidade UNOPAR,<text:s/>uma lista do<text:s/>INEP/Enade<text:s/>com os<text:s/>nomes<text:s/>dos estudantes de Arquitetura e Urbanismo, para ser anexada aos documentos do processo UNOPAR-Anhanguera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list text:style-name="LFO1" text:continue-numbering="true">
              <text:list-item>
                <text:p text:style-name="P19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Mantida a pauta previamente apresentada. Incluído os itens 6.1, 6.2, 6.3, 6.4 e 6.5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1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list text:style-name="LFO3" text:continue-numbering="true">
              <text:list-item>
                <text:list>
                  <text:list-item>
                    <text:p text:style-name="P202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Normal"><text:span text:style-name="T205">Fonte</text:span></text:p>
          </table:table-cell>
          <table:covered-table-cell/>
          <table:table-cell table:style-name="TableCell206" table:number-columns-spanned="3">
            <text:p text:style-name="P207"><text:span text:style-name="T208">Assessoria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Relatora</text:p>
          </table:table-cell>
          <table:covered-table-cell/>
          <table:table-cell table:style-name="TableCell212" table:number-columns-spanned="3">
            <text:p text:style-name="P213"><text:span text:style-name="T214">Jéssica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Discussão</text:p>
          </table:table-cell>
          <table:covered-table-cell/>
          <table:table-cell table:style-name="TableCell218" table:number-columns-spanned="3">
            <text:p text:style-name="P219">A assessora Jéssica apresenta a minuta de deliberação sobre os registros profissionais solicitados no período de<text:s/>01<text:s/>a<text:s/>12<text:s/>de<text:s/>agosto<text:s/>de 2022.<text:s/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Encaminhamento</text:p>
          </table:table-cell>
          <table:covered-table-cell/>
          <table:table-cell table:style-name="TableCell223" table:number-columns-spanned="3">
            <text:p text:style-name="P224"><text:span text:style-name="T225">A Deliberação CEF-CAU/RS nº<text:s/></text:span><text:span text:style-name="T226">48</text:span><text:span text:style-name="T227">/2022 é aprovada<text:s/></text:span><text:span text:style-name="T228">com<text:s/></text:span><text:span text:style-name="T229">5</text:span><text:span text:style-name="T230"><text:s/>votos favoráveis</text:span><text:span text:style-name="T231">.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3" text:continue-numbering="true">
              <text:list-item>
                <text:list>
                  <text:list-item>
                    <text:p text:style-name="P237"><text:span text:style-name="T238">Discussão do Anexo I - DPO 1439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Fonte</text:p>
          </table:table-cell>
          <table:covered-table-cell/>
          <table:table-cell table:style-name="TableCell242" table:number-columns-spanned="3">
            <text:p text:style-name="P243">Assessoria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Relator</text:p>
          </table:table-cell>
          <table:covered-table-cell/>
          <table:table-cell table:style-name="TableCell247" table:number-columns-spanned="3">
            <text:p text:style-name="P248">Assessoria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 table:number-columns-spanned="3">
            <text:p text:style-name="P253">Assunto retirado da pauta, devido a inclusão e extensão das demais pautas.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 table:number-columns-spanned="3">
            <text:p text:style-name="P258"><text:span text:style-name="T259">Sem encaminhamento.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list text:style-name="LFO3" text:continue-numbering="true">
              <text:list-item>
                <text:list>
                  <text:list-item>
                    <text:p text:style-name="P265">Campanha EaD – Deliberação<text:s/>de encaminhamentos à comun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Fonte</text:p>
          </table:table-cell>
          <table:covered-table-cell/>
          <table:table-cell table:style-name="TableCell269" table:number-columns-spanned="3">
            <text:p text:style-name="P270"><text:span text:style-name="T271">Assessoria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</text:p>
          </table:table-cell>
          <table:covered-table-cell/>
          <table:table-cell table:style-name="TableCell275" table:number-columns-spanned="3">
            <text:p text:style-name="P276"><text:span text:style-name="T277">Assessoria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 table:number-columns-spanned="3">
            <text:p text:style-name="P282"><text:span text:style-name="T283">Assunto retirado da pauta, devido a inclusão e extensão das demais pautas.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Encaminhamento</text:p>
          </table:table-cell>
          <table:covered-table-cell/>
          <table:table-cell table:style-name="TableCell287" table:number-columns-spanned="3">
            <text:p text:style-name="P288"><text:span text:style-name="T289">Sem<text:s/></text:span><text:span text:style-name="T290">encaminhamento</text:span><text:span text:style-name="T291">.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list text:style-name="LFO3" text:continue-numbering="true">
              <text:list-item>
                <text:list>
                  <text:list-item>
                    <text:p text:style-name="P297">Proposta de deliberação sugerindo ao CAUs a união com outros Conselhos Profissionais e envio de documento a M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Fonte</text:p>
          </table:table-cell>
          <table:covered-table-cell/>
          <table:table-cell table:style-name="TableCell301" table:number-columns-spanned="3">
            <text:p text:style-name="P302"><text:span text:style-name="T303">CEF-CAU/RS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Relator</text:p>
          </table:table-cell>
          <table:covered-table-cell/>
          <table:table-cell table:style-name="TableCell307" table:number-columns-spanned="3">
            <text:p text:style-name="P308"><text:span text:style-name="T309">Assessoria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Discussão</text:p>
          </table:table-cell>
          <table:covered-table-cell/>
          <table:table-cell table:style-name="TableCell313" table:number-columns-spanned="3">
            <text:p text:style-name="P314">A assessora Jéssica faz a leitura<text:s/>da minuta de Deliberação com o assunto:</text:p>
            <text:p text:style-name="P315">“Encaminha documento conjunto firmado pelos Conselhos<text:s/>Profissionais do Rio<text:s/>Grande do<text:s/>Sul como contribuição aos<text:s/>CEF/UFs<text:s/>e<text:s/>CEF/BR<text:s/>em suas ações de enfrentamento ao ensino a distância em Arquitetura e Urbanismo”.</text:p>
            <text:p text:style-name="P316">Delibera:</text:p>
            <text:list text:style-name="LFO8" text:continue-numbering="true">
              <text:list-item>
                <text:p text:style-name="P317"><text:span text:style-name="T318">P</text:span><text:span text:style-name="T319">or<text:s/></text:span><text:span text:style-name="T320">solicitar à Presidência do CAU/RS o encaminhamento</text:span><text:span text:style-name="T321"><text:s/>da minuta de ofício elaborada conjuntamente pelos Conselhos Profissionais do Rio Grande do Sul de Arquitetura e Urbanismo (CAU/RS), de Enfermagem (COREN-RS), de Farmácia (CRF/RS), de Medicina (CREMERS) e de Psicologia (CRP/RS), constante no ANEXO I desta deliberação,<text:s/></text:span><text:span text:style-name="T322">às CEF/UFs e CEF/BR para que utilizem como referência em suas ações de enfrentamento ao ensino a distância em arquitetura e urbanismo.</text:span></text:p>
              </text:list-item>
              <text:list-item>
                <text:p text:style-name="P323"><text:span text:style-name="T324">Por apresentar aos CAU/UFs e CAU/BR o documento conjunto<text:s/></text:span><text:span text:style-name="T325">firmado pelos Conselhos Profissionais do Rio Grande do Sul, constante no ANEXO<text:s/></text:span><text:soft-page-break/><text:span text:style-name="T326">II desta deliberação, recentemente protocolado no<text:s/></text:span><text:span text:style-name="T327">Ministério Público Federal.</text:span></text:p>
              </text:list-item>
              <text:list-item>
                <text:p text:style-name="P328"><text:span text:style-name="T329">Por recomendar que seja contatado o maior número possível de Conselhos Profissionais que compactuam com este mesmo encaminhamento e queiram firmar o documento.</text:span></text:p>
              </text:list-item>
              <text:list-item>
                <text:p text:style-name="P330"><text:span text:style-name="T331">Por encaminhar a presente Deliberação à Presidência do CAU/RS para providências, nos termos do art. 116, do Regimento Interno do CAU/RS.</text:span></text:p>
              </text:list-item>
            </text:list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Encaminhamento</text:p>
          </table:table-cell>
          <table:covered-table-cell/>
          <table:table-cell table:style-name="TableCell335" table:number-columns-spanned="3">
            <text:p text:style-name="P336">A Deliberação CEF-CAU/RS nº 49/2022 é aprovada com 5 votos favoráveis.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list text:style-name="LFO3" text:continue-numbering="true">
              <text:list-item>
                <text:list>
                  <text:list-item>
                    <text:p text:style-name="P342">Cartilha do Patrimônio Cultural – solicitação de contribuições CPC-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Fonte</text:p>
          </table:table-cell>
          <table:covered-table-cell/>
          <table:table-cell table:style-name="TableCell346" table:number-columns-spanned="3">
            <text:p text:style-name="P347"><text:span text:style-name="T348">CPC-CAU/RS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Relator</text:p>
          </table:table-cell>
          <table:covered-table-cell/>
          <table:table-cell table:style-name="TableCell352" table:number-columns-spanned="3">
            <text:p text:style-name="P353"><text:span text:style-name="T354">Assessoria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Discussão</text:p>
          </table:table-cell>
          <table:covered-table-cell/>
          <table:table-cell table:style-name="TableCell358" table:number-columns-spanned="3">
            <text:p text:style-name="P359">Assunto retirado da pauta, devido a inclusão e extensão das demais pautas.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 table:number-columns-spanned="3">
            <text:p text:style-name="P364">Sem discussão.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list text:style-name="LFO1" text:continue-numbering="true">
              <text:list-item>
                <text:p text:style-name="P370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list text:style-name="LFO4" text:continue-numbering="true">
              <text:list-item>
                <text:list>
                  <text:list-item>
                    <text:p text:style-name="P373"><text:span text:style-name="T374">Relato Encontro das CEFs em Brasíl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Fonte</text:p>
          </table:table-cell>
          <table:covered-table-cell/>
          <table:table-cell table:style-name="TableCell378" table:number-columns-spanned="3">
            <text:p text:style-name="P379"><text:span text:style-name="T380">CEF-CAU/RS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Relator</text:p>
          </table:table-cell>
          <table:covered-table-cell/>
          <table:table-cell table:style-name="TableCell384" table:number-columns-spanned="3">
            <text:p text:style-name="P385"><text:span text:style-name="T386">Spinelli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Discussão</text:p>
          </table:table-cell>
          <table:covered-table-cell/>
          <table:table-cell table:style-name="TableCell390" table:number-columns-spanned="3">
            <text:p text:style-name="P391">O conselheiro Spinelli relata que o<text:s/>Encontro das CEFs-CAU/UF<text:s/>surpreendeu<text:s/>sua expectativa.<text:s/>Relata que<text:s/>a CEF-CAU/BR<text:s/>está alinhada<text:s/>com o posicionamento da CEF-CAU/RS, referente as pautas do EaD. Relata<text:s/>que as demais CEFs-CAU/UF reconhecem a<text:s/>força<text:s/>e o peso dos trabalhos realizados<text:s/>na<text:s/>CEF-CAU/RS,<text:s/>que o CAU/BR<text:s/>apoia<text:s/>para<text:s/>que<text:s/>as<text:s/>demais CEFs/UF<text:s/>sigam<text:s/>os posicionamentos<text:s/>do CAU/RS.<text:s/>Relata que<text:s/>alguns CAUs defendem a residência dentro da<text:s/>carga horária da<text:s/>graduação. Os membros discutem sobre a residência técnica, comparação das cargas horárias de ensino superior de outros países da américa latina, a inexistência de EaD em outros países, cadeiras e créditos por semestre e demais assuntos referentes a graduação.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Encaminhamento</text:p>
          </table:table-cell>
          <table:covered-table-cell/>
          <table:table-cell table:style-name="TableCell395" table:number-columns-spanned="3">
            <text:p text:style-name="P396">Informes.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list text:style-name="LFO4" text:continue-numbering="true">
              <text:list-item>
                <text:list>
                  <text:list-item>
                    <text:p text:style-name="P402"><text:span text:style-name="T403">Propos</text:span><text:span text:style-name="T404">ta de</text:span><text:span text:style-name="T405"><text:s/>deliberação convidando os<text:s/></text:span><text:span text:style-name="T406">CAUs para alinhamento de normativa conjunta do CAU/BR sobre ensi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Fonte</text:p>
          </table:table-cell>
          <table:covered-table-cell/>
          <table:table-cell table:style-name="TableCell410" table:number-columns-spanned="3">
            <text:p text:style-name="P411"><text:span text:style-name="T412">CEF-CAU/RS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Relator</text:p>
          </table:table-cell>
          <table:covered-table-cell/>
          <table:table-cell table:style-name="TableCell416" table:number-columns-spanned="3">
            <text:p text:style-name="P417">Spinelli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Discussão</text:p>
          </table:table-cell>
          <table:covered-table-cell/>
          <table:table-cell table:style-name="TableCell421" table:number-columns-spanned="3">
            <text:p text:style-name="P422">O coordenador Spinelli fala sobre uma proposta de deliberação,<text:s/>convidando<text:s/>por Ofício,<text:s/>as<text:s/>CEFs-CAUs de SP, RJ, PR e MG,<text:s/>para alinhamento<text:s/>de normativa conjunta<text:s/>com o CAU/BR.<text:s/>Os membros e assessoria discutem sobre o formato das reuniões e a assessoria faz ajustes na minuta,<text:s/>que delibera:</text:p>
            <text:p text:style-name="P423">Por solicitar à Presidência autorização para a realização de reunião extraordinária da CEF-CAU/RS, no dia 30/08/2022, em formato virtual.</text:p>
            <text:p text:style-name="P424">Por solicitar à Presidência o convite aos membros das CEFs dos CAUs de São Paulo, Rio de Janeiro, Paraná e Minas Gerais para participação na 220ª Reunião Ordinária da CEF-CAU/RS do dia 06/09/2022, com a pauta de “construção de minuta sobre ensino, prática, atribuições e registro profissional, para encaminhamento de proposta ao CAU/BR”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Encaminhamento</text:p>
          </table:table-cell>
          <table:covered-table-cell/>
          <table:table-cell table:style-name="TableCell428" table:number-columns-spanned="3">
            <text:p text:style-name="P429">A Deliberação CEF-CAU/RS nº<text:s/>50/2022 é aprovada com 5 votos favoráveis.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5">
            <text:list text:style-name="LFO4" text:continue-numbering="true">
              <text:list-item>
                <text:list>
                  <text:list-item>
                    <text:p text:style-name="P435"><text:span text:style-name="T436">Proposta de deliberação sobre</text:span><text:span text:style-name="T437"><text:s/>recomendações ao texto das DCN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Fonte</text:p>
          </table:table-cell>
          <table:covered-table-cell/>
          <table:table-cell table:style-name="TableCell441" table:number-columns-spanned="3">
            <text:p text:style-name="P442"><text:span text:style-name="T443">CEF-CAU/RS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Relatora</text:p>
          </table:table-cell>
          <table:covered-table-cell/>
          <table:table-cell table:style-name="TableCell447" table:number-columns-spanned="3">
            <text:p text:style-name="P448">Jéssica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Discussão</text:p>
          </table:table-cell>
          <table:covered-table-cell/>
          <table:table-cell table:style-name="TableCell452" table:number-columns-spanned="3">
            <text:p text:style-name="P453">A assessora Jéssica<text:s/>fala sobre o entendimento que o CAU tinha<text:s/>anteriormente,<text:s/>em relação as DCN,<text:s/>no ano de 2019. Faz a leitura da minuta, que delibera:</text:p>
            <text:p text:style-name="P454">Por manifestar apoio quanto à atualização das Diretrizes Curriculares Nacionais de Arquitetura e Urbanismo junto ao MEC;</text:p>
            <text:p text:style-name="P455">Por informar que a CEF-CAU/RS vem defendendo a elaboração e a apresentação de novas DCN, em favor da preservação da qualidade do ensino presencial em Arquitetura e Urbanismo.</text:p>
            <text:p text:style-name="P456">Os membros discutem pontos do texto e a assessoria faz ajustes na<text:s/>minuta.<text:s/></text:p>
            <text:p text:style-name="P457">O<text:s/>conselheiro Spinelli fala sobre<text:s/>pedir um posicionamento<text:s/>a ABEA,<text:s/>através do<text:s/>CAU/BR, sobre<text:s/>o texto<text:s/>das DCN,<text:s/>recentemente<text:s/>aprovado. A assessoria faz a leitura da deliberação com o seguinte assunto:<text:s/>“Solicita ao CAU/BR informações e esclarecimentos com relação ao encaminhamento, sem a aprovação final do CEAU-CAU/BR, das Diretrizes Curriculares Nacionais de Arquitetura e Urbanismo junto ao MEC”.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Encaminhamento</text:p>
          </table:table-cell>
          <table:covered-table-cell/>
          <table:table-cell table:style-name="TableCell461" table:number-columns-spanned="3">
            <text:p text:style-name="P462">A Deliberação CEF-CAU/RS nº 51/2022 é aprovada com 5 votos favoráveis.</text:p>
            <text:p text:style-name="Normal"><text:span text:style-name="T463">A Deliberação CEF-CAU/RS nº<text:s/></text:span><text:span text:style-name="T464">52</text:span><text:span text:style-name="T465">/2022 é aprovada com 5 votos favoráveis.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list text:style-name="LFO4" text:continue-numbering="true">
              <text:list-item>
                <text:list>
                  <text:list-item>
                    <text:p text:style-name="P471"><text:span text:style-name="T472">Definição de data da Reunião com Coordenad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Fonte</text:p>
          </table:table-cell>
          <table:covered-table-cell/>
          <table:table-cell table:style-name="TableCell476" table:number-columns-spanned="3">
            <text:p text:style-name="P477"><text:span text:style-name="T478">CEF-CAU/RS</text:span>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Relator</text:p>
          </table:table-cell>
          <table:covered-table-cell/>
          <table:table-cell table:style-name="TableCell482" table:number-columns-spanned="3">
            <text:p text:style-name="Normal"><text:span text:style-name="T483">CEF-CAU/RS</text:span>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Discussão</text:p>
          </table:table-cell>
          <table:covered-table-cell/>
          <table:table-cell table:style-name="TableCell487" table:number-columns-spanned="3">
            <text:p text:style-name="P488">Pauta sem discussão devido a extensão das demais pautas.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Encaminhamento</text:p>
          </table:table-cell>
          <table:covered-table-cell/>
          <table:table-cell table:style-name="TableCell492" table:number-columns-spanned="3">
            <text:p text:style-name="P493">Sem encaminhamento.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list text:style-name="LFO4" text:continue-numbering="true">
              <text:list-item>
                <text:list>
                  <text:list-item>
                    <text:p text:style-name="P499"><text:span text:style-name="T500">Cumprimento a Mandados de Segu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Fonte</text:p>
          </table:table-cell>
          <table:covered-table-cell/>
          <table:table-cell table:style-name="TableCell504" table:number-columns-spanned="3">
            <text:p text:style-name="P505"><text:span text:style-name="T506">CEF-CAU/RS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Relatora</text:p>
          </table:table-cell>
          <table:covered-table-cell/>
          <table:table-cell table:style-name="TableCell510" table:number-columns-spanned="3">
            <text:p text:style-name="P511">Marina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Discussão</text:p>
          </table:table-cell>
          <table:covered-table-cell/>
          <table:table-cell table:style-name="TableCell515" table:number-columns-spanned="3">
            <text:p text:style-name="P516">Pauta sem discussão devido a extensão das demais pautas.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Encaminhamento</text:p>
          </table:table-cell>
          <table:covered-table-cell/>
          <table:table-cell table:style-name="TableCell520" table:number-columns-spanned="3">
            <text:p text:style-name="P521">Sem encaminhamento.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5">
            <text:list text:style-name="LFO1" text:continue-numbering="true">
              <text:list-item>
                <text:p text:style-name="P52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Assunto</text:p>
          </table:table-cell>
          <table:covered-table-cell/>
          <table:table-cell table:style-name="TableCell531" table:number-columns-spanned="3">
            <text:p text:style-name="P532">Deliberação de Registros Profissionais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Fonte</text:p>
          </table:table-cell>
          <table:covered-table-cell/>
          <table:table-cell table:style-name="TableCell536" table:number-columns-spanned="3">
            <text:p text:style-name="P537">CEF-CAU/RS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Assunto</text:p>
          </table:table-cell>
          <table:covered-table-cell/>
          <table:table-cell table:style-name="TableCell541" table:number-columns-spanned="3">
            <text:p text:style-name="P542">Proposta de deliberação sobre<text:s/>recomendações ao texto das DCN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Fonte</text:p>
          </table:table-cell>
          <table:covered-table-cell/>
          <table:table-cell table:style-name="TableCell546" table:number-columns-spanned="3">
            <text:p text:style-name="P547">CEF-CAU/RS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Presenças</text:p>
          </table:table-cell>
          <table:covered-table-cell/>
          <table:table-cell table:style-name="TableCell559" table:number-columns-spanned="3">
            <text:p text:style-name="P560"><text:span text:style-name="T561">A reunião encerra às 12h</text:span><text:span text:style-name="T562">30min</text:span><text:span text:style-name="T563"><text:s/>com os (as) participantes acima nominados (as).<text:s/></text:span>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Encaminhamento</text:p>
          </table:table-cell>
          <table:covered-table-cell/>
          <table:table-cell table:style-name="TableCell567" table:number-columns-spanned="3">
            <text:p text:style-name="P568">A súmula desta reunião será enviada por e-mail para leitura e revisão.</text:p>
          </table:table-cell>
          <table:covered-table-cell/>
          <table:covered-table-cell/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Rodrigo Spinelli</text:p>
      <text:p text:style-name="P585">Coordenador<text:s/>da CEF-CAU/RS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Letícia de Ávila Ourique</text:p>
      <text:p text:style-name="P593"><text:span text:style-name="T594"><text:tab/></text:span><text:span text:style-name="T59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9-16T12:27:00Z</meta:creation-date>
    <dc:date>2022-09-16T12:27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27" meta:character-count="9115" meta:row-count="64" meta:non-whitespace-character-count="7706"/>
  </office:meta>
</office:document-meta>
</file>